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color="#000080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543in">
        <style:tab-stops/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1.9791in"/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indent="2.5694in"/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4.659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indent="3.3458in">
        <style:tab-stops>
          <style:tab-stop style:type="left" style:position="2.929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1.1458in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fo:font-size="8pt" style:font-size-asian="8pt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12pt" style:language-asian="lt" style:country-asian="LT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size="8pt" style:font-size-asian="8pt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paragraph-properties fo:widows="0" fo:orphans="0" fo:text-indent="0.75in">
        <style:tab-stops>
          <style:tab-stop style:type="left" style:position="3.2458in"/>
        </style:tab-stops>
      </style:paragraph-properties>
      <style:text-properties style:font-size-complex="14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left" style:position="3.2458in"/>
        </style:tab-stops>
      </style:paragraph-properties>
      <style:text-properties style:font-size-complex="14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6597in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3.0534in"/>
          <style:tab-stop style:type="left" style:position="4.933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9104in"/>
          <style:tab-stop style:type="left" style:position="3.4437in"/>
          <style:tab-stop style:type="left" style:position="4.933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9104in"/>
          <style:tab-stop style:type="left" style:position="3.4437in"/>
          <style:tab-stop style:type="left" style:position="4.933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.9104in"/>
          <style:tab-stop style:type="left" style:position="3.4437in"/>
          <style:tab-stop style:type="left" style:position="4.933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9104in"/>
          <style:tab-stop style:type="left" style:position="3.4437in"/>
          <style:tab-stop style:type="left" style:position="4.9333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margin-left="2.1201in" fo:text-indent="0.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break-before="page"/>
    </style:style>
    <style:style style:name="P11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margin-left="3.543in" fo:margin-right="0.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3.543in" fo:margin-right="0.8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201in"/>
          <style:tab-stop style:type="left" style:leader-style="solid" style:leader-text="_" style:position="3.7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1.2916in">
        <style:tab-stops>
          <style:tab-stop style:type="left" style:position="1.385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1.3854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1.3854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2.4652in">
        <style:tab-stops>
          <style:tab-stop style:type="left" style:position="1.385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1.5in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3.4437in">
        <style:tab-stops>
          <style:tab-stop style:type="left" style:position="3.443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/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3.3666in"/>
          <style:tab-stop style:type="left" style:position="4.9666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3542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ADIJO IR TELEVIZIJOS KOMISIJA</text:p>
      <text:p text:style-name="P10"/>
      <text:p text:style-name="P11">SPRENDIMAS</text:p>
      <text:p text:style-name="P12"><text:span text:style-name="T13">DĖL LICENCIJOS FORMOS PATVIRTINIMO</text:span></text:p>
      <text:p text:style-name="P14"/>
      <text:p text:style-name="P15">2015 m. lapkričio 3 d. Nr. KS-192</text:p>
      <text:p text:style-name="P16">Vilnius</text:p>
      <text:p text:style-name="P17"/>
      <text:p text:style-name="P18"/>
      <text:p text:style-name="P19"><text:span text:style-name="T20">Vadovaudamasi Lietuvos Respublikos visuomenės informavimo įstatymo<text:s/></text:span><text:span text:style-name="T21">31 straipsnio 2 ir 3 dalimis, 48 straipsnio 1 dalies 3 punktu, Transliavimo veiklos ir retransliuojamo turinio licencijavimo taisyklių, patvirtintų Lietuvos Respublikos kultūros 2011 m. balandžio 1 d. įsakymu Nr. ĮV-281 „Dėl Transliavimo veiklos ir retransliuojamo turinio licencijavimo taisyklių patvirtinimo“, 42 ir 43 punktais, Lietuvos radijo ir televizijos komisija (toliau – Komisija)<text:s/></text:span><text:span text:style-name="T22">nusprendžia</text:span><text:span text:style-name="T23">:</text:span></text:p>
      <text:p text:style-name="P24"><text:span text:style-name="T25">1</text:span><text:span text:style-name="T26">. Patvirtinti licencijos form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šiuo sprendimu patvirtinta licencijos forma naudojama išduodant šių rūšių licencijas:</text:span></text:p>
      <text:p text:style-name="P33"><text:span text:style-name="T34">2.1.1</text:span><text:span text:style-name="T35">. transliavimo licenciją radijo programai transliuoti;</text:span></text:p>
      <text:p text:style-name="P36"><text:span text:style-name="T37">2.1.2</text:span><text:span text:style-name="T38">. transliavimo licenciją televizijos programai transliuoti;</text:span></text:p>
      <text:p text:style-name="P39"><text:span text:style-name="T40">2.1.3</text:span><text:span text:style-name="T41">. retransliuojamo turinio licenciją radijo programai (programoms) retransliuoti;</text:span></text:p>
      <text:p text:style-name="P42"><text:span text:style-name="T43">2.1.4</text:span><text:span text:style-name="T44">. retransliuojamo turinio licenciją televizijos programai (programoms) retransliuoti.</text:span></text:p>
      <text:p text:style-name="P45"><text:span text:style-name="T46">2.2</text:span><text:span text:style-name="T47">. išduodant leidimus radijo ir televizijos programoms transliuoti VšĮ Lietuvos nacionaliniam radijui ir televizijai (toliau – LRT)<text:s/></text:span><text:span text:style-name="T48">mutatis mutandis</text:span><text:span text:style-name="T49"><text:s/>naudojama šiuo sprendimu patvirtinta licencijos forma.</text:span></text:p>
      <text:p text:style-name="P50"/>
      <text:p text:style-name="P51"/>
      <text:p text:style-name="P52"/>
      <text:p text:style-name="P53"><text:span text:style-name="T54">Pirmininkas<text:s/></text:span><text:span text:style-name="T55"><text:tab/>Edmundas Vaitekūnas</text:span></text:p>
      <text:p text:style-name="P56"/>
      <text:p text:style-name="P57"/>
      <text:soft-page-break/>
      <text:p text:style-name="P58">Forma patvirtinta</text:p>
      <text:p text:style-name="P59">Lietuvos radijo ir televizijos komisijos</text:p>
      <text:p text:style-name="P60">2015 m. lapkričio 3 d. sprendimu Nr. KS-</text:p>
      <text:p text:style-name="P61"/>
      <text:p text:style-name="P62"/>
      <text:p text:style-name="P63">______________________________________________________________________________</text:p>
      <text:p text:style-name="P64">(institucijos, išduodančios licenciją, pavadinimas)</text:p>
      <text:p text:style-name="P65"/>
      <text:p text:style-name="P66">______________________ LICENCIJA</text:p>
      <text:p text:style-name="P67">(licencijos rūšis)</text:p>
      <text:p text:style-name="P68"/>
      <text:p text:style-name="P69">Nr.</text:p>
      <text:p text:style-name="P70"/>
      <text:p text:style-name="P71">Vadovaujantis<text:s/><text:tab/></text:p>
      <text:p text:style-name="P72">(licencijos išdavimo pagrindas)</text:p>
      <text:p text:style-name="P73"><text:tab/></text:p>
      <text:p text:style-name="P74">(institucijos, išduodančios licenciją, pavadinimas; sprendimo priėmimo data ir numeris)</text:p>
      <text:p text:style-name="P75"><text:tab/></text:p>
      <text:p text:style-name="P76"><text:span text:style-name="T77">(juridinio asmens pavadinimas, kodas, buveinės adresas)</text:span><text:span text:style-name="T78"><text:s/></text:span><text:span text:style-name="T79">(toliau vadinama – Licencijos turėtojas)</text:span></text:p>
      <text:p text:style-name="P80"/>
      <text:p text:style-name="P81">išduota __________________________ licencija (toliau vadinama – Licencija) suteikia teisę verstis</text:p>
      <text:p text:style-name="P82"><text:span text:style-name="T83">(licencijos rūšis)</text:span><text:span text:style-name="T84"><text:s text:c="9"/></text:span></text:p>
      <text:p text:style-name="P85"/>
      <text:p text:style-name="P86"><text:span text:style-name="T87">________________________________________________________________________________________________________________________</text:span><text:span text:style-name="T88"><text:s/></text:span></text:p>
      <text:p text:style-name="P89"><text:span text:style-name="T90">(licencijuojamos veiklos rūšis, kitos licencija suteikiamos teisės, jei tokios yra)</text:span></text:p>
      <text:p text:style-name="P91"/>
      <text:p text:style-name="P92">Licencijos priede nurodytomis sąlygomis.</text:p>
      <text:p text:style-name="P93"/>
      <text:p text:style-name="P94">Licencijos priedas yra neatskiriama šios Licencijos dalis.</text:p>
      <text:p text:style-name="P95"/>
      <text:p text:style-name="P96">Licencijos turėtojas privalo laikytis Europos Sąjungos teisės aktų, Lietuvos Respublikos visuomenės informavimo įstatymo, kitų įstatymų ir teisės aktų, reglamentuojančių licencijuojamą _________________________________.</text:p>
      <text:p text:style-name="P97"><text:span text:style-name="T98">(licencijuojamos veiklos rūšis)</text:span></text:p>
      <text:p text:style-name="P99"/>
      <text:p text:style-name="P100"/>
      <text:p text:style-name="P101"/>
      <text:p text:style-name="P102">Išdavimo data</text:p>
      <text:p text:style-name="P103"/>
      <text:p text:style-name="P104"/>
      <text:p text:style-name="P105"/>
      <text:p text:style-name="P106"/>
      <text:p text:style-name="P107">(pareigų pavadinimas)<text:tab/>(parašas)<text:tab/>(vardas ir pavardė)</text:p>
      <text:p text:style-name="P108">A. V.</text:p>
      <text:p text:style-name="P109"/>
      <text:p text:style-name="P110"><text:span text:style-name="T111">______________</text:span></text:p>
      <text:p text:style-name="P112"/>
      <text:soft-page-break/>
      <text:p text:style-name="P113">PATVIRTINTA</text:p>
      <text:p text:style-name="P114">Lietuvos radijo ir televizijos komisijos</text:p>
      <text:p text:style-name="P115">2015 m. lapkričio 3 d. sprendimu Nr. KS-</text:p>
      <text:p text:style-name="P116"/>
      <text:p text:style-name="P117">Licencijos<text:s/></text:p>
      <text:p text:style-name="P118">Nr.<text:s/><text:tab/>priedas</text:p>
      <text:p text:style-name="P119"/>
      <text:p text:style-name="P120"><text:span text:style-name="T121">SĄLYGOS, KURIOMIS VYKDOMA LICENCIJUOJAMA VEIKLA</text:span></text:p>
      <text:p text:style-name="P122"/>
      <text:p text:style-name="P123">1. Šis dokumentas nustato Licencijos Nr.<text:s/><text:tab/>(toliau vadinama –<text:s/></text:p>
      <text:p text:style-name="P124">Licencija), išduotos<text:tab/></text:p>
      <text:p text:style-name="P125">(juridinio asmens pavadinimas, kodas, buveinės adresas ( toliau vadinama – Licencijos turėtojas)</text:p>
      <text:p text:style-name="P126"/>
      <text:p text:style-name="P127">sąlygas, kuriomis vykdoma<text:tab/>________________________________.<text:s/></text:p>
      <text:p text:style-name="P128">(licencijuojamos veiklos rūšis)</text:p>
      <text:p text:style-name="P129"/>
      <text:p text:style-name="P130">2. Licencijos turėtojas vykdo<text:tab/></text:p>
      <text:p text:style-name="P131">(licencijuojamos veiklos rūšis)</text:p>
      <text:p text:style-name="P132">šiomis sąlygomis:</text:p>
      <text:p text:style-name="P133"><text:tab/></text:p>
      <text:p text:style-name="P134">(sąlygos, kuriomis vykdoma licencijuojama veikla)</text:p>
      <text:p text:style-name="P135"><text:tab/></text:p>
      <text:p text:style-name="P136"><text:tab/></text:p>
      <text:p text:style-name="P137"><text:tab/></text:p>
      <text:p text:style-name="P138"/>
      <text:p text:style-name="P139">(pareigų pavadinimas)<text:tab/>(parašas)<text:tab/>(vardas ir pavardė)</text:p>
      <text:p text:style-name="P140"/>
      <text:p text:style-name="P141">A. V.</text:p>
      <text:p text:style-name="P142"><text:span text:style-name="T1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5-11-05T07:23:00Z</meta:creation-date>
    <dc:date>2015-11-05T07:23:00Z</dc:date>
    <meta:template xlink:href="Normal" xlink:type="simple"/>
    <meta:editing-cycles>2</meta:editing-cycles>
    <meta:editing-duration>PT0S</meta:editing-duration>
    <meta:user-defined meta:name="ContentTypeId">0x010100E62F04404173B242891C5391095D74CE</meta:user-defined>
    <meta:document-statistic meta:page-count="3" meta:paragraph-count="65" meta:word-count="354" meta:character-count="3286" meta:row-count="142" meta:non-whitespace-character-count="2997"/>
  </office:meta>
</office:document-meta>
</file>