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BILIAUS DALYVAVIMO SUSITIKIMUOSE VYKDANT RINKIMŲ Į EUROPOS TARYBOS GENERALINIO SEKRETORIAUS PAREIGAS KAMPANIJĄ</text:p>
      <text:p text:style-name="P21"/>
      <text:p text:style-name="P22"><text:span text:style-name="T23">2019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0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ndrių Kubilių 2019 m. vasario<text:s/></text:span><text:span text:style-name="T41"><text:line-break/>19–20 dienomis dalyvauti</text:span><text:span text:style-name="T42"><text:s/></text:span><text:span text:style-name="T43">susitikimuose vykdant rinkimų į Europos Tarybos generalinio sekretoriaus pareigas kampaniją Londone (Jungtinė Didžiosios Britanijos ir Šiaurės Airijos K</text:span><text:span text:style-name="T44">aralystė).</text:span></text:p>
        <text:p text:style-name="P45"><text:span text:style-name="T46">2</text:span><text:span text:style-name="T47">. Pavesti Lietuvos Respublikos Seimo kanceliarijai apmokėti komandiruotės išlaidas iš Seimo parlamentinei diplomatijai skirtų lėšų ir reprezentacines išlaidas.</text:span></text:p>
        <text:p text:style-name="P48"/>
        <text:p text:style-name="P49"/>
        <text:p text:style-name="P50"/>
        <text:p text:style-name="P51"><text:span text:style-name="T52">Seimo Pirmininko pirmoji pavaduotoja</text:span><text:span text:style-name="T53"><text:tab/></text:span><text:span text:style-name="T54">Rima B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5T09:02:00Z</meta:creation-date>
    <dc:date>2019-02-15T09:02:00Z</dc:date>
    <meta:print-date>2019-02-14T13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761" meta:row-count="28" meta:non-whitespace-character-count="681"/>
  </office:meta>
</office:document-meta>
</file>