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US" style:language-asian="en" style:country-asian="GB"/>
    </style:style>
    <style:style style:name="T2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fo:color="#000000" style:font-size-complex="12pt" fo:language="en" fo:country="US" style:language-asian="en" style:country-asian="GB"/>
    </style:style>
    <style:style style:name="T25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8" style:parent-style-name="Normal" style:family="paragraph">
      <style:paragraph-properties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5909in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P6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A close up of a logo  Description automatically generated</svg:desc></draw:frame></text:span></text:p>
      <text:p text:style-name="P14">LIETUVOS RESPUBLIKOS SVEIKATOS APSAUGOS MINISTRAS</text:p>
      <text:p text:style-name="P15"/>
      <text:p text:style-name="P16">ĮSAKYMAS</text:p>
      <text:p text:style-name="P17"><text:span text:style-name="T18">DĖL LIETUVOS RESPUBLIKOS SVEIKATOS APSAUGOS MINISTRO<text:s/></text:span><text:span text:style-name="T19">2020 M. KOVO<text:s/></text:span><text:span text:style-name="T20">27</text:span><text:span text:style-name="T21"><text:s/>D.<text:s/></text:span><text:span text:style-name="T22">ĮSAKYMO<text:s/></text:span><text:span text:style-name="T23">NR. V-56</text:span><text:span text:style-name="T24">6</text:span><text:span text:style-name="T25"><text:s/></text:span><text:span text:style-name="T26">„</text:span><text:span text:style-name="T27">DĖL LIETUVOS RESPUBLIKOS SVEIKATOS APSAUGOS MINISTRO 2010 M. GEGUŽĖS 3 D. ĮSAKYMO NR. V-383 „DĖL MEDICINOS PRIEMONIŲ (PRIETAISŲ) NAUDOJIMO TVARKOS APRAŠO PATVIRTINIMO“ </text:span></text:p>
      <text:p text:style-name="P28"><text:span text:style-name="T29">PAKEITIMO</text:span><text:span text:style-name="T30">“</text:span><text:span text:style-name="T31"><text:s/></text:span><text:span text:style-name="T32">PAKEITIMO</text:span></text:p>
      <text:p text:style-name="P33"/>
      <text:p text:style-name="P34">2020 m. gegužės 15 d. Nr. V-1179<text:s/></text:p>
      <text:p text:style-name="P35">Vilnius</text:p>
      <text:p text:style-name="P36"/>
      <text:p text:style-name="P37"/>
      <text:p text:style-name="P38"><text:span text:style-name="T39">Pakeičiu</text:span><text:s/>Lietuvos Respublikos sveikatos apsaugos ministro<text:s/><text:span text:style-name="T40">2020 m. kovo 27 d. įsakymą Nr.<text:s/></text:span><text:span text:style-name="T41">V-566</text:span><text:span text:style-name="T42"><text:s/></text:span><text:span text:style-name="T43">„</text:span><text:span text:style-name="T44">Dėl Lietuvos Respublikos sveikatos apsaugos ministro 2010 m. gegužės 3 d. įsakymo Nr. V-383 „Dėl Medicinos priemonių (prietaisų) naudojimo tvarkos aprašo patvirtinimo“ pakeitimo</text:span><text:span text:style-name="T45">“</text:span><text:span text:style-name="T46"><text:s/>i</text:span><text:span text:style-name="T47">r 2 punktą išdėstau taip</text:span><text:span text:style-name="T48">:</text:span></text:p>
      <text:p text:style-name="P49"><text:span text:style-name="T50">„</text:span><text:span text:style-name="T51">2</text:span><text:span text:style-name="T52">.<text:s/></text:span><text:span text:style-name="T53">Nustata</text:span><text:span text:style-name="T54">u,<text:s/></text:span><text:span text:style-name="T55">kad:</text:span></text:p>
      <text:p text:style-name="P56"><text:span text:style-name="T57">2.1</text:span><text:span text:style-name="T58">. šis įsakymas, išskyrus 1.2.15 ir 1.2.16 papunkčius, įsigalioja 2021 m. gegužės 26 d.;</text:span></text:p>
      <text:p text:style-name="P59"><text:span text:style-name="T60">2.2</text:span><text:span text:style-name="T61">. šio įsakymo 1.2.15 papunktis įsigalioja 2023 m. gegužės 26 d.;</text:span></text:p>
      <text:p text:style-name="P62"><text:span text:style-name="T63">2.3</text:span><text:span text:style-name="T64">. šio įsakymo 1.2.16 papunktis įsigalioja 2025 m. gegužės 26 d.“</text:span></text:p>
      <text:p text:style-name="P65"/>
      <text:p text:style-name="P66"/>
      <text:p text:style-name="P67"/>
      <text:p text:style-name="P68"><text:span text:style-name="T69">Sveikatos apsaugos ministras</text:span><text:span text:style-name="T7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20-05-19T13:43:00Z</meta:creation-date>
    <dc:date>2020-05-19T13:43:00Z</dc:date>
    <meta:print-date>2020-02-11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19" meta:character-count="1007" meta:row-count="13" meta:non-whitespace-character-count="890"/>
  </office:meta>
</office:document-meta>
</file>