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fo:text-align="center">
        <style:tab-stops>
          <style:tab-stop style:type="center" style:position="3.3458in"/>
          <style:tab-stop style:type="right" style:position="6.6923in"/>
        </style:tab-stops>
      </style:paragraph-properties>
      <style:text-properties fo:hyphenate="false"/>
    </style:style>
    <style:style style:name="T9" style:parent-style-name="DefaultParagraphFont" style:family="text">
      <style:text-properties style:font-name-asian="Andale Sans UI" style:font-name-complex="Tahoma" style:font-size-complex="12pt" style:language-asian="lt" style:country-asian="LT"/>
    </style:style>
    <style:style style:name="P10"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3" style:parent-style-name="Normal" style:family="paragraph">
      <style:paragraph-properties fo:keep-together="always" fo:text-align="center" style:vertical-align="middle">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9" style:parent-style-name="Normal" style:family="paragraph">
      <style:paragraph-properties fo:text-align="justify" style:vertical-align="middle" fo:text-indent="0.4923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4923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4923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4923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line-height="124%" fo:text-indent="0.534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534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2166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P63" style:parent-style-name="Normal" style:family="paragraph">
      <style:paragraph-properties fo:text-align="justify" style:vertical-align="middle" fo:line-height="124%" fo:text-indent="0.4923in"/>
      <style:text-properties fo:color="#000000" style:font-size-complex="12pt" fo:hyphenate="false"/>
    </style:style>
    <style:style style:name="P64" style:parent-style-name="Normal" style:family="paragraph">
      <style:paragraph-properties fo:widows="0" fo:orphans="0" style:snap-to-layout-grid="false">
        <style:tab-stops>
          <style:tab-stop style:type="left" style:position="5.1187in"/>
        </style:tab-stops>
      </style:paragraph-properties>
      <style:text-properties style:font-name-asian="Andale Sans UI" style:font-name-complex="Tahoma" style:font-size-complex="12pt" style:language-complex="en" style:country-complex="US" fo:hyphenate="false"/>
    </style:style>
    <style:style style:name="P65" style:parent-style-name="Normal" style:family="paragraph">
      <style:paragraph-properties fo:widows="0" fo:orphans="0" style:snap-to-layout-grid="false" fo:margin-left="0.0055in">
        <style:tab-stops>
          <style:tab-stop style:type="left" style:position="5.1131in"/>
        </style:tab-stops>
      </style:paragraph-properties>
      <style:text-properties fo:hyphenate="false"/>
    </style:style>
    <style:style style:name="T66" style:parent-style-name="DefaultParagraphFont" style:family="text">
      <style:text-properties style:font-name-asian="Andale Sans UI" style:font-name-complex="Tahoma" style:font-size-complex="12pt" style:language-complex="en" style:country-complex="US"/>
    </style:style>
    <style:style style:name="T67" style:parent-style-name="DefaultParagraphFont" style:family="text">
      <style:text-properties style:font-name-asian="Andale Sans UI" style:font-name-complex="Tahoma" style:font-size-complex="12pt" style:language-complex="en" style:country-complex="US"/>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9"><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DĖL lietuvos respublikos Aplinkos ministro 2014 m. birželio 18 d. įsakymO Nr. d1-542 „Dėl Europos Sąjungos Aplinkos ir klimato politikos programos (life) bendrojo finansavimo lėšų skyrimo Europos Sąjungos aplinkos ir klimato politikos programos (life) PROJEKTams ir paraiškų projektams finansuoti Europos Sąjungos Aplinkos ir klimato politikos programos (life) lėšomis teikimo Europos Komisijai tvarkos APRAŠo patvirtinimo“ PAkeitimo</text:p>
      <text:p text:style-name="P14"/>
      <text:p text:style-name="P15">2016 m. rugpjūčio 5 d. Nr. D1-550</text:p>
      <text:p text:style-name="P16">Vilnius</text:p>
      <text:p text:style-name="P17"/>
      <text:p text:style-name="P18"/>
      <text:p text:style-name="P19"><text:span text:style-name="T20">P a k e i č i u Europos Sąjungos aplinkos ir klimato politikos programos (LIFE) bendrojo finansavimo lėšų skyrimo Europos Sąjungos aplinkos ir klimato politikos programos (LIFE) projektams ir paraiškų projektams finansuoti Europos Sąjungos aplinkos ir klimato politikos programos (LIFE) lėšomis teikimo Europos Komisijai tvarkos aprašą, patvirtintą Lietuvos Respublikos aplinkos ministro 2014 m. birželio 18 d. įsakymu Nr. D1-542 „Dėl Europos Sąjungos aplinkos ir klimato politikos programos (LIFE) bendrojo finansavimo lėšų skyrimo Europos Sąjungos aplinkos ir klimato politikos programos (LIFE) projektams ir paraiškų projektams finansuoti Europos Sąjungos aplinkos ir klimato politikos programos (LIFE) lėšomis teikimo Europos Komisijai tvarkos aprašo patvirtinimo“:</text:span></text:p>
      <text:p text:style-name="P21"><text:span text:style-name="T22">1</text:span><text:span text:style-name="T23">. Pakeičiu 2.2 papunktį ir jį išdėstau taip:</text:span></text:p>
      <text:p text:style-name="P24"><text:span text:style-name="T25">„</text:span><text:span text:style-name="T26">2.2</text:span><text:span text:style-name="T27">. paraiškų LIFE projektams bendrai finansuoti Lietuvos Respublikos valstybės biudžeto programos „Biologinės įvairovės apsauga, kraštovaizdžio tvarkymas ir išsaugojimas“ priemonės „Įgyvendinti aplinkos išsaugojimo, klimato politikos, aplinkos apsaugos technologijų, informacijos ir kitus projektus pagal LIFE+ ir LIFE programas“ (toliau – LIFE biudžeto programos priemonė) lėšomis rengimą ir teikimą Aplinkos ministerijai, šių paraiškų vertinimą, sprendimo dėl lėšų skyrimo iš LIFE biudžeto programos priemonės LIFE projektams įgyvendinti (toliau – Bendrasis finansavimas) priėmimą ir įgyvendinimo priežiūrą.“</text:span></text:p>
      <text:p text:style-name="P28"><text:span text:style-name="T29">2</text:span><text:span text:style-name="T30">. Pakeičiu 7 punktą ir jį išdėstau taip:</text:span></text:p>
      <text:p text:style-name="P31"><text:span text:style-name="T32">„</text:span><text:span text:style-name="T33">7</text:span><text:span text:style-name="T34">. Bendrojo finansavimo lėšomis gali būti finansuojama ne daugiau kaip 25 procentai visų LIFE projekto tinkamų finansuoti išlaidų. Išskirtiniais atvejais, kai LIFE projekto tikslas susijęs su įgyvendinimu aplinkos apsaugos prioritetinių tikslų, nustatytų atitinkamos srities strateginio planavimo dokumentuose, Bendrojo finansavimo lėšomis gali būti finansuojama ne daugiau kaip 35 procentai visų LIFE projekto tinkamų finansuoti išlaidų. Bet kuriuo Bendrojo finansavimo atveju pagrindinis naudos gavėjas privalo savo lėšomis prisidėti prie LIFE projekto finansavimo. Bendrojo finansavimo lėšomis gali būti finansuojama ne daugiau kaip 40 procentų visų LIFE projekto veiklų įgyvendinimui tinkamų finansuoti išlaidų, jei yra teikiamas integruotasis projektas.“</text:span></text:p>
      <text:p text:style-name="P35"><text:span text:style-name="T36">3</text:span><text:span text:style-name="T37">. Pripažįstu netekusiu galios 15.2 papunktį.<text:s/></text:span></text:p>
      <text:p text:style-name="P38"><text:span text:style-name="T39">4</text:span><text:span text:style-name="T40">. Pripažįstu netekusiu galios 35.2 papunktį.</text:span></text:p>
      <text:p text:style-name="P41"><text:span text:style-name="T42">5</text:span><text:span text:style-name="T43">. Pripažįstu netekusiu galios 35.4 papunktį.</text:span></text:p>
      <text:p text:style-name="P44"><text:span text:style-name="T45">6</text:span><text:span text:style-name="T46">. Pakeičiu 37.1 papunktį ir jį išdėstau taip:</text:span></text:p>
      <text:p text:style-name="P47"><text:span text:style-name="T48">„</text:span><text:span text:style-name="T49">37.1</text:span><text:span text:style-name="T50">. aplinkos ministro įsakymu tvirtinamas Preliminarus bendrojo finansavimo sąrašas, į kurį įtraukiami LIFE projektai, kurie bus finansuojami Bendrojo finansavimo lėšomis, jei jiems pritars ir finansavimą skirs Europos Komisija. Šiuo įsakymu numatomas skirti Bendrojo finansavimo lėšų kiekis<text:s/></text:span><text:soft-page-break/><text:span text:style-name="T51">preliminarus. Šio įsakymo projektą, vadovaudamasis Komiteto priimtais sprendimais, nurodytais Tvarkos aprašo 35 punkte, per 5 darbo dienas nuo Komiteto posėdžio protokolo pasirašymo dienos parengia ir teikia aplinkos ministrui tvirtinti ESPAD. Šiame įsakyme turi būti nurodyta, kad sprendimas skirti Bendrojo finansavimo lėšas LIFE projektams ir nurodytas Bendrojo finansavimo lėšų kiekis yra preliminarūs; sprendimas skirti Bendrojo finansavimo lėšas ir lėšų kiekis galutinai bus patvirtintas Europos Komisijai atlikus LIFE projektų vertinimą, pritarus jų įgyvendinimui ir pakvietus pareiškėjus pasirašyti (arba pasirašius) sutartį tarp Europos Komisijos ir pareiškėjo dėl atitinkamo LIFE projekto finansavimo. Apie Preliminaraus bendrojo finansavimo sąrašo patvirtinimą pareiškėjai informuojami raštu ne vėliau kaip per 10 darbo dienų nuo įsakymo įsigaliojimo dienos. Pareiškėjams, kurių projektai įtraukti į Preliminarų bendrojo finansavimo sąrašą, pateikiamos Aplinkos ministerijos, kaip bendrojo finansuotojo, deklaracijos (toliau – Bendrojo finansavimo deklaracija). Jeigu priimtas sprendimas skirti mažesnį Bendrąjį finansavimą negu pareiškėjas prašė, pareiškėjas informuojamas apie galimybę tęsti LIFE paraiškos teikimą Europos Komisijai su mažesne skiriama Bendrojo finansavimo suma arba nesinaudojant Lietuvos Respublikos skiriamu Bendruoju finansavimu arba atsisakyti vykdyti projektą. Rašte turi būti nurodomas terminas, iki kurio pareiškėjas privalo informuoti Aplinkos ministeriją apie sprendimą. Sprendimas neskirti Bendrojo finansavimo įforminamas raštu, kuriame nurodomi sprendimą pagrindžiantys motyvai ir sprendimo apskundimo tvarka;“.</text:span></text:p>
      <text:p text:style-name="P52"><text:span text:style-name="T53">7</text:span><text:span text:style-name="T54">. Pakeičiu 39 punktą ir jį išdėstau taip:</text:span></text:p>
      <text:p text:style-name="P55"><text:span text:style-name="T56">„</text:span><text:span text:style-name="T57">39</text:span><text:span text:style-name="T58">. Atsižvelgiant į LIFE biudžeto programos priemonėje numatytą Bendrojo finansavimo lėšų kiekį ir (arba) įvertinus finansinį LIFE projekto pagrįstumą įtraukiant LIFE projektą į Preliminarų finansavimo sąrašą, gali būti siūloma skirti mažesnį Bendrąjį finansavimą, už pareiškėjo prašytą sumą. Apie tai pareiškėjas informuojamas raštu Tvarkos aprašo 37.1 papunktyje nustatyta tvarka.“.</text:span></text:p>
      <text:p text:style-name="P59"><text:span text:style-name="T60">8</text:span><text:span text:style-name="T61">. <text:s/>Pripažįstu netekusiu galios 41 punktą.</text:span></text:p>
      <text:p text:style-name="P62"/>
      <text:p text:style-name="P63"/>
      <text:p text:style-name="P64"/>
      <text:p text:style-name="P65"><text:span text:style-name="T66">Aplinkos ministras</text:span><text:span text:style-name="T6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P3"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horndale" style:font-name-asian="Andale Sans UI" style:font-name-complex="Tahoma" style:font-size-complex="12pt" style:language-complex="en" style:country-complex="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naglyte</meta:initial-creator>
    <dc:creator>Adlib User</dc:creator>
    <meta:creation-date>2016-08-05T11:57:00Z</meta:creation-date>
    <dc:date>2016-08-05T11:57:00Z</dc:date>
    <meta:print-date>2016-08-02T13:48:00Z</meta:print-date>
    <meta:template xlink:href="Normal" xlink:type="simple"/>
    <meta:editing-cycles>2</meta:editing-cycles>
    <meta:editing-duration>PT0S</meta:editing-duration>
    <meta:document-statistic meta:page-count="2" meta:paragraph-count="28" meta:word-count="629" meta:character-count="5446" meta:row-count="110" meta:non-whitespace-character-count="4845"/>
  </office:meta>
</office:document-meta>
</file>