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P12" style:parent-style-name="Normal" style:family="paragraph">
      <style:paragraph-properties fo:text-align="end"/>
      <style:text-properties style:font-weight-complex="bold" style:font-size-complex="12pt"/>
    </style:style>
    <style:style style:name="P13" style:parent-style-name="Normal" style:family="paragraph">
      <style:paragraph-properties fo:text-align="end"/>
      <style:text-properties style:font-weight-complex="bold"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color="#FF0000" style:font-size-complex="12pt" fo:language="en" fo:country="US"/>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letter-spacing="0.0416in"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4923in"/>
      <style:text-properties style:font-weight-complex="bold"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402in"/>
      <style:text-properties fo:color="#000000" style:font-size-complex="12pt"/>
    </style:style>
    <style:style style:name="P37" style:parent-style-name="Normal" style:family="paragraph">
      <style:paragraph-properties fo:text-align="justify" fo:margin-right="-0.0402in" fo:text-indent="0.4923in"/>
      <style:text-properties fo:color="#000000" style:font-size-complex="12pt"/>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margin-right="-0.0402in"/>
      <style:text-properties style:font-weight-complex="bold" fo:color="#000000" style:font-size-complex="12pt"/>
    </style:style>
    <style:style style:name="P42" style:parent-style-name="Normal" style:family="paragraph">
      <style:paragraph-properties fo:text-align="center" fo:margin-right="-0.040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1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margin-left="0.4923in">
        <style:tab-stops>
          <style:tab-stop style:type="left" style:position="-0.3937in"/>
          <style:tab-stop style:type="left" style:position="0.0986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style>
    <style:style style:name="P283" style:parent-style-name="Normal" style:family="paragraph">
      <style:paragraph-properties fo:text-align="justify" fo:text-indent="0.4923in"/>
      <style:text-properties fo:color="#000000"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style>
    <style:style style:name="P287" style:parent-style-name="Normal" style:family="paragraph">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29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justify"/>
    </style:style>
    <style:style style:name="T438" style:parent-style-name="DefaultParagraphFont" style:family="text">
      <style:text-properties fo:letter-spacing="0.0277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line-height="150%" fo:text-indent="0.4923in"/>
      <style:text-properties style:font-size-complex="12pt"/>
    </style:style>
    <style:style style:name="P460" style:parent-style-name="Normal" style:family="paragraph">
      <style:paragraph-properties fo:text-align="justify" fo:line-height="150%" fo:text-indent="0.4923in"/>
      <style:text-properties style:font-size-complex="12pt"/>
    </style:style>
    <style:style style:name="P461" style:parent-style-name="Normal" style:family="paragraph">
      <style:paragraph-properties fo:text-align="justify" fo:line-height="150%" fo:text-indent="2.4305in"/>
      <style:text-properties style:font-size-complex="12pt"/>
    </style:style>
    <style:style style:name="P462" style:parent-style-name="Normal" style:family="paragraph">
      <style:paragraph-properties fo:text-align="justify" fo:line-height="150%" fo:text-indent="0.0166in"/>
      <style:text-properties fo:font-size="5pt" style:font-size-asian="5pt" style:font-size-complex="5pt"/>
    </style:style>
    <style:style style:name="P463" style:parent-style-name="Normal" style:family="paragraph">
      <style:paragraph-properties fo:text-align="justify" fo:line-height="150%"/>
      <style:text-properties fo:font-size="5pt" style:font-size-asian="5pt" style:font-size-complex="5pt"/>
    </style:style>
    <style:style style:name="P464" style:parent-style-name="Normal" style:family="paragraph">
      <style:paragraph-properties fo:text-align="justify" fo:line-height="150%" fo:text-indent="2.4305in"/>
    </style:style>
    <style:style style:name="T4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734-1047/2022</text:p>
      <text:p text:style-name="P10"><text:span text:style-name="T11">Teisminio proceso Nr. 3-61-3-02070-2021-7</text:span></text:p>
      <text:p text:style-name="P12">Procesinio sprendimo kategorija 26<text:s/></text:p>
      <text:p text:style-name="P13">(S)</text:p>
      <text:p text:style-name="P14"/>
      <text:p text:style-name="P15"><text:span text:style-name="T16"><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s/></text:p>
      <text:h text:style-name="P21" text:outline-level="2">LIETUVOS RESPUBLIKOS VARDU</text:h>
      <text:p text:style-name="P22"/>
      <text:p text:style-name="P23">2022 m. lapkričio 23 d.</text:p>
      <text:p text:style-name="P24">Vilnius</text:p>
      <text:p text:style-name="P25"/>
      <text:p text:style-name="P26"><text:span text:style-name="T27">Lietuvos vyriausiojo administracinio teismo teisėjų kolegija, susidedanti iš teisėjų Ryčio Krasausko, Gintaro Kryževičiaus (kolegijos pirmininkas) ir Beatos Martišienės (pranešėja),<text:s/></text:span></text:p>
      <text:p text:style-name="P28"><text:span text:style-name="T29">teismo posėdyje apeliacine rašytinio proceso tvarka išnagrinėjo adminis</text:span><text:span text:style-name="T30">tracinę</text:span><text:span text:style-name="T31"><text:s/>bylą pagal pareiškėjo Migracijos departamento prie Lietuvos Respublikos vidaus reikalų ministerijos</text:span><text:s/><text:span text:style-name="T32">apeliacinį skundą dėl Vilniaus apygardos administracinio teismo 2021 m. rugsėjo 30 d. sprendimo administracinėje byloje p</text:span><text:span text:style-name="T33">agal pareiškėjo<text:s/></text:span><text:span text:style-name="T34">Migracijos<text:s/></text:span><text:span text:style-name="T35">departamento prie Lietuvos Respublikos vidaus reikalų ministerijos skundą atsakovui valstybės įmonei Registrų centrui dėl sprendimų panaikinimo ir įpareigojimo atlikti veiksmu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Migracijos<text:s/></text:span><text:span text:style-name="T50">departamentas prie Lietuvos Respublikos vidaus reikalų ministerijos (toliau – ir pareiškėjas, Departamentas) kreipėsi į teismą su skundu, prašydamas panaikinti valstybės įmonės Registrų centro (toliau – ir atsakovas, Registrų centras) 2021 m. birželio 7 d.</text:span><text:span text:style-name="T51"><text:s/>raštą Nr. S-66332(10.1 E) „Dėl duomenų teikimo sutarties sudarymo“ (toliau – ir Sprendimas), įpareigoti valstybės įmonę Registrų centrą iš naujo išnagrinėti Departamento 2021 m. gegužės 25 d. prašymą ir teikti Neveiksnių ir ribotai veiksnių asmenų registr</text:span><text:span text:style-name="T52">o duomenis Departamentui.</text:span></text:p>
      <text:p text:style-name="P53"><text:span text:style-name="T54">2</text:span><text:span text:style-name="T55">.</text:span><text:span text:style-name="T56"><text:tab/>Departamentas paaiškino, kad 2021 m. gegužės 25 d. raštu Nr. 10K-16131 „Dėl duomenų teikimo sutarties“ kreipėsi į Registrų centrą, prašydamas sudaryti duomenų teikimo iš Neveiksnių ir ribotai veiksnių asmenų registro (tolia</text:span><text:span text:style-name="T57">u – ir Registras) sutartį. Atsakovas Sprendimu atsisakė tenkinti prašymą, nurodė, kad remiantis 2018 m. gegužės 25 d. įsigaliojusiu 2016 m. balandžio 27 d. Europos Parlamento ir Tarybos reglamentu (ES) 2016/679 dėl fizinių asmenų apsaugos tvarkant asmens d</text:span><text:span text:style-name="T58">uomenis ir dėl laisvo tokių duomenų judėjimo, kuriuo panaikinama Direktyva 95/46 EB (toliau – ir Reglamentas), prašyme nėra nurodyta nė viena teisėto duomenų tvarkymo sąlyga. Taip pat atsakovas nurodė, kad Neveiksnių ir ribotai veiksnių asmenų registro nuo</text:span><text:span text:style-name="T59">statuose, patvirtintuose Lietuvos Respublikos Vyriausybės 2010 m. gruodžio 15 d. nutarimu Nr. 1771 (toliau – ir Nuostatai), Departamentas nėra įvardintas kaip Registro duomenų gavėjas. Be to, Lietuvos Respublikos asmens tapatybės kortelės ir paso įstatyme<text:s/></text:span><text:span text:style-name="T60">(toliau – ir Paso įstatymas) nėra įtvirtinta<text:s/></text:span><text:soft-page-break/><text:span text:style-name="T61">Departamento teisė gauti duomenis iš Registro, todėl minėtas įstatymas negali būti laikomas tinkamu pagrindu Registro duomenims gauti.<text:s/></text:span></text:p>
      <text:p text:style-name="P62"><text:span text:style-name="T63">3</text:span><text:span text:style-name="T64">.</text:span><text:span text:style-name="T65"><text:tab/>Pareiškėjas nurodė, kad pagal Reglamento 6 straipsnio 1 dalies c pun</text:span><text:span text:style-name="T66">ktą – duomenų tvarkymas yra teisėtas, jeigu tvarkyti duomenis būtina, jog būtų įvykdyta duomenų valdytojui taikoma teisinė prievolė. Pagal Paso įstatymą dokumentai dėl asmens tapatybės kortelės ar paso išdavimo ar keitimo yra pateikiami Departamentui, todė</text:span><text:span text:style-name="T67">l Departamentas pagal įstatymą turi prievolę tvarkyti duomenis, susijusius su prašymais išduoti asmens tapatybę patvirtinančius dokumentus. Pagal Nuostatų 79.22 papunktį, teisės aktų nustatytoms funkcijoms atlikti Registro duomenis turi teisę gauti teisėtv</text:span><text:span text:style-name="T68">arkos institucijos. Pagal Lietuvos Respublikos įstatymą „Dėl užsieniečių teisinės padėties“ užsieniečių buvimą ir gyvenimą Lietuvos Respublikoje kontroliuoja policija, Departamentas, Valstybės sienos apsaugos tarnyba prie Lietuvos Respublikos vidaus reikal</text:span><text:span text:style-name="T69">ų ministerijos, bendradarbiaudami su Lietuvos Respublikos valstybės ir savivaldybių institucijomis ir įstaigomis. Departamentas priima sprendimus dėl leidimo laikinai gyventi užsieniečiui išdavimo arba dėl leidimo laikinai gyventi panaikinimo, išduoti ar p</text:span><text:span text:style-name="T70">akeisti leidimą laikinai gyventi užsieniečiui atsisakoma, jeigu jo gyvenimas Lietuvos Respublikoje gali grėsti valstybės saugumui, viešajai tvarkai ar žmonių sveikatai, leidimas laikinai gyventi panaikinamas, jeigu užsieniečio gyvenimas Lietuvos Respubliko</text:span><text:span text:style-name="T71">je kelia grėsmę valstybės saugumui, viešajai tvarkai ar žmonių sveikatai. Departamentas yra institucija, kuriai pavesta užtikrinti viešąją tvarką ir saugumą, todėl pagal Nuostatų 79.22 papunktį, teisės aktų nustatytoms funkcijoms atlikti Registro duomenis<text:s/></text:span><text:span text:style-name="T72">turi teisę gauti ir Departamentas.</text:span></text:p>
      <text:p text:style-name="P73"><text:span text:style-name="T74">4</text:span><text:span text:style-name="T75">.</text:span><text:span text:style-name="T76"><text:tab/>Pareiškėjas teigė, kad pagal Lietuvos Respublikos viešojo administravimo įstatymo (toliau – ir VAĮ) 12 straipsnio 1 dalį, dokumentų ir informacijos, reikalingų administraciniam sprendimui priimti, reikalavimas iš a</text:span><text:span text:style-name="T77">smenų turi būti teisėtas ir motyvuotas. Šio straipsnio 2 dalyje numatyta, kad viešojo administravimo subjektas gali reikalauti tik tų dokumentų ir informacijos, kurių nėra valstybės registruose (kadastruose), žinybiniuose registruose, valstybės informacinė</text:span><text:span text:style-name="T78">se sistemose ir<text:s/></text:span><text:soft-page-break/><text:span text:style-name="T79">kitose informacinėse sistemose, finansuojamose iš valstybės ar savivaldybės biudžeto ir (ar) valstybės pinigų fondų. Paso įstatyme yra numatyta, kad dokumentai dėl asmens tapatybės kortelės ar paso išdavimo ar keitimo yra pateikiami Departa</text:span><text:span text:style-name="T80">mentui, todėl Departamentas, turi teisę gauti informaciją iš Registro, kuri yra reikalinga priimant administracinius sprendimus.<text:s/></text:span></text:p>
      <text:p text:style-name="P81"><text:span text:style-name="T82">5</text:span><text:span text:style-name="T83">.</text:span><text:span text:style-name="T84"><text:tab/>Pareiškėjas pažymėjo, kad pagal Paso įstatymo 6 straipsnio 5 punktą dėl asmens tapatybės kortelės ir (ar) paso išdavimo</text:span><text:span text:style-name="T85"><text:s/>ar keitimo pripažintam neveiksniu tam tikroje srityje piliečiui kreipiasi jo globėjas ar kitas teisėtas atstovas. Pripažintas neveiksniu tam tikroje srityje asmuo pats kreiptis dėl asmens tapatybės kortelės ar paso išdavimo negali. Dokumentus dėl asmens t</text:span><text:span text:style-name="T86">apatybės kortelės ar paso išdavimo ar keitimo priimantis Departamento įgaliotas valstybės tarnautojas ar darbuotojas privalo įsitikinti, kad asmuo gali teikti prašymą dėl dokumento išdavimo, tai aktualu ir neveiksnių asmenų teisių užtikrinimui, todėl yra t</text:span><text:span text:style-name="T87">eisinis pagrindas Departamentui gauti Registro duomenis. Registrų centras formaliai išnagrinėjo Departamento prašymą, neįvertino Departamento atliekamų funkcijų išskirtinumo bei to, kad kitu atveju gali būti pažeisti neveiksnaus tam tikroje srityje asmens<text:s/></text:span><text:span text:style-name="T88">interesai, nepagrįstai konstatavo, jog neturi teisinio pagrindo sudaryti duomenų teikimo iš Registro sutarties.</text:span></text:p>
      <text:p text:style-name="P89"><text:span text:style-name="T90">6</text:span><text:span text:style-name="T91">.</text:span><text:span text:style-name="T92"><text:tab/>Atsakovas Registrų centras atsiliepime į skundą prašė jį atmesti.</text:span></text:p>
      <text:p text:style-name="P93"><text:span text:style-name="T94">7</text:span><text:span text:style-name="T95">.</text:span><text:span text:style-name="T96"><text:tab/>Atsakovas nurodė, kad Lietuvos Respublikos civilinio kodekso (to</text:span><text:span text:style-name="T97">liau – ir CK) <text:s/>2.11</text:span><text:span text:style-name="T98">1</text:span><text:span text:style-name="T99"> straipsnio 3 dalyje nurodyta, kad Registro duomenys Nuostatų nustatyta tvarka teikiami tik turintiems įstatymų ir kitų teisės aktų nustatytą teisę šiuos duomenis gauti duomenų gavėjams jų tiesioginėms funkcijoms atlikti. Nuostatų 4 pun</text:span><text:span text:style-name="T100">ktas numato, kad asmens duomenų tvarkymo tikslas yra rinkti, kaupti, apdoroti, sisteminti, saugoti ir teikti tikslius, išsamius ir teisingus duomenis apie registro objektus, siekiant išvengti neteisėtų sandorių sudarymo. Nuostatų 78 punkte nurodyta, kad Re</text:span><text:span text:style-name="T101">gistro duomenys yra nevieši. Registre tvarkomi asmens duomenys teikiami vadovaujantis Lietuvos Respublikos asmens duomenų teisinės apsaugos įstatymu. Kadangi Registro duomenys yra nevieši, Nuostatų 79 punkte išvardinti konkretūs subjektai, turintys teisę g</text:span><text:span text:style-name="T102">auti Registro<text:s/></text:span><text:soft-page-break/><text:span text:style-name="T103">duomenis teisės aktų nustatytoms funkcijoms atlikti. Departamento teisė gauti neviešus asmens duomenis nenustatyta įstatymuose ar kituose teisės aktuose. 2018 m. gegužės 25 d. įsigaliojus Reglamentui, asmens duomenų tvarkymas, vadovaujantis R</text:span><text:span text:style-name="T104">eglamento 5 straipsnio 1 dalies 1 punktu, duomenų subjekto atžvilgiu turi būti tvarkomas teisėtu, sąžiningu ir skaidriu būdu. Duomenų tvarkymas yra teisėtas tik tokiu atveju, kai taikoma bent viena iš Reglamento 6 straipsnio 1 dalies numatytų sąlygų. Regis</text:span><text:span text:style-name="T105">trų centras pažymėjo, kad teisėtvarkos institucijos – tai struktūros (institucijos, kitokios organizacijos), kiti asmenys, kuriems yra pavestos valstybinės teisėtvarkos funkcijos. Siaurąja prasme tai – valstybės aparato dalis (pvz., vidaus reikalų sistema<text:s/></text:span><text:span text:style-name="T106">– <text:s/>policija, Valstybės sienos apsaugos tarnyba, Finansinių nusikaltimų tyrimo tarnyba); specialiosios tarnybos – Specialiųjų tyrimų tarnyba, Valstybės saugumo departamentas; Teisingumo ministerijai pavaldžios institucijos ir kt.). Plačiąja prasme – valstyb</text:span><text:span text:style-name="T107">ės institucijos, kurios vykdo teisingumą arba padeda ji įgyvendinti (teismai, prokuratūra, policija), nepriklausomos valstybės institucijos, kurios vykdo joms pavestas teisėsaugos funkcijas, tokios kaip, pvz.: advokatūra, antstoliai, notarai. Nei Lietuvos<text:s/></text:span><text:span text:style-name="T108">Respublikos įstatyme „Dėl užsieniečių teisinės padėties“, nei Departamento nuostatuose, patvirtintuose Lietuvos Respublikos vidaus reikalų ministro 2000 m. spalio 6 d. įsakymu Nr. 388, nėra nurodyta, kad pareiškėjas yra teisėtvarkos institucija. Registrų c</text:span><text:span text:style-name="T109">entras neturi kompetencijos savarankiškai spręsti dėl institucijų ar įstaigų priskyrimo teisėtvarkos institucijoms bei negali plečiamai aiškinti sąvokos „teisėtvarkos institucijos“ ir įgyvendinti duomenų teikimo paslaugų. Pareiškėjo prašyme, kaip teisinis<text:s/></text:span><text:span text:style-name="T110">pagrindas Registro duomenims gauti, buvo nurodytas Paso įstatymo (redakcija, galiojanti 2021 m. rugpjūčio 2 d.) 6 straipsnio 5 punktas. Ši įstatymo nuostata įtvirtina asmenų, turinčių teisę kreiptis dėl asmens tapatybės kortelės ir (ar) paso išdavimo ar ke</text:span><text:span text:style-name="T111">itimo pripažinto neveiksniu tam tikroje srityje piliečio vardu, bet ne Departamento teisę gauti duomenis iš Registro. Registrų centro vertinimu, Paso įstatymas negali būti laikomas tinkamu pagrindu Registro duomenims gauti.</text:span></text:p>
      <text:p text:style-name="P112"/>
      <text:p text:style-name="P113"><text:span text:style-name="T114">II</text:span><text:span text:style-name="T115">.</text:span></text:p>
      <text:p text:style-name="P116"/>
      <text:p text:style-name="P117"><text:span text:style-name="T118">8</text:span><text:span text:style-name="T119">.</text:span><text:span text:style-name="T120"><text:tab/>Vilniaus<text:s/></text:span><text:span text:style-name="T121">apygardos administracinis teismas 2021 m. rugsėjo 30 d. sprendimu pareiškėjo Departamento skundą atmetė.</text:span></text:p>
      <text:p text:style-name="P122"><text:span text:style-name="T123">9</text:span><text:span text:style-name="T124">.</text:span><text:span text:style-name="T125"><text:tab/></text:span><text:span text:style-name="T126">Teismas nustatė, kad D</text:span><text:span text:style-name="T127">epartamentas 2021 m. gegužės 25 d. raštu Nr. 10K-16131 „Dėl duomenų teikimo sutarties“ kreipėsi į Registrų centrą su prašy</text:span><text:span text:style-name="T128">mu sudaryti duomenų teikimo sutartį dėl Registro duomenų gavimo. Departamentas prašyme nurodė, kad pagal Paso įstatymo 6 straipsnio 5 punktą dėl asmens tapatybės kortelės ir (ar) paso išdavimo ar keitimo pripažintam neveiksniu tam tikroje srityje piliečiui</text:span><text:span text:style-name="T129"><text:s/>kreipiasi jo globėjas ar kitas teisėtas atstovas. Departamentas prašymą motyvavo tuo, jog dokumentus dėl asmens tapatybės kortelės ar paso išdavimo ar keitimo priimantis Departamento įgaliotas valstybės tarnautojas ar darbuotojas privalo įsitikinti, kad a</text:span><text:span text:style-name="T130">smuo gali teikti prašymą dėl dokumento išdavimo, todėl Departamentui teisės aktuose nustatytoms funkcijoms atlikti būtini duomenys apie asmenis, kurie teismo tvarka pripažinti neveiksniais tam tikroje srityje, ir nurodytų asmenų globėjus ir rūpintojus, kur</text:span><text:span text:style-name="T131">ie yra tvarkomi Registre. Registrų centras, išnagrinėjęs Departamento prašymą, 2021 m. birželio 7 d. sprendimu Nr. S-66332(10.1 E) „Dėl duomenų teikimo sutarties sudarymo“, kurį įformino raštu, atsisakė tenkinti Departamento prašymą bei sudaryti su Departa</text:span><text:span text:style-name="T132">mentu duomenų teikimo iš Registro sutartį.<text:s/></text:span></text:p>
      <text:p text:style-name="P133"><text:span text:style-name="T134">10</text:span><text:span text:style-name="T135">.</text:span><text:span text:style-name="T136"><text:tab/></text:span><text:span text:style-name="T137"><text:tab/>Teismas aptarė ginčui aktualias Lietuvos Respublikos valstybės informacinių išteklių valdymo įstatymo nuostatas, pažymėjo, kad teisė į asmens duomenų apsaugą Europos Sąjungos lygmeniu užtikrinama pirminė</text:span><text:span text:style-name="T138">je teisėje, o konkretūs šios teisės užtikrinimo aspektai detalizuojami antrinės teisės aktuose. Sutarties dėl Europos Sąjungos veikimo (toliau – ir SESV) 16 straipsnis, Europos Sąjungos sutarties (toliau – ir ESS) 39 straipsnis ir Europos Sąjungos pagrindi</text:span><text:span text:style-name="T139">nių teisių chartijos (toliau – ir Chartija) 8 straipsnis reglamentuoja asmens duomenų apsaugą. Chartijos 8 straipsnyje įtvirtinta teisė į asmens duomenų apsaugą įgijo ypatingą teisinį statusą įsigaliojus Lisabonos sutarčiai, kai buvo pripažinta Chartijos p</text:span><text:span text:style-name="T140">rivaloma ir sutartims prilygstanti teisinė galia.<text:s/></text:span><text:soft-page-break/><text:span text:style-name="T141">Žmogaus teisių ir pagrindinių laisvių apsaugos konvencijos (toliau – ir Konvencija) 8 straipsnyje įtvirtintos teisės į pagarbą privačiam gyvenimui aspektas yra informacijos apie asmens privatų gyvenimą apsa</text:span><text:span text:style-name="T142">ugą ir patenka į Konvencijos 8 straipsnio taikymo sritį (žr., pvz., Lietuvos vyriausiojo administracinio teismo 2020 m. balandžio 2 d. sprendimą administracinėje byloje Nr. A-3345-822/2020).<text:s/></text:span></text:p>
      <text:p text:style-name="P143"><text:span text:style-name="T144">11</text:span><text:span text:style-name="T145">.</text:span><text:span text:style-name="T146"><text:tab/>Teismas rėmėsi Reglamento nuostatomis dėl asmens duomenų</text:span><text:span text:style-name="T147"><text:s/>apsaugos ir jų teisėto tvarkymo ir pažymėjo, kad asmens duomenų tvarkymas laikomas teisėtu tik tuo atveju, jeigu atitinka Reglamento 5 ir 6 straipsnius.<text:s/></text:span></text:p>
      <text:p text:style-name="P148"><text:span text:style-name="T149">12</text:span><text:span text:style-name="T150">.</text:span><text:span text:style-name="T151"><text:tab/>Teismas nurodė, kad Valstybės informacinių išteklių valdymo įstatymo 29 straipsnio 3 dalies 3</text:span><text:span text:style-name="T152"><text:s/>punkte nustatyta, kad registro duomenys, registro informacija, registrui pateikti dokumentai ir (arba) jų kopijos neatlygintinai teikiami valstybės ir savivaldybių institucijoms ir įstaigoms teisės aktuose nustatytoms funkcijoms atlikti pagal prašymą ir (</text:span><text:span text:style-name="T153">arba) sutartis. Valstybės ir savivaldybių institucijų ir įstaigų sąvoka apibrėžta Valstybės informacinių išteklių valdymo įstatymo 2 straipsnio 19</text:span><text:span text:style-name="T154">1</text:span><text:span text:style-name="T155"><text:s/>dalyje, pagal kurią tai – atstovaujamosios, valstybės vadovo, vykdomosios, teisminės valdžios institucijos,<text:s/></text:span><text:span text:style-name="T156">teisėsaugos institucijos ir įstaigos, auditą, kontrolę (priežiūrą) atliekančios institucijos ir įstaigos, kitos valstybės ir savivaldybių institucijos ir įstaigos, kurios finansuojamos iš valstybės ar savivaldybių biudžetų bei valstybės pinigų fondų ir kur</text:span><text:span text:style-name="T157">ioms Lietuvos Respublikos viešojo administravimo įstatymo nustatyta tvarka yra suteikti viešojo administravimo įgaliojimai. CK 2.11</text:span><text:span text:style-name="T158">1</text:span><text:span text:style-name="T159"><text:s/>straipsnio 3 dalyje nustatyta, kad Registro duomenys Nuostatų nustatyta tvarka teikiami tik turintiems įstatymų ir kitų tei</text:span><text:span text:style-name="T160">sės aktų nustatytą teisę šiuos duomenis gauti duomenų gavėjams jų tiesioginėms funkcijoms atlikti.<text:s/></text:span></text:p>
      <text:p text:style-name="P161"><text:span text:style-name="T162">13</text:span><text:span text:style-name="T163">.</text:span><text:span text:style-name="T164"><text:tab/>Teismas sprendė, kad neatlygintinas registrų informacijos teikimas nustatytas išimtinai tik valstybės ir savivaldybių institucijoms ir įstaigoms ir<text:s/></text:span><text:span text:style-name="T165">tik teisės aktuose nustatytoms funkcijoms atlikti.</text:span></text:p>
      <text:p text:style-name="P166"><text:span text:style-name="T167">14</text:span><text:span text:style-name="T168">.</text:span><text:span text:style-name="T169"><text:tab/>Teismas nustatė, kad Departamentas prašymą grindė Paso įstatymo 6 straipsnio 5 punkto nuostatomis, kuriame reglamentuota, jog dėl asmens tapatybės kortelės ir (ar) paso išdavimo ar keitimo pripažin</text:span><text:span text:style-name="T170">tam neveiksniu tam tikroje srityje piliečiui kreipiasi jo globėjas ar kitas teisėtas atstovas. Jeigu pilietis dėl negalios arba dėl atliekamų arešto, laisvės atėmimo bausmės, arba dėl teismo nutartimi taikomos priverčiamosios medicinos priemonės psichikos<text:s/></text:span><text:span text:style-name="T171">sveikatos priežiūros įstaigoje negali pats atvykti į Departamentą ar į Lietuvos Respublikos konsulinę įstaigą ir pateikti prašymą ir dokumentus dėl asmens tapatybės kortelės ir (ar) paso išdavimo ar keitimo, Departamentas ar Lietuvos Respublikos konsulinė<text:s/></text:span><text:span text:style-name="T172">įstaiga šio piliečio tapatybe įsitikina ir prašymą bei dokumentus dėl asmens tapatybės kortelės ir (ar) paso išdavimo ar keitimo iš jo priima vidaus reikalų ministro ir užsienio reikalų ministro nustatyta tvarka. Jeigu pilietis dėl nepaprastosios padėties,</text:span><text:span text:style-name="T173"><text:s/>ekstremaliosios situacijos, ekstremaliojo įvykio ir (ar) karantino laikotarpiu užsienio valstybėse taikomų valstybių sienų kirtimo ir (arba) judėjimo jų teritorijose ribojimų negali atvykti į Departamentą ar į Lietuvos Respublikos konsulinę įstaigą pateik</text:span><text:span text:style-name="T174">ti prašymo ir dokumentų dėl paso išdavimo ar keitimo, Lietuvos Respublikos konsulinė įstaiga šio piliečio tapatybe įsitikina ir prašymą bei dokumentus dėl paso išdavimo ar keitimo iš jo priima vidaus reikalų ministro ir užsienio reikalų ministro nustatyta<text:s/></text:span><text:span text:style-name="T175">tvarka.</text:span></text:p>
      <text:p text:style-name="P176"><text:span text:style-name="T177">15</text:span><text:span text:style-name="T178">.</text:span><text:span text:style-name="T179"><text:tab/></text:span><text:span text:style-name="T180">Teismas sprendė, kad Paso įstatymo 6 straipsnio 5 punkte nustatytas reglamentavimas suponuoja išvadą, jog, kai dėl asmens tapatybės kortelės ir (ar) paso išdavimo ar keitimo pripažintam neveiksniu tam tikroje srityje piliečiui kreipiasi jo globėjas ar kita</text:span><text:span text:style-name="T181">s teisėtas atstovas, pastarasis privalo pateikti asmens, pripažinto neveiksniu, atstovavimą patvirtinančius dokumentus.<text:s/></text:span></text:p>
      <text:p text:style-name="P182"><text:span text:style-name="T183">16</text:span><text:span text:style-name="T184">.</text:span><text:span text:style-name="T185"><text:tab/>Teismas, įvertinęs Departamento 2021 m. gegužės 25 d. prašymą dėl sutarties sudarymo ir Registro duomenų teikimo, konstatavo, k</text:span><text:span text:style-name="T186">ad toks Registro duomenų teikimas būtų perteklinis ir prieštarautų Reglamento nuostatoms. <text:s/></text:span></text:p>
      <text:p text:style-name="P187"><text:span text:style-name="T188">17</text:span><text:span text:style-name="T189">.</text:span><text:span text:style-name="T190"><text:tab/>Teismas, įvertinęs bylos medžiagą, skundžiamą Sprendimą, teisinį reguliavimą, sprendė, kad Sprendimas yra pagrįstas faktinėmis aplinkybėmis ir teisės aktų n</text:span><text:span text:style-name="T191">uostatomis, atitinka VAĮ 10<text:s/></text:span><text:soft-page-break/><text:span text:style-name="T192">straipsnio 5 dalyje nustatytus reikalavimus. Atsakovas kompetencijos ribose priėmė pagrįstą ir teisėtą Sprendimą, vadovaudamasis galiojančiu teisiniu reguliavimu.</text:span></text:p>
      <text:p text:style-name="P193"/>
      <text:p text:style-name="P194"><text:span text:style-name="T195">III</text:span><text:span text:style-name="T196">.</text:span></text:p>
      <text:p text:style-name="P197"/>
      <text:p text:style-name="P198"><text:span text:style-name="T199">18</text:span><text:span text:style-name="T200">.</text:span><text:span text:style-name="T201"><text:tab/>Pareiškėjas Departamentas apeliaciniame skunde</text:span><text:span text:style-name="T202"><text:s/>prašo panaikinti Vilniaus apygardos administracinio teismo 2021 m. rugsėjo 30 d. sprendimą ir priimti naują sprendimą – pareiškėjo skundą tenkinti.</text:span></text:p>
      <text:p text:style-name="P203"><text:span text:style-name="T204">19</text:span><text:span text:style-name="T205">.</text:span><text:span text:style-name="T206"><text:tab/>Pareiškėjas nurodo, kad teismas neįvertino, jog Departamentas yra valstybinė institucija, kurios te</text:span><text:span text:style-name="T207">isės aktais nustatytoms funkcijoms vykdyti reikalingi Registro duomenys. Paso įstatymo 6 straipsnio 1 dalyje tiesiogiai įtvirtinta, kad asmens tapatybės korteles ir pasus išduoda Departamentas, o 6 straipsnio 5 dalyje – kad dėl paso ar asmens tapatybės kor</text:span><text:span text:style-name="T208">telės išdavimo piliečiams, pripažintiems neveiksniais tam tikroje srityje, turi kreiptis ne pats pilietis, o jo atstovas. <text:s text:c="2"/></text:span></text:p>
      <text:p text:style-name="P209"><text:span text:style-name="T210">20</text:span><text:span text:style-name="T211">.</text:span><text:span text:style-name="T212"><text:tab/>Pareiškėjas pažymi, kad pirmosios instancijos teismas nieko nepasisakė dėl atsakovo argumentų atsisakyti sudaryti sutartį d</text:span><text:span text:style-name="T213">ėl duomenų teikimo iš Registro sutartį dėl to, kad Departamentas nepriskirtinas teisėtvarkos institucijoms, nors Departamentas skunde teismui ginčijo šį atsisakymo pagrindą. Pareiškėjas, remdamasis Lietuvos Respublikos įstatymu „Dėl užsieniečių teisinės pa</text:span><text:span text:style-name="T214">dėties“, laikosi pozicijos, kad yra institucija, kuriai pavesta užtikrinti viešąją tvarką ir saugumą. Šios pozicijos savo praktikoje laikosi ir Lietuvos vyriausiasis administracinis teismas (pvz., 2017 m. sausio 19 d. nutartis administracinėje byloje Nr. e</text:span><text:span text:style-name="T215">A-1049-756/2017, 2017 m. birželio 20 d. sprendimas administracinėje byloje Nr. eA-3776-822/2017). Teismas neatsižvelgė į aplinkybę, kad jokiame teisės akte nėra pateikta teisėtvarkos institucijos sąvokos. Todėl atsakovo atsisakymas sudaryti duomenų teikimo</text:span><text:span text:style-name="T216"><text:s/>sutartį, motyvuojant tuo, kad Departamentas nėra subjektas, turintis teisę gauti duomenis pagal Registro Nuostatus, nepateikiant teisės aktų nuostatų, kuriomis remiantis padaryta tokia išvada, negali būti pripažintas teisėtu ir<text:s/></text:span><text:soft-page-break/><text:span text:style-name="T217">pagrįstu. Pareiškėjas teigi</text:span><text:span text:style-name="T218">a, kad neturėtų būti tapatinamos „teisėtvarkos institucijų“ ir „teisėsaugos institucijų“ sąvokos. Teisėsaugos institucijų apibrėžimas naudojamas kai kuriuose įstatymuose, pvz., Lietuvos Respublikos baudžiamojo proceso ir kriminalinės žvalgybos dalyvių, tei</text:span><text:span text:style-name="T219">singumo ir teisėsaugos institucijų pareigūnų apsaugos nuo nusikalstamo poveikio įstatymo 4 straipsnio 2 punkte nurodoma: „2) teisingumo ir teisėsaugos institucijų pareigūnams: teisėjams, prokurorams, ikiteisminio tyrimo pareigūnams, organizuojantiems ir įg</text:span><text:span text:style-name="T220">yvendinantiems apsaugos nuo nusikalstamo poveikio priemones pareigūnams“. Tačiau Registro Nuostatuose kaip duomenų gavėjas įvardijamos būtent teisėtvarkos, o ne teisėsaugos institucijos. Nesant teisės aktuose apibrėžtos sąvokos ar institucijų rato, atsakov</text:span><text:span text:style-name="T221">ui nebuvo pagrindo vertinti, kad Departamentas nepriskirtinas teisėtvarkos institucijoms. Atsakovas turėjo spręsti dėl duomenų teikimo sutarties sudarymo vadovaudamasis bendrosiomis duomenų tvarkymo teisėtumo nuostatomis, tačiau ne formaliu ir netinkamu pa</text:span><text:span text:style-name="T222">grindu, kad Departamentas nepriskirtinas teisėtvarkos institucijoms. Teismas šios aplinkybės neįvertino.<text:s/></text:span></text:p>
      <text:p text:style-name="P223"><text:span text:style-name="T224">21</text:span><text:span text:style-name="T225">.</text:span><text:span text:style-name="T226"><text:tab/>Pareiškėjas pažymi, kad jeigu dėl paso ar asmens tapatybės kortelės išdavimo į Departamentą atvyktų pats neveiksnus asmuo (o ne jo globėjas),<text:s/></text:span><text:span text:style-name="T227">Departamentas neturėtų jokios galimybės patikrinti, ar asmuo yra neveiksnus ir turėtų išduoti pasą ar asmens tapatybės kortelę pačiam piliečiui (o ne jo globėjui). Tokia situacija neatitiktų nei Paso įstatymo nuostatų, nei viešojo intereso, nei protingumo<text:s/></text:span><text:span text:style-name="T228">principo. Pripažintas neveiksniu tam tikroje srityje asmuo pats kreiptis dėl asmens tapatybės kortelės ar paso išdavimo negali. Jeigu toks asmuo kreiptųsi pats, tai neatitiktų neveiksnaus asmens interesų ir viešojo intereso, taip pat globėjo instituto tiks</text:span><text:span text:style-name="T229">lų. Departamentas šiuos argumentus dėl viešojo intereso buvo nurodęs ir skunde, tačiau teismas dėl jų nepasisakė ir niekaip neįvertino.<text:s/></text:span></text:p>
      <text:p text:style-name="P230"><text:span text:style-name="T231">22</text:span><text:span text:style-name="T232">.</text:span><text:span text:style-name="T233"><text:tab/>Pareiškėjas nesutinka su pirmosios instancijos teismo išvada, jog, kai dėl asmens tapatybės kortelės ir (ar) pa</text:span><text:span text:style-name="T234">so išdavimo ar keitimo pripažintam neveiksniu tam tikroje srityje piliečiui kreipiasi jo globėjas ar kitas teisėtas atstovas, pastarasis privalo pateikti asmens, pripažinto<text:s/></text:span><text:soft-page-break/><text:span text:style-name="T235">neveiksniu, atstovavimą patvirtinančius dokumentus. Paso įstatyme nėra nurodyta, ka</text:span><text:span text:style-name="T236">d globėjas privalo pateikti atstovavimą patvirtinančius dokumentus. Be to, VAĮ 12 straipsnio 2 dalyje numatyta, kad viešojo administravimo subjektas gali reikalauti tik tų dokumentų ir informacijos, kurių nėra valstybės registruose (kadastruose), žinybiniu</text:span><text:span text:style-name="T237">ose registruose, valstybės informacinėse sistemose ir kitose informacinėse sistemose, finansuojamose iš valstybės ar savivaldybės biudžeto ir (ar) valstybės pinigų fondų. Duomenys, ar asmuo yra pripažintas neveiksniu tam tikroje srityje, ir duomenys apie j</text:span><text:span text:style-name="T238">o atstovą yra tvarkomi Registre. Teismas nepasisakė dėl skundo argumento, kad reikalavimas, jog globėjai pateiktų atstovavimą patvirtinančius dokumentus, kai tokie duomenys yra tvarkomi Registre, nedera su VAĮ 12 straipsniu.<text:s/></text:span></text:p>
      <text:p text:style-name="P239"><text:span text:style-name="T240">23</text:span><text:span text:style-name="T241">.</text:span><text:span text:style-name="T242"><text:tab/>Pareiškėjas nesutinka<text:s/></text:span><text:span text:style-name="T243">su teismo išvada dėl perteklinio duomenų tvarkymo, nes ji yra nepagrįsta ir nemotyvuota. Departamentas, vykdydamas funkcijas, tvarko (gauna) duomenis apie pilietį, kuris yra pripažintas neveiksniu tam tikroje srityje ir jo atstovą – šiuo metu tokius duomen</text:span><text:span text:style-name="T244">is pateikia piliečio atstovas. Vykdydamas savo funkcijas, Departamentas turinio prasme tvarko tuos duomenis, kuriuos būtina tvarkyti vykdant pavestas funkcijas ir nesiekia gauti jokių kitų duomenų iš Registro, išskyrus tokius, kurie būtini vykdomoms funkci</text:span><text:span text:style-name="T245">joms. Duomenų teikimo sutartyje, kurią siekia sudaryti Departamentas, būtų numatyta duomenų apimtis, teikimo tvarka, duomenų apsaugos priemonės ir kt. Teismas nemotyvavo, kokiu pagrindu ir kodėl vertina, kad duomenų apie neveiksniais tam tikroje srityje pr</text:span><text:span text:style-name="T246">ipažintus asmenis tvarkymas būtų perteklinis. <text:s text:c="5"/></text:span></text:p>
      <text:p text:style-name="P247"><text:span text:style-name="T248">24</text:span><text:span text:style-name="T249">.</text:span><text:span text:style-name="T250"><text:tab/>Pareiškėjo vertinimu, pirmosios instancijos teismas formaliai išnagrinėjo šalių argumentus, neįvertino Departamento atliekamų funkcijų išskirtinumo (prašymai dėl asmens tapatybės kortelės ar paso<text:s/></text:span><text:span text:style-name="T251">išdavimo ar keitimo yra pateikiami Departamentui), neįvertino, kad kitu atveju gali būti pažeisti neveiksnaus tam tikroje srityje asmens interesai, netinkamai pritaikė, išaiškino ir įvertino teisės aktų nuostatas, dėl to teismo sprendimas nemotyvuotas ir n</text:span><text:span text:style-name="T252">epagrįstas.</text:span></text:p>
      <text:p text:style-name="P253"><text:span text:style-name="T254">25</text:span><text:span text:style-name="T255">.</text:span><text:span text:style-name="T256"><text:tab/>Atsakovas Registrų centras atsiliepime į apeliacinį skundą prašo jį atmesti.</text:span></text:p>
      <text:p text:style-name="P257"><text:span text:style-name="T258">26</text:span><text:span text:style-name="T259">.</text:span><text:span text:style-name="T260"><text:tab/>Atsakovas laikosi pozicijos, išdėstytos bylą nagrinėjant pirmosios instancijos teisme ir nurodo, kad pareiškėjas Nuostatuose nėra įvardintas kaip Regis</text:span><text:span text:style-name="T261">tro duomenų gavėjas. Pareiškėjas jo cituojamuose teisės aktuose nėra įvardytas kaip teisėtvarkos institucija. Registrų centras neturi kompetencijos savarankiškai spręsti dėl institucijų ar įstaigų priskyrimo teisėtvarkos institucijoms bei negali plečiamai<text:s/></text:span><text:span text:style-name="T262">aiškinti sąvokos „teisėtvarkos institucijos“ ir įgyvendinti duomenų teikimo paslaugų, jei pareiškėjas Nuostatuose nėra įvardintas kaip Registro duomenų gavėjas. Atsakovas nesutinka su pareiškėjo teiginiais, kad teismas neįvertino argumentų dėl pareiškėjo p</text:span><text:span text:style-name="T263">riskyrimo teisėtvarkos institucijoms. Teismas nurodė, kad proceso dalyviai procesiniuose dokumentuose išdėstė daugiau argumentų, susijusių su skundžiamu Sprendimu, tačiau, teismo nuomone, jie nebuvo esminiai sprendžiant administracinę bylą. Registro duomen</text:span><text:span text:style-name="T264">ims esant neviešiems ir nustačius, kad pareiškėjas Nuostatuose nėra įvardintas kaip Registro duomenų gavėjas, teismas tinkamai įvertino susiklosčiusią ginčo situaciją ir priėmė teisėtą bei pagrįstą sprendimą.</text:span></text:p>
      <text:p text:style-name="P265"><text:span text:style-name="T266">27</text:span><text:span text:style-name="T267">.</text:span><text:span text:style-name="T268"><text:tab/>Atsakovas teigia, kad pareiškėjas apeli</text:span><text:span text:style-name="T269">aciniame skunde pateikė pasvarstymus apie galimas situacijas dėl neveiksnių asmenų kreipimosi į Departamentą, tačiau jų niekaip nepagrindė. Nuostata, jog globėjas privalo pateikti atstovavimą patvirtinančius dokumentus įtvirtinta Asmens tapatybės kortelės<text:s/></text:span><text:span text:style-name="T270">ir paso išdavimo tvarkos aprašo, patvirtinto Lietuvos Respublikos vidaus reikalų ministro ir Lietuvos Respublikos užsienio reikalų ministro 2015 m. kovo 15 d. įsakymu Nr. 1V- 200/V-62 (Lietuvos Respublikos vidaus reikalų ministro ir Lietuvos Respublikos už</text:span><text:span text:style-name="T271">sienio reikalų ministro 2019-06-25 įsakymo Nr. 1V-574/V-195 redakcija), 47 punkte. Sprendimas buvo priimtas vadovaujantis VAĮ 3 straipsnyje įtvirtintais principais ir VAĮ 10 straipsnyje įtvirtintais reikalavimais, kurie viešojo administravimo subjektui yra</text:span><text:span text:style-name="T272"><text:s/>privalomi. Teismui nebuvo pagrindo tenkinti pareiškėjo skundą ir naikinti teisėtą bei pagrįstą Sprendimą.</text:span></text:p>
      <text:p text:style-name="P273"><text:span text:style-name="T274">28</text:span><text:span text:style-name="T275">.</text:span><text:span text:style-name="T276"><text:tab/>Registrų centras pažymi, kad 2018 m. gegužės 25 d. įsigaliojus Reglamentui, asmens duomenų tvarkymas, vadovaujantis Reglamento 5 straipsnio 1</text:span><text:span text:style-name="T277"><text:s/>dalies 1 punktu, duomenų subjekto atžvilgiu turi būti tvarkomas teisėtu, sąžiningu ir skaidriu būdu. Duomenų tvarkymas yra teisėtas<text:s/></text:span><text:soft-page-break/><text:span text:style-name="T278">tik tokiu atveju, kai taikoma bent viena iš Reglamento 6 straipsnio 1 dalyje numatytų sąlygų. Valstybinė duomenų apsaugos i</text:span><text:span text:style-name="T279">nspekcija yra pažymėjusi, kad asmens duomenys gali būti teikiami tik laikantis su asmens duomenų tvarkymu susijusių principų, įtvirtintų Reglamento 5 straipsnyje, ir kai toks asmens duomenų tvarkymas gali būti pagrįstas bent viena teisėta asmens duomenų tv</text:span><text:span text:style-name="T280">arkymo sąlyga, numatyta Reglamento 6 ir (ar) 9 straipsnyje (priklausomai nuo tvarkomų asmens duomenų kategorijos). Tuo atveju, jei nėra nė vienos Reglamente nurodytos teisėto asmens duomenų tvarkymo sąlygos, asmens duomenys negali būti tvarkomi. Teismas, į</text:span><text:span text:style-name="T281">vertinęs pareiškėjo argumentus, pagrįstai nusprendė, kad šiuo konkrečiu atveju nėra nei vienos teisėto duomenų tvarkymo sąlygos, todėl pagrįstai atsisakė tenkinti pareiškėjo skundo reikalavimus.</text:span></text:p>
      <text:p text:style-name="P282"/>
      <text:p text:style-name="P283">Teisėjų kolegija</text:p>
      <text:p text:style-name="P284"/>
      <text:p text:style-name="P285"><text:span text:style-name="T286">k o n s t a t u o j a:</text:span></text:p>
      <text:p text:style-name="P287"/>
      <text:p text:style-name="P288"><text:span text:style-name="T289">IV</text:span><text:span text:style-name="T290">.</text:span></text:p>
      <text:p text:style-name="P291"/>
      <text:p text:style-name="P292"><text:span text:style-name="T293">29</text:span><text:span text:style-name="T294">.</text:span><text:span text:style-name="T295"><text:tab/>Ginčas byloje kilo dėl</text:span><text:span text:style-name="T296"><text:s/>valstybės įmonės Registrų centro 2021 m. birželio 7 d. rašto Nr. S-66332(10.1 E) „Dėl duomenų teikimo sutarties sudarymo“ ir reikalavimo įpareigoti atsakovą atlikti veiksmus teisėtumo ir pagrįstumo.<text:s/></text:span></text:p>
      <text:p text:style-name="P297"><text:span text:style-name="T298">30</text:span><text:span text:style-name="T299">.</text:span><text:span text:style-name="T300"><text:tab/></text:span><text:span text:style-name="T301">Lietuvos Respublikos a</text:span><text:span text:style-name="T302">dministracinių bylų teisenos įstatymo (toliau – ir ABTĮ) 140 straipsnio 1 dalyje įtvirtinta, jog teismas, apeliacine tvarka nagrinėdamas bylą, patikrina pirmosios instancijos teismo sprendimo pagrįstumą ir teisėtumą, neperžengdamas apeliacinio skundo ribų.</text:span><text:span text:style-name="T303"><text:s/>To paties straipsnio 2 dalyje numatyta, kad teismas peržengia apeliacinio skundo ribas, kai to reikalauja viešasis interesas arba kai neperžengus apeliacinio skundo ribų būtų reikšmingai pažeistos valstybės, savivaldybės ir asmenų teisės bei įstatymų saug</text:span><text:span text:style-name="T304">omi interesai.<text:s/></text:span><text:soft-page-break/><text:span text:style-name="T305">Teismas taip pat patikrina, ar nėra šio įstatymo 146 straipsnio 2 dalyje nurodytų sprendimo negaliojimo pagrindų. Šiuo atveju nenustatyti sprendimo negaliojimo pagrindai ar aplinkybės, dėl kurių turėtų būti peržengtos apeliacinio skundo ribo</text:span><text:span text:style-name="T306">s.</text:span></text:p>
      <text:p text:style-name="P307"><text:span text:style-name="T308">31</text:span><text:span text:style-name="T309">.</text:span><text:span text:style-name="T310"><text:tab/></text:span><text:span text:style-name="T311">Pareiškėjas apeliaciniame skunde teigia, kad pirmosios instancijos teismas neįvertino, jog D</text:span><text:span text:style-name="T312">epartamentas yra valstybinė institucija, kurios teisės aktais nustatytoms funkcijoms vykdyti reikalingi Neveiksnių ir ribotai veiksnių asmenų registro du</text:span><text:span text:style-name="T313">omenys, kad Departamentas yra teisėtvarkos institucija, neįvertino viešojo intereso ir protingumo principų, V</text:span><text:span text:style-name="T314">iešojo administravimo įstatymo 12 straipsnio 2 dalies nuostatų, nepagrįstai ir nemotyvuotai priėjo prie išvados, kad<text:s/></text:span><text:span text:style-name="T315">Neveiksnių ir ribotai veiksnių</text:span><text:span text:style-name="T316"><text:s/>asmenų registro duomenų teikimas būtų perteklinis ir prieštarautų<text:s/></text:span><text:span text:style-name="T317">2016 m. balandžio 27 d. Europos Parlamento ir Tarybos reglamento (ES) 2016/679 dėl fizinių asmenų apsaugos tvarkant asmens duomenis ir dėl laisvo tokių duomenų judėjimo ir kuriuo panaikinam</text:span><text:span text:style-name="T318">a Direktyva 95/46/EB,<text:s/></text:span><text:span text:style-name="T319">nuostatoms</text:span></text:p>
      <text:p text:style-name="P320"><text:span text:style-name="T321">32</text:span><text:span text:style-name="T322">.</text:span><text:span text:style-name="T323"><text:tab/>Reglamento 5 straipsnio 1 dalies 1 punkte yra įtvirtinta, kad asmens duomenys duomenų subjekto atžvilgiu turi būti tvarkomi teisėtu, sąžiningu ir skaidriu būdu (teisėtumo, sąžiningumo ir skaidrumo principas). Reglam</text:span><text:span text:style-name="T324">ento 6 straipsnio 1 dalis nustato, kad d</text:span><text:span text:style-name="T325">uomenų tvarkymas yra teisėtas tik tuo atveju, jeigu taikoma bent viena iš šių sąlygų, ir tik tokiu mastu, kokiu ji yra taikoma: a) duomenų subjektas davė sutikimą, kad jo asmens duomenys būtų tvarkomi vienu ar keliai</text:span><text:span text:style-name="T326">s konkrečiais tikslais, b) tvarkyti duomenis būtina siekiant įvykdyti sutartį, kurios šalis yra duomenų subjektas, arba siekiant imtis veiksmų duomenų subjekto prašymu prieš sudarant sutartį, c) tvarkyti duomenis būtina, kad būtų įvykdyta duomenų valdytoju</text:span><text:span text:style-name="T327">i taikoma teisinė prievolė, d) tvarkyti duomenis būtina siekiant apsaugoti gyvybinius duomenų subjekto ar kito fizinio asmens interesus, e) tvarkyti duomenis būtina siekiant atlikti užduotį, vykdomą viešojo intereso labui arba vykdant duomenų valdytojui pa</text:span><text:span text:style-name="T328">vestas viešosios valdžios funkcijas, f) tvarkyti duomenis būtina siekiant teisėtų duomenų valdytojo arba trečiosios šalies interesų, išskyrus atvejus, kai tokie duomenų<text:s/></text:span><text:soft-page-break/><text:span text:style-name="T329">subjekto interesai arba pagrindinės teisės ir laisvės, dėl kurių būtina užtikrinti asme</text:span><text:span text:style-name="T330">ns duomenų apsaugą, yra už juos viršesni, ypač kai duomenų subjektas yra vaikas.<text:s/></text:span></text:p>
      <text:p text:style-name="P331"><text:span text:style-name="T332">33</text:span><text:span text:style-name="T333">.</text:span><text:span text:style-name="T334"><text:tab/>Lietuvos Respublikos valstybės informacinių išteklių valdymo įstatymo 29 straipsnio 3 dalies 3 punktas nustato, kad r</text:span><text:span text:style-name="T335">egistro duomenys, registro informacija, registrui</text:span><text:span text:style-name="T336"><text:s/>pateikti dokumentai ir (arba) jų kopijos neatlygintinai teikiami valstybės ir savivaldybių institucijoms ir</text:span><text:span text:style-name="T337"><text:s/></text:span><text:span text:style-name="T338">įstaigoms teisės aktuose nustatytoms funkcijoms atlikti pagal prašymą ir (arba) sutartis.</text:span></text:p>
      <text:p text:style-name="P339"><text:span text:style-name="T340">34</text:span><text:span text:style-name="T341">.</text:span><text:span text:style-name="T342"><text:tab/>Paso įstatymo 6 straipsnio 1 dalis nustato, kad a</text:span><text:span text:style-name="T343">smens tapatybės korteles ir pasus išduoda ir keičia Migracijos departamentas prie Lietuvos Respublikos vidaus reikalų ministerijos, o Lietuvos Respublikos konsuliniame statute nustatytomis sąlygomis – Lietuvos Respublikos užsienio reikalų ministerija, Liet</text:span><text:span text:style-name="T344">uvos Respublikos diplomatinės atstovybės ar konsulinės įstaigos pagal vidaus reikalų ministro ir Lietuvos Respublikos užsienio reikalų ministro nustatytą tvarką. Paso įstatymo<text:s/></text:span><text:span text:style-name="T345">6 straipsnio 5 dalyje be kita ko įtvirtinta, kad d</text:span><text:span text:style-name="T346">ėl asmens tapatybės kortelės i</text:span><text:span text:style-name="T347">r (ar) paso išdavimo ar keitimo pripažintam neveiksniu tam tikroje srityje piliečiui kreipiasi jo globėjas ar kitas teisėtas atstovas.</text:span></text:p>
      <text:p text:style-name="P348"><text:span text:style-name="T349">35</text:span><text:span text:style-name="T350">.</text:span><text:span text:style-name="T351"><text:tab/>CK 2.11¹ straipsnio 3 dalis nustato, kad neveiksnių ir ribotai veiksnių asmenų registro duomenys Neveiksnių ir ri</text:span><text:span text:style-name="T352">botai veiksnių asmenų registro nuostatų nustatyta tvarka teikiami tik turintiems įstatymų ir kitų teisės aktų nustatytą teisę šiuos duomenis gauti duomenų gavėjams jų tiesioginėms funkcijoms atlikti.</text:span></text:p>
      <text:p text:style-name="P353"><text:span text:style-name="T354">36</text:span><text:span text:style-name="T355">.</text:span><text:span text:style-name="T356"><text:tab/>Nuostatų 79 punkte nustatyta, kad teisės aktų nu</text:span><text:span text:style-name="T357">statytoms funkcijoms atlikti neveiksnių ir ribotai veiksnių asmenų registro duomenis turi teisę gauti: 1) <text:s/>antstoliai; 2) advokatai; 3) bankai; 4) draudimo bendrovės; 5) finansų įmonės, kurios teikia finansines paslaugas, susijusias su rizikos prisiėmimu;<text:s/></text:span><text:span text:style-name="T358">6) Ginčų komisija prie Socialinės apsaugos ir darbo ministerijos; 7) valstybės įmonė Registrų centras; 8) kredito įstaigos; 9) konsuliniai pareigūnai; 10) mokesčių administravimo institucijos; 11) notarai; 12) notarinius veiksmus turintys teisę atlikti asm</text:span><text:span text:style-name="T359">enys ir</text:span><text:span text:style-name="T360"><text:s/></text:span><text:span text:style-name="T361">asmenys, nurodyti Civilinio kodekso 2.138 straipsnio 2 dalyje; 13) Neįgaliųjų reikalų departamentas prie Socialinės<text:s/></text:span><text:soft-page-break/><text:span text:style-name="T362">apsaugos ir darbo ministerijos; 14) Neįgalumo ir darbingumo nustatymo tarnyba prie Socialinės apsaugos ir darbo ministerijos; 15) So</text:span><text:span text:style-name="T363">cialinių paslaugų priežiūros departamentas prie Socialinės apsaugos ir darbo ministerijos; 16) socialinės globos įstaigos; 17) sveikatos priežiūros įstaigos; 18) savivaldybių administracijos; 19) savivaldybių vaiko teisių apsaugos skyriai; 20) Techninės pa</text:span><text:span text:style-name="T364">galbos neįgaliesiems centras prie Socialinės apsaugos ir darbo ministerijos; 21) teismai; 22) teisėtvarkos institucijos; 23) Valstybės tarnybos departamentas; 24) Valstybinio socialinio draudimo fondo administravimo įstaigos; 25) Vyriausioji rinkimų komisi</text:span><text:span text:style-name="T365">ja; 26) žvalgybos institucijos; 27) Lošimų priežiūros tarnyba prie Lietuvos Respublikos finansų ministerijos; 28) kiti Civiliniame kodekse nurodyti asmenys.</text:span></text:p>
      <text:p text:style-name="P366"><text:span text:style-name="T367">37</text:span><text:span text:style-name="T368">.</text:span><text:span text:style-name="T369"><text:tab/></text:span><text:span text:style-name="T370">Migracijos departamento prie Lietuvos Respublikos</text:span><text:span text:style-name="T371"><text:s/></text:span><text:span text:style-name="T372">vidaus reikalų ministerijos nuostatuose,<text:s/></text:span><text:span text:style-name="T373">patvirtintuose 2000 m. spalio 6 d. Lietuvos Respublikos vidaus reikalų ministro įsakymu Nr. 388 „Dėl Migracijos departamento prie Lietuvos Respublikos</text:span><text:span text:style-name="T374"><text:s/></text:span><text:span text:style-name="T375">vidaus reikalų ministerijos nuostatų ir administracijos struktūros patvirtinimo“, nustatyta, kad Departam</text:span><text:span text:style-name="T376">entas yra įstaiga prie Lietuvos Respublikos vidaus reikalų ministerijos (1 punktas).<text:s/></text:span><text:span text:style-name="T377">Migracijos departamentas veikia Lietuvos Respublikos vidaus reikalų ministrui pavestoje migracijos srityje (6 punktas). Migracijos departamento veiklos tikslas yra užtikri</text:span><text:span text:style-name="T378">nti Europos Sąjungos laisvo asmenų judėjimo principo, vizų, imigracijos, prieglobsčio, taip pat kitų užsieniečių teisinės padėties nuostatų įgyvendinimą, Lietuvos Respublikos pilietybės klausimų sprendimą, asmens tapatybę ir Lietuvos Respublikos pilietybę<text:s/></text:span><text:span text:style-name="T379">patvirtinančių dokumentų, tarnybinio paso išdavimą (9 punktas). Migracijos departamentas, siekdamas jam nustatyto veiklos tikslo, be kitų funkcijų taip pat vykdo Lietuvos Respublikos asmens tapatybės kortelės ir paso įstatymo 6 straipsnio 1 dalyje nurodytą</text:span><text:span text:style-name="T380"><text:s/>funkciją (10.19 papunktis).<text:s/></text:span></text:p>
      <text:p text:style-name="P381"><text:span text:style-name="T382">38</text:span><text:span text:style-name="T383">.</text:span><text:span text:style-name="T384"><text:tab/>Teisėjų kolegija, sistemiškai įvertinusi aukščiau nurodytas teisės aktų nuostatas, atsižvelgdama į Lietuvos vyriausiojo administracinio teismo išaiškinimus dėl teisėtvarkos institucijų sampratos (2018 m. rugpjūčio 9 d.</text:span><text:span text:style-name="T385"><text:s/>Lietuvos vyriausiojo administracinio teismo nutartis<text:s/></text:span><text:soft-page-break/><text:span text:style-name="T386">administracinėje byloje Nr. eA-1248-502/2018 ir kt.) bei dėl registrų duomenų, reikalingų valstybės ir savivaldybių institucijoms ir įstaigoms jų<text:s/></text:span><text:span text:style-name="T387">funkcijoms atlikti</text:span><text:span text:style-name="T388"><text:s/>(</text:span><text:span text:style-name="T389">2021 m. gegužės 26 d. Lietuvos<text:s/></text:span><text:span text:style-name="T390">vyriausiojo administracinio teismo sprendimas administracinėje byloje Nr. eA-1064-602/2021</text:span><text:span text:style-name="T391">), įvertinusi Departamento 2021 m. gegužės 25 d. prašymą „Dėl sutarties sudarymo“ ir <text:s/>Sprendime nurodytas atsisakymo sudaryti<text:s/></text:span><text:span text:style-name="T392">sutartį dėl neveiksnių ir ribotai veiksn</text:span><text:span text:style-name="T393">ių asmenų registro duomenų gavimo<text:s/></text:span><text:span text:style-name="T394">priežastis,</text:span><text:span text:style-name="T395"><text:s/>daro išvadą, kad atsakovo Sprendimas yra naikintinas kaip neteisėtas ir nepagrįstas. A</text:span><text:span text:style-name="T396">tsakovas Sprendime klaidingai nurodė, jog nėra Reglamente įtvirtintų teisėto duomenų tvarkymo sąlygų bei, kad teisės aktai n</text:span><text:span text:style-name="T397">eįtvirtina Departamento teisės gauti Neveiksnių ir ribotai veiksnių asmenų registro duomenis. D</text:span><text:span text:style-name="T398">epartamentas yra valstybės įstaiga, kuriai Lietuvos Respublikos </text:span><text:span text:style-name="T399">viešojo administravimo įstatymo nustatyta tvarka yra suteikti viešojo administravimo įgaliojimai.</text:span><text:span text:style-name="T400"><text:s/>Konkrečiai nagrinėjamu atveju Paso įstatymo 6 straipsnyje Departamentui nustatyta tiesioginė funkcija, kuriai tinkamai įvykdyti Departamentui reikalingi Neveiksnių ir ribotai veiksnių asmenų registro duomenys.<text:s/></text:span></text:p>
      <text:p text:style-name="P401"><text:span text:style-name="T402">39</text:span><text:span text:style-name="T403">.</text:span><text:span text:style-name="T404"><text:tab/>Kiti apeliacinio skundo argumentai n</text:span><text:span text:style-name="T405">ėra reikšmingi bylai, todėl teismas dėl jų nepasisako.<text:s/></text:span></text:p>
      <text:p text:style-name="P406"><text:span text:style-name="T407">40</text:span><text:span text:style-name="T408">.</text:span><text:span text:style-name="T409"><text:tab/>VĮ Registrų centras neteisingai aiškino ir taikė teisės aktų nuostatas, todėl skundžiamas sprendimas naikinamas, ir atsakovas įpareigojamas priimti sprendimą, atitinkantį teisės aktus. Pareišk</text:span><text:span text:style-name="T410">ėjo reikalavimas įpareigoti atsakovą teikti<text:s/></text:span><text:span text:style-name="T411">Neveiksnių ir ribotai veiksnių asmenų registro duomenis Departamentui netenkinamas, nes<text:s/></text:span><text:span text:style-name="T412">administracinis teismas paprastai negali perimti viešojo administravimo institucijos funkcijų ir savarankiškai atlikęs admin</text:span><text:span text:style-name="T413">istracine procedūrą, priimti sprendimą, priskirtina viešojo administravimo institucijos kompetencijai, pagal teismo sprendimo priėmimo metu egzistuojančią situaciją, nes tai galėtų pažeisti konstitucinį valdžių padalijimo principą (žr., pvz., Lietuvos vyri</text:span><text:span text:style-name="T414">ausiojo administracinio teismo 2012 m. kovo 1 d. nutartį administracinėje byloje Nr. A</text:span><text:span text:style-name="T415">756</text:span><text:span text:style-name="T416">-1606/2012). Įstatymai dažniausiai nesuteikia teismui viešojo administravimo įgalinimų (žr., pvz., Lietuvos vyriausiojo administracinio teismo 2008 m. kovo 14 d. nutar</text:span><text:span text:style-name="T417">tį administracinėje byloje Nr. A</text:span><text:span text:style-name="T418">575</text:span><text:span text:style-name="T419">-155/2008). Teismas, vykdydamas teisingumą,<text:s/></text:span><text:soft-page-break/><text:span text:style-name="T420">neatlieka ir iš esmės negali perimti viešojo administravimo subjekto funkcijų bei išspręsti klausimą, kurį pagal kompetenciją priklauso nagrinėti viešojo administravimo instituc</text:span><text:span text:style-name="T421">ijai (žr., pvz., Lietuvos vyriausiojo administracinio teismo 2009 m. rugsėjo 7 d. nutartį administracinėje byloje Nr. A</text:span><text:span text:style-name="T422">146</text:span><text:span text:style-name="T423">-603/2009).<text:s/></text:span></text:p>
      <text:p text:style-name="P424"><text:span text:style-name="T425">41</text:span><text:span text:style-name="T426">.</text:span><text:span text:style-name="T427"><text:tab/>Pirmosios instancijos teismas neteisingai sprendė dėl atsakovo taikytos teisės, todėl remiantis Lietuvos Respubli</text:span><text:span text:style-name="T428">kos administracinių bylų teisenos įstatymo 147 straipsniu sprendimas pakeičiamas: pareiškėjo Departamento skundas patenkinamas iš dalies;<text:s/></text:span><text:span text:style-name="T429">valstybės įmonės Registrų centro 2021 m. birželio 7 d. raštas Nr. S-66332(10.1 E) „Dėl duomenų teikimo sutarties sudar</text:span><text:span text:style-name="T430">ymo“ panaikinamas ir atsakovas<text:s/></text:span><text:span text:style-name="T431">įpareigojamas priimti sprendimą, atitinkantį teisės aktus, likusi<text:s/></text:span><text:span text:style-name="T432">pareiškėjo<text:s/></text:span><text:span text:style-name="T433">Departamento skundo dalis atmetama.<text:s/></text:span></text:p>
      <text:p text:style-name="P434"/>
      <text:p text:style-name="P435">Vadovaudamasi Lietuvos Respublikos administracinių bylų teisenos įstatymo 144 straipsnio 1 dalies 3 punktu,<text:s/>148 straipsnio 1 dalimi, teisėjų kolegija</text:p>
      <text:p text:style-name="P436"/>
      <text:p text:style-name="P437"><text:span text:style-name="T438">nutari</text:span><text:span text:style-name="T439">a:</text:span></text:p>
      <text:p text:style-name="P440"/>
      <text:p text:style-name="P441">Pareiškėjo Migracijos departamento prie Lietuvos Respublikos vidaus reikalų ministerijos apeliacinį skundą patenkinti iš dalies.</text:p>
      <text:p text:style-name="P442">Vilniaus apygardos administracinio teismo 2021 m. rugsėjo 30 d. sprendimą pakeisti ir jo rezoliucinę dalį išdėstyti taip:</text:p>
      <text:p text:style-name="P443">„Pareiškėjo Migracijos departamento prie Lietuvos Respublikos vidaus reikalų ministerijos skundą patenkinti iš dalies.</text:p>
      <text:p text:style-name="P444"><text:span text:style-name="T445">Panaikinti<text:s/></text:span><text:span text:style-name="T446">valstybės įmonės Registrų centro 2021 m. birželio 7 d. raštą Nr. S-663</text:span><text:span text:style-name="T447">32(10.1 E) „Dėl duomenų teikimo sutarties sudarymo“.<text:s/></text:span></text:p>
      <text:soft-page-break/>
      <text:p text:style-name="P448"><text:span text:style-name="T449">Įpareigoti valstybės įmonę Registrų centrą iš naujo išnagrinėti<text:s/></text:span><text:span text:style-name="T450">Migracijos departamento prie Lietuvos Respublikos vidaus reikalų ministerijos</text:span><text:span text:style-name="T451"><text:s/>2021 m. gegužės 25 d. prašymą „Dėl duomenų teikimo sutarties</text:span><text:span text:style-name="T452">“.</text:span></text:p>
      <text:p text:style-name="P453"><text:span text:style-name="T454">Likusią pareiškėjo<text:s/></text:span><text:span text:style-name="T455">Migracijos departamento prie Lietuvos Respublikos vidaus reikalų ministerijos skundo dalį atmesti“.</text:span></text:p>
      <text:p text:style-name="P456">Nutartis neskundžiama.</text:p>
      <text:p text:style-name="P457"/>
      <text:p text:style-name="P458"/>
      <text:p text:style-name="P459">Teisėjai<text:tab/><text:tab/><text:tab/><text:s text:c="10"/>Rytis Krasauskas</text:p>
      <text:p text:style-name="P460"/>
      <text:p text:style-name="P461">Gintaras Kryževičius</text:p>
      <text:p text:style-name="P462"/>
      <text:p text:style-name="P463"/>
      <text:p text:style-name="P464"><text:span text:style-name="T465">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4:00Z</meta:creation-date>
    <dc:date>2022-12-05T17:04:00Z</dc:date>
    <meta:template xlink:href="Normal.dotm" xlink:type="simple"/>
    <meta:editing-cycles>1</meta:editing-cycles>
    <meta:editing-duration>PT0S</meta:editing-duration>
    <meta:document-statistic meta:page-count="19" meta:paragraph-count="131" meta:word-count="4661" meta:character-count="37207" meta:row-count="666" meta:non-whitespace-character-count="32677"/>
  </office:meta>
</office:document-meta>
</file>