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ext-properties fo:color="#000000" style:font-size-complex="12pt" fo:background-color="#FFFFFF"/>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1F497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2 D. SPRENDIMO<text:s/></text:p>
      <text:p text:style-name="P16">NR. V-343 „DĖL KORONAVIRUSO (COVID-19) VALDYMO PRIEMONIŲ“ PAKEITIMO</text:p>
      <text:p text:style-name="P17"/>
      <text:p text:style-name="P18"/>
      <text:p text:style-name="P19">2020 m. <text:s/>kovo 16 d. Nr. V-374</text:p>
      <text:p text:style-name="P20">Vilnius</text:p>
      <text:p text:style-name="P21"/>
      <text:p text:style-name="P22"><text:span text:style-name="T23">Pakeičiu Sveikatos apsaugos ministro –<text:s/></text:span><text:span text:style-name="T24">valstybės lygio ekstremaliosios situacijos valstybės operacijų vadovo 2020 m. kovo 12 d. sprendimą Nr. V-343 „Dėl koronaviruso (COVID-19) valdymo priemonių“ (Sveikatos apsaugos ministro – valstybės lygio ekstremaliosios situacijos valstybės operacijų vadovo 2020 m. kovo 13 d. sprendimo Nr. V-357 redakcija) ir jį išdėstau nauja redakcija:</text:span></text:p>
      <text:p text:style-name="P25"/>
      <text:p text:style-name="P26"><text:span text:style-name="T27">„LIETU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text:s/></text:span><text:span text:style-name="T35">COVID-19 LIGOS (</text:span><text:span text:style-name="T36">KORONAVIRUSO INFEKCIJOS</text:span><text:span text:style-name="T37">)VALDYMO PRIEMONIŲ<text:s/></text:span></text:p>
      <text:p text:style-name="P38"/>
      <text:p text:style-name="P39"><text:span text:style-name="T40">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 Pasaulio sveikatos organizacijos rekomendacijas ir siekdamas tinkamai valdyti Lietuvos Respublikos valstybės lygio ekstremaliosios situacijos visoje šalyje dėl COVID-19 ligos (koronaviruso infekcijos) plitimo grėsmes,<text:s/></text:span><text:span text:style-name="T41">n u s p r e n d ž i u:</text:span></text:p>
      <text:p text:style-name="P42"><text:span text:style-name="T43">Pavesti savivaldybių administracijoms privalomai užtikrinti vaikų ir žmonių su negalia</text:span><text:span text:style-name="T44"><text:s/></text:span><text:span text:style-name="T45">priežiūrą išimtiniais atvejais įstaigose, jeigu to neįmanoma įgyvendinti namuose</text:span><text:span text:style-name="T46">.“</text:span></text:p>
      <text:p text:style-name="Normal"/>
      <text:p text:style-name="Normal"/>
      <text:p text:style-name="Normal"><text:span text:style-name="T47">Sveikatos apsaugos ministras –<text:s/></text:span><text:span text:style-name="T48">valstybės lygio</text:span></text:p>
      <text:p text:style-name="Normal"><text:span text:style-name="T49">ekstremaliosios situacijos valstybės operacijų vadovas<text:s/></text:span><text:span text:style-name="T50"><text:tab/></text:span><text:span text:style-name="T51"><text:tab/></text:span><text:span text:style-name="T52"><text:tab/></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54:00Z</meta:creation-date>
    <dc:date>2020-03-16T13:54:00Z</dc:date>
    <meta:print-date>2020-03-16T05:28:00Z</meta:print-date>
    <meta:template xlink:href="Normal.dotm" xlink:type="simple"/>
    <meta:editing-cycles>2</meta:editing-cycles>
    <meta:editing-duration>PT0S</meta:editing-duration>
    <meta:document-statistic meta:page-count="1" meta:paragraph-count="23" meta:word-count="279" meta:character-count="2267" meta:row-count="69" meta:non-whitespace-character-count="2011"/>
  </office:meta>
</office:document-meta>
</file>