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</text:p>
      <text:p text:style-name="P16"/>
      <text:p text:style-name="P17">2014 m. birželio 3 d. Nr. 1K-184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 straipsnio 2 punktu, Lietuvos Respublikos teismų įstatymo 90 straipsnio 1 dalies 2 punktu, 6 ir 7 dalimis bei atsižvelgdama į Teisėjų tarybos patarimą,</text:span></text:p>
      <text:p text:style-name="P25"><text:span text:style-name="T26">a t l e i d ž i u 2014 m. liepos 7 d. Vytautą ŠVETKAUSKĄ iš Marijampolės rajono apylinkės teismo teisėjo pareigų, pasibaigus įgaliojimų laikui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04T05:51:00Z</meta:creation-date>
    <dc:date>2014-06-04T05:51:00Z</dc:date>
    <meta:print-date>2014-06-03T07:5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596" meta:row-count="30" meta:non-whitespace-character-count="516"/>
  </office:meta>
</office:document-meta>
</file>