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Times New Roman'" svg:font-family="TimesLT, 'Times New 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font-weight="bold" style:font-weight-asian="bold" fo:color="#000000" style:letter-kerning="true" style:font-size-complex="12pt" style:language-asian="zh" style:country-asian="CN"/>
    </style:style>
    <style:style style:name="P3"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4"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5"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6"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7"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style:language-asian="zh" style:country-asian="CN"/>
    </style:style>
    <style:style style:name="P10"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11" style:parent-style-name="Normal" style:family="paragraph">
      <style:paragraph-properties fo:text-align="justify" style:vertical-align="baseline" fo:text-indent="0.2166in"/>
      <style:text-properties fo:color="#000000" style:letter-kerning="true" style:font-size-complex="12pt" style:language-asian="zh" style:country-asian="CN" fo:hyphenate="false"/>
    </style:style>
    <style:style style:name="P12" style:parent-style-name="Normal" style:family="paragraph">
      <style:paragraph-properties fo:text-align="justify" style:vertical-align="baseline" fo:text-indent="0.2166in"/>
      <style:text-properties fo:color="#000000" style:letter-kerning="true" style:font-size-complex="12pt" style:language-asian="zh" style:country-asian="CN" fo:hyphenate="false"/>
    </style:style>
    <style:style style:name="P13"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hyphenate="false"/>
    </style:style>
    <style:style style:name="T14" style:parent-style-name="DefaultParagraphFont" style:family="text">
      <style:text-properties style:letter-kerning="true" style:font-size-complex="12pt" style:language-asian="zh" style:country-asian="CN"/>
    </style:style>
    <style:style style:name="T15" style:parent-style-name="DefaultParagraphFont" style:family="text">
      <style:text-properties style:letter-kerning="true" style:font-size-complex="12pt" style:language-asian="zh" style:country-asian="CN"/>
    </style:style>
    <style:style style:name="T16" style:parent-style-name="DefaultParagraphFont" style:family="text">
      <style:text-properties style:letter-kerning="true" style:font-size-complex="12pt" style:language-asian="lt" style:country-asian="LT"/>
    </style:style>
    <style:style style:name="T17" style:parent-style-name="DefaultParagraphFont" style:family="text">
      <style:text-properties style:letter-kerning="true" style:font-size-complex="12pt" style:language-asian="zh" style:country-asian="CN"/>
    </style:style>
    <style:style style:name="T18" style:parent-style-name="DefaultParagraphFont" style:family="text">
      <style:text-properties style:letter-kerning="true" style:font-size-complex="12pt" style:language-asian="lt" style:country-asian="LT"/>
    </style:style>
    <style:style style:name="T19" style:parent-style-name="DefaultParagraphFont" style:family="text">
      <style:text-properties style:letter-kerning="true" style:font-size-complex="12pt" style:language-asian="zh" style:country-asian="CN"/>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letter-kerning="true" style:font-size-complex="12pt" style:language-asian="zh" style:country-asian="CN"/>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language-asian="zh" style:country-asian="CN"/>
    </style:style>
    <style:style style:name="T24" style:parent-style-name="DefaultParagraphFont" style:family="text">
      <style:text-properties style:letter-kerning="true" style:font-size-complex="12pt" style:language-asian="lt" style:country-asian="LT"/>
    </style:style>
    <style:style style:name="P25"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hyphenate="false"/>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P32" style:parent-style-name="Normal" style:family="paragraph">
      <style:paragraph-properties style:punctuation-wrap="simple" fo:text-align="justify" style:vertical-align="baseline" fo:text-indent="0.3937in">
        <style:tab-stops>
          <style:tab-stop style:type="left" style:position="0.709in"/>
        </style:tab-stops>
      </style:paragraph-properties>
      <style:text-properties fo:hyphenate="false"/>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9" style:parent-style-name="DefaultParagraphFont" style:family="text">
      <style:text-properties style:font-weight-complex="bold"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font-weight-complex="bold"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hyphenate="false"/>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P46"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47"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48"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49" style:parent-style-name="Normal" style:family="paragraph">
      <style:paragraph-properties fo:text-align="justify" style:vertical-align="baseline">
        <style:tab-stops>
          <style:tab-stop style:type="left" style:position="5.1187in"/>
        </style:tab-stops>
      </style:paragraph-properties>
      <style:text-properties style:letter-kerning="true" style:font-size-complex="12pt" style:language-asian="zh" style:country-asian="CN" fo:hyphenate="false"/>
    </style:style>
    <style:style style:name="P50" style:parent-style-name="Normal" style:family="paragraph">
      <style:paragraph-properties fo:text-align="justify" style:vertical-align="baseline"/>
      <style:text-properties style:letter-kerning="true" style:font-size-complex="12pt" style:language-asian="zh" style:country-asian="CN" fo:hyphenate="false"/>
    </style:style>
    <style:style style:name="P51" style:parent-style-name="Normal" style:family="paragraph">
      <style:paragraph-properties fo:text-align="justify" style:vertical-align="baseline"/>
      <style:text-properties style:letter-kerning="true" style:font-size-complex="12pt" style:language-asian="zh" style:country-asian="CN" fo:hyphenate="false"/>
    </style:style>
    <style:style style:name="P52" style:parent-style-name="Normal" style:family="paragraph">
      <style:paragraph-properties fo:text-align="justify" style:vertical-align="baseline"/>
      <style:text-properties style:letter-kerning="true" style:font-size-complex="12pt" style:language-asian="zh" style:country-asian="CN" fo:hyphenate="false"/>
    </style:style>
    <style:style style:name="P53" style:parent-style-name="Normal" style:family="paragraph">
      <style:paragraph-properties fo:text-align="justify" style:vertical-align="baseline"/>
      <style:text-properties style:letter-kerning="true" style:font-size-complex="12pt" style:language-asian="zh" style:country-asian="CN" fo:hyphenate="false"/>
    </style:style>
    <style:style style:name="P54" style:parent-style-name="Normal" style:family="paragraph">
      <style:paragraph-properties fo:text-align="justify" style:vertical-align="baseline"/>
      <style:text-properties fo:hyphenate="false"/>
    </style:style>
    <style:style style:name="T55" style:parent-style-name="DefaultParagraphFont" style:family="text">
      <style:text-properties style:letter-kerning="true" style:font-size-complex="12pt" style:language-asian="zh" style:country-asian="CN"/>
    </style:style>
    <style:style style:name="P56" style:parent-style-name="Normal" style:family="paragraph">
      <style:paragraph-properties fo:text-align="justify" style:vertical-align="baseline"/>
      <style:text-properties style:letter-kerning="true" style:font-size-complex="12pt" style:language-asian="zh" style:country-asian="CN" fo:hyphenate="false"/>
    </style:style>
    <style:style style:name="P57" style:parent-style-name="Normal" style:family="paragraph">
      <style:paragraph-properties fo:text-align="justify" style:vertical-align="baseline"/>
      <style:text-properties style:letter-kerning="true" style:font-size-complex="12pt" style:language-asian="zh" style:country-asian="CN" fo:hyphenate="false"/>
    </style:style>
    <style:style style:name="P58" style:parent-style-name="Normal" style:family="paragraph">
      <style:paragraph-properties fo:text-align="justify" style:vertical-align="baseline"/>
      <style:text-properties style:letter-kerning="true" style:font-size-complex="12pt" style:language-asian="zh" style:country-asian="CN" fo:hyphenate="false"/>
    </style:style>
    <style:style style:name="P59" style:parent-style-name="Normal" style:family="paragraph">
      <style:paragraph-properties fo:text-align="justify" style:vertical-align="baseline"/>
      <style:text-properties fo:hyphenate="false"/>
    </style:style>
    <style:style style:name="T60" style:parent-style-name="DefaultParagraphFont" style:family="text">
      <style:text-properties style:letter-kerning="true" style:font-size-complex="12pt" style:language-asian="zh" style:country-asian="CN"/>
    </style:style>
    <style:style style:name="P61" style:parent-style-name="Normal" style:family="paragraph">
      <style:paragraph-properties fo:break-before="page" style:punctuation-wrap="simple" fo:text-indent="3.15in">
        <style:tab-stops>
          <style:tab-stop style:type="left" style:position="0.3958in"/>
        </style:tab-stops>
      </style:paragraph-properties>
      <style:text-properties fo:hyphenate="false"/>
    </style:style>
    <style:style style:name="P62" style:parent-style-name="Normal" style:family="paragraph">
      <style:paragraph-properties style:punctuation-wrap="simple" fo:text-indent="3.15in">
        <style:tab-stops>
          <style:tab-stop style:type="left" style:position="0.3958in"/>
        </style:tab-stops>
      </style:paragraph-properties>
      <style:text-properties fo:text-transform="uppercase" style:letter-kerning="true" style:font-size-complex="12pt" style:language-asian="zh" style:country-asian="CN" fo:hyphenate="false"/>
    </style:style>
    <style:style style:name="P63" style:parent-style-name="Normal" style:family="paragraph">
      <style:paragraph-properties style:punctuation-wrap="simple" fo:text-indent="3.15in">
        <style:tab-stops>
          <style:tab-stop style:type="left" style:position="0.3958in"/>
        </style:tab-stops>
      </style:paragraph-properties>
      <style:text-properties style:letter-kerning="true" style:font-size-complex="12pt" style:language-asian="zh" style:country-asian="CN" fo:hyphenate="false"/>
    </style:style>
    <style:style style:name="P64" style:parent-style-name="Normal" style:family="paragraph">
      <style:paragraph-properties style:punctuation-wrap="simple" fo:text-indent="3.15in">
        <style:tab-stops>
          <style:tab-stop style:type="left" style:position="0.3958in"/>
        </style:tab-stops>
      </style:paragraph-properties>
      <style:text-properties style:letter-kerning="true" style:font-size-complex="12pt" style:language-asian="zh" style:country-asian="CN" fo:hyphenate="false"/>
    </style:style>
    <style:style style:name="P65" style:parent-style-name="Normal" style:family="paragraph">
      <style:paragraph-properties style:punctuation-wrap="simple" fo:text-indent="3.15in">
        <style:tab-stops>
          <style:tab-stop style:type="left" style:position="0.3958in"/>
        </style:tab-stops>
      </style:paragraph-properties>
      <style:text-properties fo:color="#000000" style:letter-kerning="true" style:font-size-complex="12pt" style:language-asian="lt" style:country-asian="LT" fo:hyphenate="false"/>
    </style:style>
    <style:style style:name="P66" style:parent-style-name="Normal" style:family="paragraph">
      <style:paragraph-properties style:punctuation-wrap="simple" fo:text-indent="3.15in">
        <style:tab-stops>
          <style:tab-stop style:type="left" style:position="0.3958in"/>
        </style:tab-stops>
      </style:paragraph-properties>
      <style:text-properties fo:hyphenate="false"/>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fo:color="#000000" style:letter-kerning="true" style:font-size-complex="12pt" fo:language="en" fo:country="US" style:language-asian="lt" style:country-asian="LT"/>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font-size-complex="12pt" fo:language="en" fo:country="US" style:language-asian="zh" style:country-asian="CN"/>
    </style:style>
    <style:style style:name="P71" style:parent-style-name="Normal" style:family="paragraph">
      <style:paragraph-properties style:punctuation-wrap="simple" fo:text-indent="3.15in">
        <style:tab-stops>
          <style:tab-stop style:type="left" style:position="0.3958in"/>
        </style:tab-stops>
      </style:paragraph-properties>
      <style:text-properties fo:hyphenate="false"/>
    </style:style>
    <style:style style:name="T72" style:parent-style-name="DefaultParagraphFont" style:family="text">
      <style:text-properties fo:color="#000000" style:letter-kerning="true" style:font-size-complex="12pt" style:language-asian="lt" style:country-asian="LT"/>
    </style:style>
    <style:style style:name="P73" style:parent-style-name="Normal" style:family="paragraph">
      <style:paragraph-properties fo:margin-left="0.1965in">
        <style:tab-stops>
          <style:tab-stop style:type="left" style:position="0.3958in"/>
        </style:tab-stops>
      </style:paragraph-properties>
      <style:text-properties style:letter-kerning="true" style:font-size-complex="12pt" style:language-asian="zh" style:country-asian="CN"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letter-kerning="true" style:font-size-complex="12pt" style:language-asian="zh" style:country-asian="CN"/>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letter-kerning="true" style:font-size-complex="12pt" style:language-asian="zh" style:country-asian="CN"/>
    </style:style>
    <style:style style:name="P78" style:parent-style-name="Normal" style:family="paragraph">
      <style:paragraph-properties fo:text-align="justify" fo:text-indent="0.3979in"/>
      <style:text-properties fo:font-weight="bold" style:font-weight-asian="bold" fo:text-transform="uppercase" style:letter-kerning="true" style:font-size-complex="12pt" style:language-asian="zh" style:country-asian="CN" fo:hyphenate="false"/>
    </style:style>
    <style:style style:name="P79" style:parent-style-name="Normal" style:family="paragraph">
      <style:paragraph-properties fo:keep-with-next="always" fo:text-align="center" fo:text-indent="0.0416in"/>
      <style:text-properties fo:hyphenate="false"/>
    </style:style>
    <style:style style:name="T80"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81"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82" style:parent-style-name="Normal" style:family="paragraph">
      <style:paragraph-properties fo:keep-with-next="always" fo:text-align="center" fo:text-indent="0.0416in"/>
      <style:text-properties fo:hyphenate="false"/>
    </style:style>
    <style:style style:name="T83"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84" style:parent-style-name="Normal" style:family="paragraph">
      <style:paragraph-properties fo:text-align="center"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85" style:parent-style-name="Normal" style:family="paragraph">
      <style:paragraph-properties style:punctuation-wrap="simple" fo:text-align="justify" fo:text-indent="0.4923in">
        <style:tab-stops>
          <style:tab-stop style:type="left" style:position="0.4923in"/>
        </style:tab-stops>
      </style:paragraph-properties>
      <style:text-properties fo:hyphenate="false"/>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zh" style:country-asian="CN"/>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zh" style:country-asian="CN"/>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fo:color="#000000" style:letter-kerning="true" style:font-size-complex="12pt" style:language-asian="zh" style:country-asian="CN"/>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zh" style:country-asian="CN"/>
    </style:style>
    <style:style style:name="T98" style:parent-style-name="DefaultParagraphFont" style:family="text">
      <style:text-properties style:letter-kerning="true" style:font-size-complex="12pt" style:language-asian="lt" style:country-asian="LT"/>
    </style:style>
    <style:style style:name="P99" style:parent-style-name="Normal" style:family="paragraph">
      <style:paragraph-properties style:punctuation-wrap="simple" fo:text-align="justify" fo:text-indent="0.4923in">
        <style:tab-stops>
          <style:tab-stop style:type="left" style:position="0.4923in"/>
        </style:tab-stops>
      </style:paragraph-properties>
      <style:text-properties fo:hyphenate="false"/>
    </style:style>
    <style:style style:name="T100" style:parent-style-name="DefaultParagraphFont" style:family="text">
      <style:text-properties style:letter-kerning="true" style:font-size-complex="12pt" style:language-asian="zh" style:country-asian="CN"/>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fo:color="#000000" style:letter-kerning="true" style:font-size-complex="12pt" style:language-asian="zh" style:country-asian="CN"/>
    </style:style>
    <style:style style:name="T103" style:parent-style-name="DefaultParagraphFont" style:family="text">
      <style:text-properties fo:letter-spacing="0.0013in" style:letter-kerning="true" style:font-size-complex="12pt" style:language-asian="zh" style:country-asian="CN"/>
    </style:style>
    <style:style style:name="T104" style:parent-style-name="DefaultParagraphFont" style:family="text">
      <style:text-properties fo:color="#000000" style:letter-kerning="true" style:font-size-complex="12pt" style:language-asian="zh" style:country-asian="CN"/>
    </style:style>
    <style:style style:name="T105" style:parent-style-name="DefaultParagraphFont" style:family="text">
      <style:text-properties style:font-weight-complex="bold" fo:color="#000000" style:letter-kerning="true" style:font-size-complex="12pt" style:language-asian="zh" style:country-asian="CN"/>
    </style:style>
    <style:style style:name="T106" style:parent-style-name="DefaultParagraphFont" style:family="text">
      <style:text-properties style:font-weight-complex="bold" fo:text-transform="uppercase" fo:color="#000000" style:letter-kerning="true" style:font-size-complex="12pt" style:language-asian="zh" style:country-asian="CN"/>
    </style:style>
    <style:style style:name="T107" style:parent-style-name="DefaultParagraphFont" style:family="text">
      <style:text-properties fo:letter-spacing="-0.0013in" style:letter-kerning="true" style:font-size-complex="12pt" style:language-asian="zh" style:country-asian="CN"/>
    </style:style>
    <style:style style:name="T108" style:parent-style-name="DefaultParagraphFont" style:family="text">
      <style:text-properties fo:color="#000000"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P110" style:parent-style-name="Normal" style:family="paragraph">
      <style:paragraph-properties style:punctuation-wrap="simple" fo:text-align="justify">
        <style:tab-stops>
          <style:tab-stop style:type="left" style:position="0.3937in"/>
        </style:tab-stops>
      </style:paragraph-properties>
      <style:text-properties fo:hyphenate="false"/>
    </style:style>
    <style:style style:name="P111" style:parent-style-name="Normal" style:family="paragraph">
      <style:paragraph-properties style:punctuation-wrap="simple" fo:text-align="center"/>
      <style:text-properties fo:hyphenate="false"/>
    </style:style>
    <style:style style:name="T112" style:parent-style-name="DefaultParagraphFont" style:family="text">
      <style:text-properties fo:font-weight="bold" style:font-weight-asian="bold" style:letter-kerning="true" style:font-size-complex="12pt" style:language-asian="lt" style:country-asian="LT"/>
    </style:style>
    <style:style style:name="T113" style:parent-style-name="DefaultParagraphFont" style:family="text">
      <style:text-properties fo:font-weight="bold" style:font-weight-asian="bold" style:letter-kerning="true" style:font-size-complex="12pt" style:language-asian="lt" style:country-asian="LT"/>
    </style:style>
    <style:style style:name="P114" style:parent-style-name="Normal" style:family="paragraph">
      <style:paragraph-properties style:punctuation-wrap="simple" fo:text-align="center"/>
      <style:text-properties fo:hyphenate="false"/>
    </style:style>
    <style:style style:name="T115" style:parent-style-name="DefaultParagraphFont" style:family="text">
      <style:text-properties fo:font-weight="bold" style:font-weight-asian="bold" style:letter-kerning="true" style:font-size-complex="12pt" style:language-asian="zh" style:country-asian="CN"/>
    </style:style>
    <style:style style:name="T116" style:parent-style-name="DefaultParagraphFont" style:family="text">
      <style:text-properties fo:font-weight="bold" style:font-weight-asian="bold" style:letter-kerning="true" style:font-size-complex="12pt" style:language-asian="lt" style:country-asian="LT"/>
    </style:style>
    <style:style style:name="P117" style:parent-style-name="Normal" style:family="paragraph">
      <style:paragraph-properties style:punctuation-wrap="simple" fo:text-align="center" fo:text-indent="0.0416in"/>
      <style:text-properties fo:hyphenate="false"/>
    </style:style>
    <style:style style:name="T118" style:parent-style-name="DefaultParagraphFont" style:family="text">
      <style:text-properties fo:font-weight="bold" style:font-weight-asian="bold" style:letter-kerning="true" style:font-size-complex="12pt" style:language-asian="lt" style:country-asian="LT"/>
    </style:style>
    <style:style style:name="P119" style:parent-style-name="Normal" style:family="paragraph">
      <style:paragraph-properties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120" style:parent-style-name="Normal" style:family="paragraph">
      <style:paragraph-properties style:punctuation-wrap="simple" fo:text-align="justify" fo:text-indent="0.5118in"/>
      <style:text-properties fo:hyphenate="false"/>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letter-kerning="true" style:font-size-complex="12pt" style:language-asian="zh" style:country-asian="CN"/>
    </style:style>
    <style:style style:name="P123" style:parent-style-name="Normal" style:family="paragraph">
      <style:paragraph-properties style:punctuation-wrap="simple" fo:text-align="justify" fo:text-indent="0.4923in"/>
      <style:text-properties fo:hyphenate="false"/>
    </style:style>
    <style:style style:name="T124" style:parent-style-name="DefaultParagraphFont" style:family="text">
      <style:text-properties style:letter-kerning="true" style:font-size-complex="12pt" style:language-asian="zh" style:country-asian="CN"/>
    </style:style>
    <style:style style:name="P125" style:parent-style-name="Normal" style:family="paragraph">
      <style:paragraph-properties style:punctuation-wrap="simple" fo:text-align="justify" fo:text-indent="0.4923in"/>
      <style:text-properties fo:hyphenate="false"/>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letter-kerning="true" style:font-size-complex="12pt" style:language-asian="zh" style:country-asian="CN"/>
    </style:style>
    <style:style style:name="P129" style:parent-style-name="Normal" style:family="paragraph">
      <style:paragraph-properties style:punctuation-wrap="simple" fo:text-align="justify" fo:text-indent="0.4923in"/>
      <style:text-properties fo:hyphenate="false"/>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fo:letter-spacing="0.0013in"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fo:letter-spacing="0.0013in" style:letter-kerning="true" style:font-size-complex="12pt" style:language-asian="zh" style:country-asian="CN"/>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paragraph-properties style:punctuation-wrap="simple" fo:text-align="justify" fo:text-indent="0.4923in"/>
      <style:text-properties fo:hyphenate="false"/>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font-weight-complex="bold"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P145" style:parent-style-name="Normal" style:family="paragraph">
      <style:paragraph-properties style:punctuation-wrap="simple" fo:text-align="justify" fo:text-indent="0.4923in"/>
      <style:text-properties fo:hyphenate="false"/>
    </style:style>
    <style:style style:name="T146" style:parent-style-name="DefaultParagraphFont" style:family="text">
      <style:text-properties style:letter-kerning="true" style:font-size-complex="12pt" style:language-asian="zh" style:country-asian="CN"/>
    </style:style>
    <style:style style:name="P147" style:parent-style-name="Normal" style:family="paragraph">
      <style:paragraph-properties style:punctuation-wrap="simple" fo:text-align="justify" fo:text-indent="0.4923in"/>
      <style:text-properties fo:hyphenate="false"/>
    </style:style>
    <style:style style:name="T148" style:parent-style-name="DefaultParagraphFont" style:family="text">
      <style:text-properties style:letter-kerning="true" style:font-size-complex="12pt" style:language-asian="zh" style:country-asian="CN"/>
    </style:style>
    <style:style style:name="T1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letter-kerning="true" style:font-size-complex="12pt" style:language-asian="zh" style:country-asian="CN"/>
    </style:style>
    <style:style style:name="T1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letter-kerning="true" style:font-size-complex="12pt" style:language-asian="zh" style:country-asian="CN"/>
    </style:style>
    <style:style style:name="P155" style:parent-style-name="Normal" style:family="paragraph">
      <style:paragraph-properties style:punctuation-wrap="simple" fo:text-align="justify" fo:text-indent="0.4923in"/>
      <style:text-properties fo:hyphenate="false"/>
    </style:style>
    <style:style style:name="T156" style:parent-style-name="DefaultParagraphFont" style:family="text">
      <style:text-properties style:letter-kerning="true" style:font-size-complex="12pt" style:language-asian="zh" style:country-asian="CN"/>
    </style:style>
    <style:style style:name="P157" style:parent-style-name="Normal" style:family="paragraph">
      <style:paragraph-properties style:punctuation-wrap="simple" fo:text-align="justify" fo:text-indent="0.4923in"/>
      <style:text-properties fo:hyphenate="false"/>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T1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1" style:parent-style-name="DefaultParagraphFont" style:family="text">
      <style:text-properties style:letter-kerning="true" style:font-size-complex="12pt" style:language-asian="zh" style:country-asian="CN"/>
    </style:style>
    <style:style style:name="P162" style:parent-style-name="Normal" style:family="paragraph">
      <style:paragraph-properties style:punctuation-wrap="simple" fo:text-align="justify" fo:text-indent="0.4923in"/>
      <style:text-properties fo:hyphenate="false"/>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letter-kerning="true" style:font-size-complex="12pt" style:language-asian="zh" style:country-asian="CN"/>
    </style:style>
    <style:style style:name="P165" style:parent-style-name="Normal" style:family="paragraph">
      <style:paragraph-properties style:punctuation-wrap="simple" fo:text-align="justify" fo:text-indent="0.4923in"/>
      <style:text-properties fo:hyphenate="false"/>
    </style:style>
    <style:style style:name="T166" style:parent-style-name="DefaultParagraphFont" style:family="text">
      <style:text-properties style:letter-kerning="true" style:font-size-complex="12pt" style:language-asian="zh" style:country-asian="CN"/>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fo:letter-spacing="0.0013in"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fo:letter-spacing="0.0013in" style:letter-kerning="true" style:font-size-complex="12pt" style:language-asian="zh" style:country-asian="CN"/>
    </style:style>
    <style:style style:name="P174" style:parent-style-name="Normal" style:family="paragraph">
      <style:paragraph-properties style:punctuation-wrap="simple" fo:text-align="justify" fo:text-indent="0.4923in"/>
      <style:text-properties fo:hyphenate="false"/>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fo:letter-spacing="0.0013in"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font-weight-complex="bold"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fo:letter-spacing="0.0013in"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fo:letter-spacing="0.0013in" style:letter-kerning="true" style:font-size-complex="12pt" style:language-asian="zh" style:country-asian="CN"/>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fo:letter-spacing="0.0013in"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font-weight-complex="bold"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fo:letter-spacing="0.0013in" style:letter-kerning="true" style:font-size-complex="12pt" style:language-asian="zh" style:country-asian="CN"/>
    </style:style>
    <style:style style:name="P195" style:parent-style-name="Normal" style:family="paragraph">
      <style:paragraph-properties style:punctuation-wrap="simple" fo:text-align="justify" fo:text-indent="0.4923in"/>
      <style:text-properties fo:hyphenate="false"/>
    </style:style>
    <style:style style:name="T196" style:parent-style-name="DefaultParagraphFont" style:family="text">
      <style:text-properties fo:letter-spacing="0.0013in" style:letter-kerning="true" style:font-size-complex="12pt" style:language-asian="zh" style:country-asian="CN"/>
    </style:style>
    <style:style style:name="T197" style:parent-style-name="DefaultParagraphFont" style:family="text">
      <style:text-properties fo:letter-spacing="0.0013in"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P199" style:parent-style-name="Normal" style:family="paragraph">
      <style:paragraph-properties style:punctuation-wrap="simple" fo:text-align="justify" fo:text-indent="0.4923in"/>
      <style:text-properties fo:hyphenate="false"/>
    </style:style>
    <style:style style:name="T200" style:parent-style-name="DefaultParagraphFont" style:family="text">
      <style:text-properties fo:letter-spacing="0.0013in" style:letter-kerning="true" style:font-size-complex="12pt" style:language-asian="zh" style:country-asian="CN"/>
    </style:style>
    <style:style style:name="T201" style:parent-style-name="DefaultParagraphFont" style:family="text">
      <style:text-properties fo:color="#000000" style:letter-kerning="true" style:font-size-complex="12pt" style:language-asian="zh" style:country-asian="CN"/>
    </style:style>
    <style:style style:name="T202" style:parent-style-name="DefaultParagraphFont" style:family="text">
      <style:text-properties style:letter-kerning="true" style:font-size-complex="12pt" style:language-asian="zh" style:country-asian="CN"/>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fo:letter-spacing="-0.0013in" style:letter-kerning="true" style:font-size-complex="12pt" style:language-asian="zh" style:country-asian="CN"/>
    </style:style>
    <style:style style:name="T205" style:parent-style-name="DefaultParagraphFont" style:family="text">
      <style:text-properties fo:color="#000000" style:letter-kerning="true" style:font-size-complex="12pt" style:language-asian="zh" style:country-asian="CN"/>
    </style:style>
    <style:style style:name="T206" style:parent-style-name="DefaultParagraphFont" style:family="text">
      <style:text-properties fo:letter-spacing="-0.0013in" style:letter-kerning="true" style:font-size-complex="12pt" style:language-asian="zh" style:country-asian="CN"/>
    </style:style>
    <style:style style:name="T207" style:parent-style-name="DefaultParagraphFont" style:family="text">
      <style:text-properties fo:color="#000000" style:letter-kerning="true" style:font-size-complex="12pt" style:language-asian="zh" style:country-asian="CN"/>
    </style:style>
    <style:style style:name="T208" style:parent-style-name="DefaultParagraphFont" style:family="text">
      <style:text-properties fo:letter-spacing="-0.0013in" style:letter-kerning="true" style:font-size-complex="12pt" style:language-asian="zh" style:country-asian="CN"/>
    </style:style>
    <style:style style:name="P209" style:parent-style-name="Normal" style:family="paragraph">
      <style:paragraph-properties style:punctuation-wrap="simple" fo:text-align="justify" fo:text-indent="0.4923in"/>
      <style:text-properties fo:hyphenate="false"/>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zh" style:country-asian="CN"/>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fo:letter-spacing="0.0013in"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P217" style:parent-style-name="Normal" style:family="paragraph">
      <style:paragraph-properties style:punctuation-wrap="simple" fo:text-align="justify" fo:text-indent="0.4923in"/>
      <style:text-properties fo:hyphenate="false"/>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P221" style:parent-style-name="Normal" style:family="paragraph">
      <style:paragraph-properties style:punctuation-wrap="simple" fo:text-align="justify" fo:text-indent="0.4923in"/>
      <style:text-properties fo:hyphenate="false"/>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font-weight-complex="bold" style:letter-kerning="true" style:font-size-complex="12pt" style:language-asian="zh" style:country-asian="CN"/>
    </style:style>
    <style:style style:name="T227" style:parent-style-name="DefaultParagraphFont" style:family="text">
      <style:text-properties style:letter-kerning="true" style:font-size-complex="12pt" style:language-asian="zh" style:country-asian="CN"/>
    </style:style>
    <style:style style:name="P228" style:parent-style-name="Normal" style:family="paragraph">
      <style:paragraph-properties style:punctuation-wrap="simple" fo:text-align="justify" fo:text-indent="0.4923in"/>
      <style:text-properties fo:hyphenate="false"/>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P231" style:parent-style-name="Normal" style:family="paragraph">
      <style:paragraph-properties style:punctuation-wrap="simple" fo:text-align="justify" fo:text-indent="0.4923in"/>
      <style:text-properties fo:hyphenate="false"/>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zh" style:country-asian="CN"/>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P239" style:parent-style-name="Normal" style:family="paragraph">
      <style:paragraph-properties fo:text-align="justify" fo:text-indent="0.4923in"/>
      <style:text-properties fo:hyphenate="false"/>
    </style:style>
    <style:style style:name="P240" style:parent-style-name="Normal" style:family="paragraph">
      <style:paragraph-properties style:punctuation-wrap="simple" fo:text-align="center"/>
      <style:text-properties fo:hyphenate="false"/>
    </style:style>
    <style:style style:name="T241" style:parent-style-name="DefaultParagraphFont" style:family="text">
      <style:text-properties fo:font-weight="bold" style:font-weight-asian="bold" style:letter-kerning="true" style:font-size-complex="12pt" style:language-asian="lt" style:country-asian="LT"/>
    </style:style>
    <style:style style:name="T242" style:parent-style-name="DefaultParagraphFont" style:family="text">
      <style:text-properties fo:font-weight="bold" style:font-weight-asian="bold" style:letter-kerning="true" style:font-size-complex="12pt" style:language-asian="lt" style:country-asian="LT"/>
    </style:style>
    <style:style style:name="P243" style:parent-style-name="Normal" style:family="paragraph">
      <style:paragraph-properties style:punctuation-wrap="simple" fo:text-align="center" fo:text-indent="0.0416in"/>
      <style:text-properties fo:hyphenate="false"/>
    </style:style>
    <style:style style:name="T244" style:parent-style-name="DefaultParagraphFont" style:family="text">
      <style:text-properties fo:font-weight="bold" style:font-weight-asian="bold" style:letter-kerning="true" style:font-size-complex="12pt" style:language-asian="lt" style:country-asian="LT"/>
    </style:style>
    <style:style style:name="P245" style:parent-style-name="Normal" style:family="paragraph">
      <style:paragraph-properties style:punctuation-wrap="simple" fo:text-align="center" fo:text-indent="0.0416in"/>
      <style:text-properties fo:hyphenate="false"/>
    </style:style>
    <style:style style:name="T246" style:parent-style-name="DefaultParagraphFont" style:family="text">
      <style:text-properties fo:font-weight="bold" style:font-weight-asian="bold" style:letter-kerning="true" style:font-size-complex="12pt" style:language-asian="lt" style:country-asian="LT"/>
    </style:style>
    <style:style style:name="P247" style:parent-style-name="Normal" style:family="paragraph">
      <style:paragraph-properties style:punctuation-wrap="simple" fo:text-align="justify" fo:text-indent="0.3937in"/>
      <style:text-properties fo:font-weight="bold" style:font-weight-asian="bold" style:letter-kerning="true" style:font-size-complex="12pt" style:language-asian="lt" style:country-asian="LT" fo:hyphenate="false"/>
    </style:style>
    <style:style style:name="P248" style:parent-style-name="Normal" style:family="paragraph">
      <style:paragraph-properties style:punctuation-wrap="simple" fo:text-align="justify" fo:text-indent="0.4923in"/>
      <style:text-properties fo:hyphenate="false"/>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font-size-complex="12pt" style:language-asian="lt" style:country-asian="LT"/>
    </style:style>
    <style:style style:name="P270" style:parent-style-name="Normal" style:family="paragraph">
      <style:paragraph-properties style:punctuation-wrap="simple" fo:text-align="justify" fo:text-indent="0.4923in"/>
      <style:text-properties fo:hyphenate="false"/>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P273" style:parent-style-name="Normal" style:family="paragraph">
      <style:paragraph-properties style:punctuation-wrap="simple" fo:text-align="justify" fo:text-indent="0.4923in"/>
      <style:text-properties fo:hyphenate="false"/>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font-weight-complex="bold" style:letter-kerning="true" style:font-size-complex="12pt" style:language-asian="zh" style:country-asian="CN"/>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paragraph-properties style:punctuation-wrap="simple" fo:text-align="justify" fo:text-indent="0.4923in"/>
      <style:text-properties fo:hyphenate="false"/>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T283" style:parent-style-name="DefaultParagraphFont" style:family="text">
      <style:text-properties style:font-weight-complex="bold"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P285" style:parent-style-name="Normal" style:family="paragraph">
      <style:paragraph-properties style:punctuation-wrap="simple" fo:text-align="justify" fo:text-indent="0.4923in"/>
      <style:text-properties fo:hyphenate="false"/>
    </style:style>
    <style:style style:name="T286" style:parent-style-name="DefaultParagraphFont" style:family="text">
      <style:text-properties fo:letter-spacing="-0.0013in" style:letter-kerning="true" style:font-size-complex="12pt" style:language-asian="zh" style:country-asian="CN"/>
    </style:style>
    <style:style style:name="T287" style:parent-style-name="DefaultParagraphFont" style:family="text">
      <style:text-properties fo:letter-spacing="-0.0013in" style:letter-kerning="true" style:font-size-complex="12pt" style:language-asian="zh" style:country-asian="CN"/>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fo:color="#FF0000"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zh" style:country-asian="CN"/>
    </style:style>
    <style:style style:name="P295" style:parent-style-name="Normal" style:family="paragraph">
      <style:paragraph-properties style:punctuation-wrap="simple" fo:text-align="justify" fo:text-indent="0.4923in"/>
      <style:text-properties fo:hyphenate="false"/>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style:language-asian="zh" style:country-asian="CN"/>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fo:letter-spacing="0.0013in" style:letter-kerning="true" style:font-size-complex="12pt" style:language-asian="zh" style:country-asian="CN"/>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zh" style:country-asian="CN"/>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color="#000000" style:letter-kerning="true" style:font-size-complex="12pt" style:language-asian="zh" style:country-asian="CN"/>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fo:color="#000000"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fo:color="#000000"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fo:letter-spacing="-0.0013in" style:letter-kerning="true" style:font-size-complex="12pt" style:language-asian="zh" style:country-asian="CN"/>
    </style:style>
    <style:style style:name="P312" style:parent-style-name="Normal" style:family="paragraph">
      <style:paragraph-properties style:punctuation-wrap="simple" fo:text-align="justify" fo:text-indent="0.4923in"/>
      <style:text-properties fo:hyphenate="false"/>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zh" style:country-asian="CN"/>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zh" style:country-asian="CN"/>
    </style:style>
    <style:style style:name="P319" style:parent-style-name="Normal" style:family="paragraph">
      <style:paragraph-properties style:punctuation-wrap="simple" fo:text-align="justify" fo:text-indent="0.4923in"/>
      <style:text-properties fo:hyphenate="false"/>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style:language-asian="zh" style:country-asian="CN"/>
    </style:style>
    <style:style style:name="P322" style:parent-style-name="Normal" style:family="paragraph">
      <style:paragraph-properties style:punctuation-wrap="simple" fo:text-align="justify" fo:text-indent="0.4923in"/>
      <style:text-properties fo:hyphenate="false"/>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letter-kerning="true" style:font-size-complex="12pt" style:language-asian="zh" style:country-asian="CN"/>
    </style:style>
    <style:style style:name="P325" style:parent-style-name="Normal" style:family="paragraph">
      <style:paragraph-properties style:punctuation-wrap="simple" fo:text-align="justify" fo:text-indent="0.4923in"/>
      <style:text-properties fo:hyphenate="false"/>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P328" style:parent-style-name="Normal" style:family="paragraph">
      <style:paragraph-properties style:punctuation-wrap="simple" fo:text-align="justify" fo:text-indent="0.4923in"/>
      <style:text-properties fo:hyphenate="false"/>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P331" style:parent-style-name="Normal" style:family="paragraph">
      <style:paragraph-properties style:punctuation-wrap="simple" fo:text-align="justify" fo:text-indent="0.4923in"/>
      <style:text-properties fo:hyphenate="false"/>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P335" style:parent-style-name="Normal" style:family="paragraph">
      <style:paragraph-properties style:punctuation-wrap="simple" fo:text-align="justify" fo:text-indent="0.4923in"/>
      <style:text-properties fo:hyphenate="false"/>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P338" style:parent-style-name="Normal" style:family="paragraph">
      <style:paragraph-properties style:punctuation-wrap="simple" fo:text-align="justify" fo:text-indent="0.4923in"/>
      <style:text-properties fo:hyphenate="false"/>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P341" style:parent-style-name="Normal" style:family="paragraph">
      <style:paragraph-properties style:punctuation-wrap="simple" fo:text-align="justify" fo:text-indent="0.4923in"/>
      <style:text-properties fo:hyphenate="false"/>
    </style:style>
    <style:style style:name="T342" style:parent-style-name="DefaultParagraphFont" style:family="text">
      <style:text-properties style:letter-kerning="true" style:font-size-complex="12pt" style:language-asian="zh" style:country-asian="CN"/>
    </style:style>
    <style:style style:name="T343" style:parent-style-name="DefaultParagraphFont" style:family="text">
      <style:text-properties style:letter-kerning="true" style:font-size-complex="12pt" style:language-asian="zh" style:country-asian="CN"/>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zh" style:country-asian="CN"/>
    </style:style>
    <style:style style:name="P348" style:parent-style-name="Normal" style:family="paragraph">
      <style:paragraph-properties style:punctuation-wrap="simple" fo:text-align="justify" fo:text-indent="0.4923in"/>
      <style:text-properties fo:hyphenate="false"/>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zh" style:country-asian="CN"/>
    </style:style>
    <style:style style:name="P351" style:parent-style-name="Normal" style:family="paragraph">
      <style:paragraph-properties style:punctuation-wrap="simple" fo:text-align="justify" fo:text-indent="0.4923in"/>
      <style:text-properties fo:hyphenate="false"/>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zh" style:country-asian="CN"/>
    </style:style>
    <style:style style:name="P356" style:parent-style-name="Normal" style:family="paragraph">
      <style:paragraph-properties style:punctuation-wrap="simple" fo:text-align="justify" fo:text-indent="0.4923in"/>
      <style:text-properties fo:hyphenate="false"/>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lt" style:country-asian="LT"/>
    </style:style>
    <style:style style:name="P360" style:parent-style-name="Normal" style:family="paragraph">
      <style:paragraph-properties style:punctuation-wrap="simple" fo:text-align="justify" fo:text-indent="0.4923in"/>
      <style:text-properties fo:hyphenate="false"/>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zh" style:country-asian="CN"/>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letter-kerning="true" style:font-size-complex="12pt" style:language-asian="zh" style:country-asian="CN"/>
    </style:style>
    <style:style style:name="P369" style:parent-style-name="Normal" style:family="paragraph">
      <style:paragraph-properties style:punctuation-wrap="simple" fo:text-align="justify" fo:text-indent="0.4923in"/>
      <style:text-properties fo:hyphenate="false"/>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zh" style:country-asian="CN"/>
    </style:style>
    <style:style style:name="T373" style:parent-style-name="DefaultParagraphFont" style:family="text">
      <style:text-properties style:letter-kerning="true" style:font-size-complex="12pt" style:language-asian="lt" style:country-asian="LT"/>
    </style:style>
    <style:style style:name="P374" style:parent-style-name="Normal" style:family="paragraph">
      <style:paragraph-properties style:punctuation-wrap="simple" fo:text-align="justify" fo:text-indent="0.4923in"/>
      <style:text-properties fo:hyphenate="false"/>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fo:letter-spacing="0.0013in" style:letter-kerning="true" style:font-size-complex="12pt" style:language-asian="zh" style:country-asian="CN"/>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fo:letter-spacing="0.0013in" style:letter-kerning="true" style:font-size-complex="12pt" style:language-asian="zh" style:country-asian="CN"/>
    </style:style>
    <style:style style:name="T386" style:parent-style-name="DefaultParagraphFont" style:family="text">
      <style:text-properties fo:letter-spacing="0.0013in" style:letter-kerning="true" style:font-size-complex="12pt" style:language-asian="lt" style:country-asian="LT"/>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fo:letter-spacing="0.0013in" style:letter-kerning="true" style:font-size-complex="12pt" style:language-asian="zh" style:country-asian="CN"/>
    </style:style>
    <style:style style:name="T389" style:parent-style-name="DefaultParagraphFont" style:family="text">
      <style:text-properties style:letter-kerning="true" style:font-size-complex="12pt" style:language-asian="lt" style:country-asian="LT"/>
    </style:style>
    <style:style style:name="P390" style:parent-style-name="Normal" style:family="paragraph">
      <style:paragraph-properties style:punctuation-wrap="simple" fo:text-align="justify" fo:text-indent="0.4923in"/>
      <style:text-properties fo:hyphenate="false"/>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zh" style:country-asian="CN"/>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zh" style:country-asian="CN"/>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style:font-size-complex="12pt" style:language-asian="zh" style:country-asian="CN"/>
    </style:style>
    <style:style style:name="T401" style:parent-style-name="DefaultParagraphFont" style:family="text">
      <style:text-properties style:letter-kerning="true" style:font-size-complex="12pt" style:language-asian="lt" style:country-asian="LT"/>
    </style:style>
    <style:style style:name="P402" style:parent-style-name="Normal" style:family="paragraph">
      <style:paragraph-properties style:punctuation-wrap="simple" fo:text-align="justify" fo:text-indent="0.4923in"/>
      <style:text-properties fo:hyphenate="false"/>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zh" style:country-asian="CN"/>
    </style:style>
    <style:style style:name="T409" style:parent-style-name="DefaultParagraphFont" style:family="text">
      <style:text-properties style:letter-kerning="true" style:font-size-complex="12pt" style:language-asian="lt" style:country-asian="LT"/>
    </style:style>
    <style:style style:name="P410" style:parent-style-name="Normal" style:family="paragraph">
      <style:paragraph-properties style:punctuation-wrap="simple" fo:text-align="justify" fo:text-indent="0.4923in"/>
      <style:text-properties fo:hyphenate="false"/>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fo:letter-spacing="0.0013in" style:letter-kerning="true" style:font-size-complex="12pt" style:language-asian="zh" style:country-asian="CN"/>
    </style:style>
    <style:style style:name="T414" style:parent-style-name="DefaultParagraphFont" style:family="text">
      <style:text-properties style:letter-kerning="true" style:font-size-complex="12pt" style:language-asian="zh" style:country-asian="CN"/>
    </style:style>
    <style:style style:name="T415" style:parent-style-name="DefaultParagraphFont" style:family="text">
      <style:text-properties style:letter-kerning="true" style:font-size-complex="12pt" style:language-asian="lt" style:country-asian="LT"/>
    </style:style>
    <style:style style:name="P416" style:parent-style-name="Normal" style:family="paragraph">
      <style:paragraph-properties style:punctuation-wrap="simple" fo:text-align="justify" fo:text-indent="0.4923in"/>
      <style:text-properties fo:hyphenate="false"/>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zh" style:country-asian="CN"/>
    </style:style>
    <style:style style:name="T421" style:parent-style-name="DefaultParagraphFont" style:family="text">
      <style:text-properties fo:letter-spacing="0.0013in" style:letter-kerning="true" style:font-size-complex="12pt" style:language-asian="zh" style:country-asian="CN"/>
    </style:style>
    <style:style style:name="T422" style:parent-style-name="DefaultParagraphFont" style:family="text">
      <style:text-properties fo:color="#000000" style:letter-kerning="true" style:font-size-complex="12pt" style:language-asian="zh" style:country-asian="CN"/>
    </style:style>
    <style:style style:name="T423" style:parent-style-name="DefaultParagraphFont" style:family="text">
      <style:text-properties fo:letter-spacing="-0.0013in" style:letter-kerning="true" style:font-size-complex="12pt" style:language-asian="zh" style:country-asian="CN"/>
    </style:style>
    <style:style style:name="P424" style:parent-style-name="Normal" style:family="paragraph">
      <style:paragraph-properties style:punctuation-wrap="simple" fo:text-align="justify" fo:text-indent="0.4923in"/>
      <style:text-properties fo:hyphenate="false"/>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lt" style:country-asian="LT"/>
    </style:style>
    <style:style style:name="P431" style:parent-style-name="Normal" style:family="paragraph">
      <style:paragraph-properties style:punctuation-wrap="simple" fo:text-align="justify" fo:text-indent="0.4923in"/>
      <style:text-properties fo:hyphenate="false"/>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fo:letter-spacing="0.0013in" style:letter-kerning="true" style:font-size-complex="12pt" style:language-asian="zh" style:country-asian="CN"/>
    </style:style>
    <style:style style:name="P436" style:parent-style-name="Normal" style:family="paragraph">
      <style:paragraph-properties style:punctuation-wrap="simple" fo:text-align="justify" fo:text-indent="0.4923in"/>
      <style:text-properties fo:hyphenate="false"/>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letter-kerning="true" style:font-size-complex="12pt" style:language-asian="lt" style:country-asian="LT"/>
    </style:style>
    <style:style style:name="P442" style:parent-style-name="Normal" style:family="paragraph">
      <style:paragraph-properties style:punctuation-wrap="simple" fo:text-align="justify" fo:text-indent="0.4923in"/>
      <style:text-properties fo:hyphenate="false"/>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fo:letter-spacing="0.0013in" style:letter-kerning="true" style:font-size-complex="12pt" style:language-asian="lt" style:country-asian="LT"/>
    </style:style>
    <style:style style:name="T445" style:parent-style-name="DefaultParagraphFont" style:family="text">
      <style:text-properties fo:color="#000000" style:letter-kerning="true" style:font-size-complex="12pt" style:language-asian="lt" style:country-asian="LT"/>
    </style:style>
    <style:style style:name="P446" style:parent-style-name="Normal" style:family="paragraph">
      <style:paragraph-properties style:punctuation-wrap="simple" fo:text-align="justify" fo:text-indent="0.4923in"/>
      <style:text-properties fo:hyphenate="false"/>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P449" style:parent-style-name="Normal" style:family="paragraph">
      <style:paragraph-properties style:punctuation-wrap="simple" fo:text-align="justify" fo:text-indent="0.5118in"/>
      <style:text-properties fo:hyphenate="false"/>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zh" style:country-asian="CN"/>
    </style:style>
    <style:style style:name="P452" style:parent-style-name="Normal" style:family="paragraph">
      <style:paragraph-properties style:punctuation-wrap="simple" fo:text-align="justify" fo:text-indent="0.4923in"/>
      <style:text-properties fo:hyphenate="false"/>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letter-kerning="true" style:font-size-complex="12pt" style:language-asian="lt" style:country-asian="LT"/>
    </style:style>
    <style:style style:name="P457" style:parent-style-name="Normal" style:family="paragraph">
      <style:paragraph-properties style:punctuation-wrap="simple" fo:text-align="center"/>
      <style:text-properties fo:hyphenate="false"/>
    </style:style>
    <style:style style:name="P458" style:parent-style-name="Normal" style:family="paragraph">
      <style:paragraph-properties style:punctuation-wrap="simple" fo:text-align="center"/>
      <style:text-properties fo:hyphenate="false"/>
    </style:style>
    <style:style style:name="T459" style:parent-style-name="DefaultParagraphFont" style:family="text">
      <style:text-properties fo:font-weight="bold" style:font-weight-asian="bold" style:letter-kerning="true" style:font-size-complex="12pt" style:language-asian="lt" style:country-asian="LT"/>
    </style:style>
    <style:style style:name="T460" style:parent-style-name="DefaultParagraphFont" style:family="text">
      <style:text-properties fo:font-weight="bold" style:font-weight-asian="bold" style:letter-kerning="true" style:font-size-complex="12pt" style:language-asian="lt" style:country-asian="LT"/>
    </style:style>
    <style:style style:name="P461" style:parent-style-name="Normal" style:family="paragraph">
      <style:paragraph-properties style:punctuation-wrap="simple" fo:text-align="center"/>
      <style:text-properties fo:hyphenate="false"/>
    </style:style>
    <style:style style:name="T462" style:parent-style-name="DefaultParagraphFont" style:family="text">
      <style:text-properties fo:font-weight="bold" style:font-weight-asian="bold" style:letter-kerning="true" style:font-size-complex="12pt" style:language-asian="zh" style:country-asian="CN"/>
    </style:style>
    <style:style style:name="P463" style:parent-style-name="Normal" style:family="paragraph">
      <style:paragraph-properties style:punctuation-wrap="simple" fo:text-align="center"/>
      <style:text-properties fo:font-weight="bold" style:font-weight-asian="bold" style:letter-kerning="true" style:font-size-complex="12pt" style:language-asian="zh" style:country-asian="CN" fo:hyphenate="false"/>
    </style:style>
    <style:style style:name="P464" style:parent-style-name="Normal" style:family="paragraph">
      <style:paragraph-properties fo:text-align="justify" fo:text-indent="0.5145in"/>
      <style:text-properties fo:hyphenate="false"/>
    </style:style>
    <style:style style:name="T465" style:parent-style-name="DefaultParagraphFont" style:family="text">
      <style:text-properties fo:color="#000000" style:letter-kerning="true" style:font-size-complex="12pt" style:language-asian="zh" style:country-asian="CN"/>
    </style:style>
    <style:style style:name="T466" style:parent-style-name="DefaultParagraphFont" style:family="text">
      <style:text-properties fo:color="#000000" style:letter-kerning="true" style:font-size-complex="12pt" style:language-asian="zh" style:country-asian="CN"/>
    </style:style>
    <style:style style:name="T467" style:parent-style-name="DefaultParagraphFont" style:family="text">
      <style:text-properties fo:color="#000000" style:letter-kerning="true" style:font-size-complex="12pt" style:language-asian="lt" style:country-asian="LT"/>
    </style:style>
    <style:style style:name="T468" style:parent-style-name="DefaultParagraphFont" style:family="text">
      <style:text-properties fo:color="#000000" style:letter-kerning="true" style:font-size-complex="12pt" style:language-asian="zh" style:country-asian="CN"/>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zh" style:country-asian="CN"/>
    </style:style>
    <style:style style:name="P471" style:parent-style-name="Normal" style:family="paragraph">
      <style:paragraph-properties fo:text-align="center">
        <style:tab-stops>
          <style:tab-stop style:type="left" style:position="0.3937in"/>
        </style:tab-stops>
      </style:paragraph-properties>
      <style:text-properties fo:hyphenate="false"/>
    </style:style>
    <style:style style:name="T472" style:parent-style-name="DefaultParagraphFont" style:family="text">
      <style:text-properties style:font-weight-complex="bold" style:letter-kerning="true" style:font-size-complex="12pt" style:language-asian="zh" style:country-asian="CN"/>
    </style:style>
    <style:style style:name="P473" style:parent-style-name="Normal" style:family="paragraph">
      <style:paragraph-properties fo:break-before="page" style:punctuation-wrap="simple" fo:margin-left="4.3145in">
        <style:tab-stops>
          <style:tab-stop style:type="left" style:position="4.3145in"/>
        </style:tab-stops>
      </style:paragraph-properties>
      <style:text-properties fo:hyphenate="false"/>
    </style:style>
    <style:style style:name="P474" style:parent-style-name="Normal" style:family="paragraph">
      <style:paragraph-properties style:punctuation-wrap="simple" fo:margin-left="4.3145in">
        <style:tab-stops>
          <style:tab-stop style:type="left" style:position="4.3145in"/>
        </style:tab-stops>
      </style:paragraph-properties>
      <style:text-properties style:letter-kerning="true" style:font-size-complex="12pt" style:language-asian="zh" style:country-asian="CN" fo:hyphenate="false"/>
    </style:style>
    <style:style style:name="P475" style:parent-style-name="Normal" style:family="paragraph">
      <style:paragraph-properties style:punctuation-wrap="simple" fo:margin-left="4.3145in">
        <style:tab-stops>
          <style:tab-stop style:type="left" style:position="4.3145in"/>
        </style:tab-stops>
      </style:paragraph-properties>
      <style:text-properties fo:hyphenate="false"/>
    </style:style>
    <style:style style:name="T476" style:parent-style-name="DefaultParagraphFont" style:family="text">
      <style:text-properties style:letter-kerning="true" style:font-size-complex="12pt" style:language-asian="zh" style:country-asian="CN"/>
    </style:style>
    <style:style style:name="P477" style:parent-style-name="Normal" style:family="paragraph">
      <style:paragraph-properties fo:text-align="center">
        <style:tab-stops>
          <style:tab-stop style:type="left" style:position="3.9583in"/>
        </style:tab-stops>
      </style:paragraph-properties>
      <style:text-properties style:font-name-asian="TimesLT, 'Times New Roman'" fo:font-weight="bold" style:font-weight-asian="bold" style:font-weight-complex="bold" style:letter-kerning="true" style:font-size-complex="12pt" style:language-asian="zh" style:country-asian="CN" fo:hyphenate="false"/>
    </style:style>
    <style:style style:name="P478" style:parent-style-name="Normal" style:family="paragraph">
      <style:paragraph-properties fo:text-align="center">
        <style:tab-stops>
          <style:tab-stop style:type="left" style:position="3.9583in"/>
        </style:tab-stops>
      </style:paragraph-properties>
      <style:text-properties fo:hyphenate="false"/>
    </style:style>
    <style:style style:name="T479" style:parent-style-name="DefaultParagraphFont" style:family="text">
      <style:text-properties style:font-name-asian="TimesLT, 'Times New Roman'" fo:font-weight="bold" style:font-weight-asian="bold" style:font-weight-complex="bold" style:letter-kerning="true" style:font-size-complex="12pt" style:language-asian="zh" style:country-asian="CN"/>
    </style:style>
    <style:style style:name="P480" style:parent-style-name="Normal" style:family="paragraph">
      <style:paragraph-properties fo:text-align="center"/>
      <style:text-properties style:font-name-asian="TimesLT, 'Times New Roman'" style:letter-kerning="true" fo:font-size="9pt" style:font-size-asian="9pt" style:language-asian="zh" style:country-asian="CN" fo:hyphenate="false"/>
    </style:style>
    <style:style style:name="P481" style:parent-style-name="Normal" style:family="paragraph">
      <style:paragraph-properties fo:text-align="center"/>
      <style:text-properties fo:hyphenate="false"/>
    </style:style>
    <style:style style:name="T482" style:parent-style-name="DefaultParagraphFont" style:family="text">
      <style:text-properties style:font-name-asian="TimesLT, 'Times New Roman'" style:letter-kerning="true" fo:font-size="9pt" style:font-size-asian="9pt" style:font-size-complex="5.5pt" style:language-asian="zh" style:country-asian="CN"/>
    </style:style>
    <style:style style:name="P483" style:parent-style-name="Normal" style:family="paragraph">
      <style:paragraph-properties fo:text-align="center"/>
      <style:text-properties style:font-name-asian="TimesLT, 'Times New Roman'" style:letter-kerning="true" fo:font-size="9pt" style:font-size-asian="9pt" style:language-asian="zh" style:country-asian="CN" fo:hyphenate="false"/>
    </style:style>
    <style:style style:name="P484" style:parent-style-name="Normal" style:family="paragraph">
      <style:paragraph-properties fo:text-align="center"/>
      <style:text-properties fo:hyphenate="false"/>
    </style:style>
    <style:style style:name="T485" style:parent-style-name="DefaultParagraphFont" style:family="text">
      <style:text-properties style:font-name-asian="TimesLT, 'Times New Roman'" style:letter-kerning="true" fo:font-size="9pt" style:font-size-asian="9pt" style:font-size-complex="5.5pt" style:language-asian="zh" style:country-asian="CN"/>
    </style:style>
    <style:style style:name="P486" style:parent-style-name="Normal" style:family="paragraph">
      <style:paragraph-properties fo:text-align="center"/>
      <style:text-properties style:font-name-asian="TimesLT, 'Times New Roman'" style:letter-kerning="true" fo:font-size="9pt" style:font-size-asian="9pt" style:language-asian="zh" style:country-asian="CN" fo:hyphenate="false"/>
    </style:style>
    <style:style style:name="P487" style:parent-style-name="Normal" style:family="paragraph">
      <style:paragraph-properties fo:text-align="center"/>
      <style:text-properties fo:hyphenate="false"/>
    </style:style>
    <style:style style:name="T488" style:parent-style-name="DefaultParagraphFont" style:family="text">
      <style:text-properties style:font-name-asian="TimesLT, 'Times New Roman'" style:letter-kerning="true" fo:font-size="9pt" style:font-size-asian="9pt" style:font-size-complex="5.5pt" style:language-asian="zh" style:country-asian="CN"/>
    </style:style>
    <style:style style:name="P489" style:parent-style-name="Normal" style:family="paragraph">
      <style:paragraph-properties fo:text-align="justify"/>
      <style:text-properties style:letter-kerning="true" fo:font-size="9pt" style:font-size-asian="9pt" style:language-asian="zh" style:country-asian="CN" fo:hyphenate="false"/>
    </style:style>
    <style:style style:name="P490" style:parent-style-name="Normal" style:family="paragraph">
      <style:paragraph-properties fo:text-align="justify"/>
      <style:text-properties fo:hyphenate="false"/>
    </style:style>
    <style:style style:name="T491" style:parent-style-name="DefaultParagraphFont" style:family="text">
      <style:text-properties style:letter-kerning="true" fo:font-size="9pt" style:font-size-asian="9pt" style:font-size-complex="5.5pt" style:language-asian="zh" style:country-asian="CN"/>
    </style:style>
    <style:style style:name="P492" style:parent-style-name="Normal" style:family="paragraph">
      <style:paragraph-properties fo:text-align="justify"/>
      <style:text-properties fo:hyphenate="false"/>
    </style:style>
    <style:style style:name="T493" style:parent-style-name="DefaultParagraphFont" style:family="text">
      <style:text-properties style:letter-kerning="true" fo:font-size="9pt" style:font-size-asian="9pt" style:font-size-complex="5.5pt" style:language-asian="zh" style:country-asian="CN"/>
    </style:style>
    <style:style style:name="T494" style:parent-style-name="DefaultParagraphFont" style:family="text">
      <style:text-properties fo:font-weight="bold" style:font-weight-asian="bold" style:letter-kerning="true" fo:font-size="9pt" style:font-size-asian="9pt" style:font-size-complex="9pt" style:language-asian="lt" style:country-asian="LT"/>
    </style:style>
    <style:style style:name="T495" style:parent-style-name="DefaultParagraphFont" style:family="text">
      <style:text-properties style:letter-kerning="true" fo:font-size="9pt" style:font-size-asian="9pt" style:font-size-complex="5.5pt" style:language-asian="zh" style:country-asian="CN"/>
    </style:style>
    <style:style style:name="P496" style:parent-style-name="Normal" style:family="paragraph">
      <style:paragraph-properties fo:text-align="center"/>
      <style:text-properties style:font-name-asian="TimesLT, 'Times New Roman'" fo:font-weight="bold" style:font-weight-asian="bold" style:font-weight-complex="bold" style:letter-kerning="true" style:font-size-complex="12pt" style:language-asian="zh" style:country-asian="CN" fo:hyphenate="false"/>
    </style:style>
    <style:style style:name="P497" style:parent-style-name="Normal" style:family="paragraph">
      <style:paragraph-properties fo:text-align="center"/>
      <style:text-properties style:font-name-asian="TimesLT, 'Times New Roman'" fo:font-weight="bold" style:font-weight-asian="bold" style:font-weight-complex="bold" style:letter-kerning="true" style:font-size-complex="12pt" style:language-asian="zh" style:country-asian="CN" fo:hyphenate="false"/>
    </style:style>
    <style:style style:name="P498" style:parent-style-name="Normal" style:family="paragraph">
      <style:paragraph-properties fo:text-align="center"/>
      <style:text-properties style:font-name-asian="TimesLT, 'Times New Roman'" fo:font-weight="bold" style:font-weight-asian="bold" style:font-weight-complex="bold" style:letter-kerning="true" style:font-size-complex="12pt" style:language-asian="zh" style:country-asian="CN" fo:hyphenate="false"/>
    </style:style>
    <style:style style:name="P499" style:parent-style-name="Normal" style:family="paragraph">
      <style:paragraph-properties fo:text-align="center"/>
      <style:text-properties style:font-name-asian="TimesLT, 'Times New Roman'" style:letter-kerning="true" fo:font-size="9pt" style:font-size-asian="9pt" style:language-asian="zh" style:country-asian="CN" fo:hyphenate="false"/>
    </style:style>
    <style:style style:name="P500" style:parent-style-name="Normal" style:family="paragraph">
      <style:paragraph-properties fo:text-align="center"/>
      <style:text-properties fo:hyphenate="false"/>
    </style:style>
    <style:style style:name="T501" style:parent-style-name="DefaultParagraphFont" style:family="text">
      <style:text-properties style:font-name-asian="TimesLT, 'Times New Roman'" style:letter-kerning="true" fo:font-size="9pt" style:font-size-asian="9pt" style:font-size-complex="5.5pt" style:language-asian="zh" style:country-asian="CN"/>
    </style:style>
    <style:style style:name="P502" style:parent-style-name="Normal" style:family="paragraph">
      <style:paragraph-properties fo:text-align="center"/>
      <style:text-properties fo:hyphenate="false"/>
    </style:style>
    <style:style style:name="T503" style:parent-style-name="DefaultParagraphFont" style:family="text">
      <style:text-properties style:font-name-asian="TimesLT, 'Times New Roman'" style:letter-kerning="true" fo:font-size="9pt" style:font-size-asian="9pt" style:font-size-complex="5.5pt" style:language-asian="zh" style:country-asian="CN"/>
    </style:style>
    <style:style style:name="P504" style:parent-style-name="Normal" style:family="paragraph">
      <style:paragraph-properties fo:text-align="center"/>
      <style:text-properties style:font-name-asian="TimesLT, 'Times New Roman'" style:font-weight-complex="bold" style:letter-kerning="true" fo:font-size="9pt" style:font-size-asian="9pt" style:language-asian="zh" style:country-asian="CN" fo:hyphenate="false"/>
    </style:style>
    <style:style style:name="P505" style:parent-style-name="Normal" style:family="paragraph">
      <style:paragraph-properties fo:text-align="justify" fo:text-indent="0.2166in"/>
      <style:text-properties fo:font-weight="bold" style:font-weight-asian="bold" style:letter-kerning="true" fo:font-size="9pt" style:font-size-asian="9pt" style:language-asian="zh" style:country-asian="CN" fo:hyphenate="false"/>
    </style:style>
    <style:style style:name="P506" style:parent-style-name="Normal" style:family="paragraph">
      <style:paragraph-properties fo:text-align="justify" fo:text-indent="0.4354in">
        <style:tab-stops>
          <style:tab-stop style:type="left" style:position="5.7791in"/>
        </style:tab-stops>
      </style:paragraph-properties>
      <style:text-properties fo:hyphenate="false"/>
    </style:style>
    <style:style style:name="T507" style:parent-style-name="DefaultParagraphFont" style:family="text">
      <style:text-properties style:letter-kerning="true" style:font-size-complex="12pt" style:language-asian="zh" style:country-asian="CN"/>
    </style:style>
    <style:style style:name="T508" style:parent-style-name="DefaultParagraphFont" style:family="text">
      <style:text-properties fo:font-style="italic" style:font-style-asian="italic" style:letter-kerning="true" style:font-size-complex="12pt" style:language-asian="zh" style:country-asian="CN"/>
    </style:style>
    <style:style style:name="T509" style:parent-style-name="DefaultParagraphFont" style:family="text">
      <style:text-properties fo:font-style="italic" style:font-style-asian="italic" style:font-style-complex="italic" style:letter-kerning="true" style:font-size-complex="12pt" style:language-asian="zh" style:country-asian="CN"/>
    </style:style>
    <style:style style:name="T510" style:parent-style-name="DefaultParagraphFont" style:family="text">
      <style:text-properties style:letter-kerning="true" style:font-size-complex="12pt" style:language-asian="zh" style:country-asian="CN"/>
    </style:style>
    <style:style style:name="T511" style:parent-style-name="DefaultParagraphFont" style:family="text">
      <style:text-properties fo:font-style="italic" style:font-style-asian="italic" style:letter-kerning="true" style:font-size-complex="12pt" style:language-asian="zh" style:country-asian="CN"/>
    </style:style>
    <style:style style:name="T512" style:parent-style-name="DefaultParagraphFont" style:family="text">
      <style:text-properties style:letter-kerning="true" style:font-size-complex="12pt" style:language-asian="zh" style:country-asian="CN"/>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fo:font-style="italic" style:font-style-asian="italic" style:letter-kerning="true" style:font-size-complex="12pt" style:language-asian="lt" style:country-asian="LT"/>
    </style:style>
    <style:style style:name="T515" style:parent-style-name="DefaultParagraphFont" style:family="text">
      <style:text-properties fo:font-style="italic" style:font-style-asian="italic" style:letter-kerning="true" style:font-size-complex="12pt" style:language-asian="zh" style:country-asian="CN"/>
    </style:style>
    <style:style style:name="T516" style:parent-style-name="DefaultParagraphFont" style:family="text">
      <style:text-properties style:letter-kerning="true" style:font-size-complex="12pt" style:language-asian="zh" style:country-asian="CN"/>
    </style:style>
    <style:style style:name="T517" style:parent-style-name="DefaultParagraphFont" style:family="text">
      <style:text-properties fo:font-style="italic" style:font-style-asian="italic" style:font-style-complex="italic" style:letter-kerning="true" style:font-size-complex="12pt" style:language-asian="zh" style:country-asian="CN"/>
    </style:style>
    <style:style style:name="T518" style:parent-style-name="DefaultParagraphFont" style:family="text">
      <style:text-properties style:letter-kerning="true" style:font-size-complex="12pt" style:language-asian="zh" style:country-asian="CN"/>
    </style:style>
    <style:style style:name="P519" style:parent-style-name="Normal" style:family="paragraph">
      <style:paragraph-properties fo:text-align="justify" fo:text-indent="0.4368in">
        <style:tab-stops>
          <style:tab-stop style:type="left" style:position="5.7791in"/>
        </style:tab-stops>
      </style:paragraph-properties>
      <style:text-properties fo:hyphenate="false"/>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fo:font-size="9pt" style:font-size-asian="9pt" style:font-size-complex="5.5pt" style:language-asian="zh" style:country-asian="CN"/>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justify" fo:text-indent="0.4354in">
        <style:tab-stops>
          <style:tab-stop style:type="left" style:position="0.4354in"/>
          <style:tab-stop style:type="left" style:position="5.502in"/>
          <style:tab-stop style:type="left" style:position="5.7791in"/>
          <style:tab-stop style:type="left" style:position="6.9173in"/>
        </style:tab-stops>
      </style:paragraph-properties>
      <style:text-properties fo:hyphenate="false"/>
    </style:style>
    <style:style style:name="T524" style:parent-style-name="DefaultParagraphFont" style:family="text">
      <style:text-properties style:letter-kerning="true" style:font-size-complex="12pt" style:language-asian="zh" style:country-asian="CN"/>
    </style:style>
    <style:style style:name="T525" style:parent-style-name="DefaultParagraphFont" style:family="text">
      <style:text-properties style:letter-kerning="true" fo:font-size="9pt" style:font-size-asian="9pt" style:language-asian="zh" style:country-asian="CN"/>
    </style:style>
    <style:style style:name="T526" style:parent-style-name="DefaultParagraphFont" style:family="text">
      <style:text-properties style:letter-kerning="true" style:font-size-complex="12pt" style:language-asian="zh" style:country-asian="CN"/>
    </style:style>
    <style:style style:name="P527" style:parent-style-name="Normal" style:family="paragraph">
      <style:paragraph-properties fo:text-align="justify">
        <style:tab-stops>
          <style:tab-stop style:type="left" style:position="0.4354in"/>
          <style:tab-stop style:type="left" style:position="5.502in"/>
          <style:tab-stop style:type="left" style:position="5.7791in"/>
          <style:tab-stop style:type="left" style:position="6.9173in"/>
        </style:tab-stops>
      </style:paragraph-properties>
      <style:text-properties fo:hyphenate="false"/>
    </style:style>
    <style:style style:name="T528" style:parent-style-name="DefaultParagraphFont" style:family="text">
      <style:text-properties style:letter-kerning="true" style:font-size-complex="12pt" style:language-asian="zh" style:country-asian="CN"/>
    </style:style>
    <style:style style:name="T529" style:parent-style-name="DefaultParagraphFont" style:family="text">
      <style:text-properties style:letter-kerning="true" fo:font-size="9pt" style:font-size-asian="9pt" style:language-asian="zh" style:country-asian="CN"/>
    </style:style>
    <style:style style:name="P530" style:parent-style-name="Normal" style:family="paragraph">
      <style:paragraph-properties fo:text-align="justify" fo:margin-left="1in" fo:text-indent="1.0937in">
        <style:tab-stops>
          <style:tab-stop style:type="left" style:position="2.375in"/>
        </style:tab-stops>
      </style:paragraph-properties>
      <style:text-properties fo:hyphenate="false"/>
    </style:style>
    <style:style style:name="T531" style:parent-style-name="DefaultParagraphFont" style:family="text">
      <style:text-properties style:letter-kerning="true" fo:font-size="9pt" style:font-size-asian="9pt" style:font-size-complex="5.5pt" style:language-asian="zh" style:country-asian="CN"/>
    </style:style>
    <style:style style:name="P532" style:parent-style-name="Normal" style:family="paragraph">
      <style:paragraph-properties fo:text-align="justify" fo:text-indent="0.4354in">
        <style:tab-stops>
          <style:tab-stop style:type="left" style:position="0.4354in"/>
          <style:tab-stop style:type="left" style:position="5.7in"/>
          <style:tab-stop style:type="left" style:position="5.7791in"/>
          <style:tab-stop style:type="left" style:position="6.452in"/>
        </style:tab-stops>
      </style:paragraph-properties>
      <style:text-properties fo:hyphenate="false"/>
    </style:style>
    <style:style style:name="T533" style:parent-style-name="DefaultParagraphFont" style:family="text">
      <style:text-properties style:letter-kerning="true" style:font-size-complex="12pt" style:language-asian="zh" style:country-asian="CN"/>
    </style:style>
    <style:style style:name="T534" style:parent-style-name="DefaultParagraphFont" style:family="text">
      <style:text-properties style:letter-kerning="true" fo:font-size="9pt" style:font-size-asian="9pt" style:language-asian="zh" style:country-asian="CN"/>
    </style:style>
    <style:style style:name="T535" style:parent-style-name="DefaultParagraphFont" style:family="text">
      <style:text-properties style:letter-kerning="true" fo:font-size="11pt" style:font-size-asian="11pt" style:font-size-complex="11pt" style:language-asian="zh" style:country-asian="CN"/>
    </style:style>
    <style:style style:name="P536" style:parent-style-name="Normal" style:family="paragraph">
      <style:paragraph-properties fo:text-align="justify">
        <style:tab-stops>
          <style:tab-stop style:type="left" style:position="0.4354in"/>
          <style:tab-stop style:type="left" style:position="5.7in"/>
          <style:tab-stop style:type="left" style:position="5.7791in"/>
          <style:tab-stop style:type="left" style:position="6.452in"/>
        </style:tab-stops>
      </style:paragraph-properties>
      <style:text-properties fo:hyphenate="false"/>
    </style:style>
    <style:style style:name="T537" style:parent-style-name="DefaultParagraphFont" style:family="text">
      <style:text-properties style:letter-kerning="true" style:font-size-complex="12pt" style:language-asian="zh" style:country-asian="CN"/>
    </style:style>
    <style:style style:name="T538" style:parent-style-name="DefaultParagraphFont" style:family="text">
      <style:text-properties style:letter-kerning="true" fo:font-size="11pt" style:font-size-asian="11pt" style:font-size-complex="11pt" style:language-asian="zh" style:country-asian="CN"/>
    </style:style>
    <style:style style:name="P539" style:parent-style-name="Normal" style:family="paragraph">
      <style:paragraph-properties fo:text-indent="2.0958in">
        <style:tab-stops>
          <style:tab-stop style:type="left" style:position="5.7in"/>
          <style:tab-stop style:type="left" style:position="5.7791in"/>
          <style:tab-stop style:type="left" style:position="6.452in"/>
        </style:tab-stops>
      </style:paragraph-properties>
      <style:text-properties fo:hyphenate="false"/>
    </style:style>
    <style:style style:name="T540" style:parent-style-name="DefaultParagraphFont" style:family="text">
      <style:text-properties style:letter-kerning="true" fo:font-size="9pt" style:font-size-asian="9pt" style:font-size-complex="5.5pt" style:language-asian="zh" style:country-asian="CN"/>
    </style:style>
    <style:style style:name="P541" style:parent-style-name="Normal" style:family="paragraph">
      <style:paragraph-properties fo:text-align="justify" fo:text-indent="1.5in"/>
      <style:text-properties style:letter-kerning="true" fo:font-size="9pt" style:font-size-asian="9pt" style:language-asian="zh" style:country-asian="CN" fo:hyphenate="false"/>
    </style:style>
    <style:style style:name="P542" style:parent-style-name="Normal" style:family="paragraph">
      <style:paragraph-properties fo:text-align="justify" fo:text-indent="2in"/>
      <style:text-properties fo:hyphenate="false"/>
    </style:style>
    <style:style style:name="T543" style:parent-style-name="DefaultParagraphFont" style:family="text">
      <style:text-properties style:letter-kerning="true" fo:font-size="9pt" style:font-size-asian="9pt" style:font-size-complex="5.5pt" style:language-asian="zh" style:country-asian="CN"/>
    </style:style>
    <style:style style:name="T544" style:parent-style-name="DefaultParagraphFont" style:family="text">
      <style:text-properties style:letter-kerning="true" fo:font-size="9pt" style:font-size-asian="9pt" style:font-size-complex="5.5pt" style:language-asian="zh" style:country-asian="CN"/>
    </style:style>
    <style:style style:name="T545" style:parent-style-name="DefaultParagraphFont" style:family="text">
      <style:text-properties style:letter-kerning="true" fo:font-size="9pt" style:font-size-asian="9pt" style:font-size-complex="5.5pt" style:language-asian="zh" style:country-asian="CN"/>
    </style:style>
    <style:style style:name="T546" style:parent-style-name="DefaultParagraphFont" style:family="text">
      <style:text-properties style:letter-kerning="true" fo:font-size="9pt" style:font-size-asian="9pt" style:font-size-complex="5.5pt" style:language-asian="zh" style:country-asian="CN"/>
    </style:style>
    <style:style style:name="T547" style:parent-style-name="DefaultParagraphFont" style:family="text">
      <style:text-properties style:letter-kerning="true" fo:font-size="9pt" style:font-size-asian="9pt" style:font-size-complex="5.5pt" style:language-asian="zh" style:country-asian="CN"/>
    </style:style>
    <style:style style:name="T548" style:parent-style-name="DefaultParagraphFont" style:family="text">
      <style:text-properties style:letter-kerning="true" fo:font-size="9pt" style:font-size-asian="9pt" style:font-size-complex="5.5pt" style:language-asian="zh" style:country-asian="CN"/>
    </style:style>
    <style:style style:name="P549" style:parent-style-name="Normal" style:family="paragraph">
      <style:paragraph-properties fo:text-align="justify">
        <style:tab-stops>
          <style:tab-stop style:type="right" style:position="6.9173in"/>
        </style:tab-stops>
      </style:paragraph-properties>
      <style:text-properties fo:hyphenate="false"/>
    </style:style>
    <style:style style:name="T550" style:parent-style-name="DefaultParagraphFont" style:family="text">
      <style:text-properties style:font-name="TimesLT, 'Times New Roman'" style:font-name-complex="TimesLT, 'Times New Roman'" style:letter-kerning="true" fo:font-size="10pt" style:font-size-asian="10pt" style:language-asian="lt" style:country-asian="LT"/>
    </style:style>
    <style:style style:name="P551" style:parent-style-name="Normal" style:family="paragraph">
      <style:paragraph-properties fo:text-align="center"/>
      <style:text-properties style:font-name-asian="TimesLT, 'Times New Roman'" fo:font-weight="bold" style:font-weight-asian="bold" style:letter-kerning="true" style:font-size-complex="12pt" style:language-asian="zh" style:country-asian="CN" fo:hyphenate="false"/>
    </style:style>
    <style:style style:name="P552" style:parent-style-name="Normal" style:family="paragraph">
      <style:paragraph-properties fo:text-align="center" fo:text-indent="0.125in"/>
      <style:text-properties fo:hyphenate="false"/>
    </style:style>
    <style:style style:name="T553" style:parent-style-name="DefaultParagraphFont" style:family="text">
      <style:text-properties style:font-name-asian="TimesLT, 'Times New Roman'" style:font-weight-complex="bold" style:letter-kerning="true" fo:font-size="9pt" style:font-size-asian="9pt" style:font-size-complex="9pt" style:language-asian="zh" style:country-asian="CN"/>
    </style:style>
    <style:style style:name="T554" style:parent-style-name="DefaultParagraphFont" style:family="text">
      <style:text-properties style:font-name-asian="TimesLT, 'Times New Roman'" style:font-weight-complex="bold" style:letter-kerning="true" fo:font-size="9pt" style:font-size-asian="9pt" style:font-size-complex="5.5pt" style:language-asian="zh" style:country-asian="CN"/>
    </style:style>
    <style:style style:name="T555" style:parent-style-name="DefaultParagraphFont" style:family="text">
      <style:text-properties style:font-name-asian="TimesLT, 'Times New Roman'" style:font-weight-complex="bold" style:letter-kerning="true" fo:font-size="9pt" style:font-size-asian="9pt" style:font-size-complex="9pt" style:language-asian="zh" style:country-asian="CN"/>
    </style:style>
    <style:style style:name="P556" style:parent-style-name="Normal" style:family="paragraph">
      <style:paragraph-properties fo:text-align="center"/>
      <style:text-properties style:letter-kerning="true" fo:font-size="9pt" style:font-size-asian="9pt" style:language-asian="zh" style:country-asian="CN" fo:hyphenate="false"/>
    </style:style>
    <style:style style:name="P557" style:parent-style-name="Normal" style:family="paragraph">
      <style:paragraph-properties fo:text-align="center"/>
      <style:text-properties style:letter-kerning="true" fo:font-size="9pt" style:font-size-asian="9pt" style:font-size-complex="9pt" style:language-asian="zh" style:country-asian="CN" fo:hyphenate="false"/>
    </style:style>
    <style:style style:name="P558" style:parent-style-name="Normal" style:family="paragraph">
      <style:paragraph-properties fo:text-align="justify" fo:text-indent="0.4354in"/>
      <style:text-properties style:letter-kerning="true" style:font-size-complex="12pt" style:language-asian="zh" style:country-asian="CN" fo:hyphenate="false"/>
    </style:style>
    <style:style style:name="P559" style:parent-style-name="Normal" style:family="paragraph">
      <style:paragraph-properties fo:text-align="justify"/>
      <style:text-properties style:letter-kerning="true" style:font-size-complex="12pt" style:language-asian="zh" style:country-asian="CN" fo:hyphenate="false"/>
    </style:style>
    <style:style style:name="P560" style:parent-style-name="Normal" style:family="paragraph">
      <style:paragraph-properties fo:text-align="justify"/>
      <style:text-properties style:letter-kerning="true" fo:font-size="9pt" style:font-size-asian="9pt" style:language-asian="zh" style:country-asian="CN" fo:hyphenate="false"/>
    </style:style>
    <style:style style:name="P561" style:parent-style-name="Normal" style:family="paragraph">
      <style:paragraph-properties fo:text-align="justify"/>
      <style:text-properties style:letter-kerning="true" fo:font-size="9pt" style:font-size-asian="9pt" style:language-asian="zh" style:country-asian="CN" fo:hyphenate="false"/>
    </style:style>
    <style:style style:name="P562" style:parent-style-name="Normal" style:family="paragraph">
      <style:paragraph-properties fo:text-align="justify" fo:text-indent="0.2166in"/>
      <style:text-properties fo:hyphenate="false"/>
    </style:style>
    <style:style style:name="T563" style:parent-style-name="DefaultParagraphFont" style:family="text">
      <style:text-properties style:letter-kerning="true" fo:font-size="9pt" style:font-size-asian="9pt" style:font-size-complex="5.5pt" style:language-asian="zh" style:country-asian="CN"/>
    </style:style>
    <style:style style:name="T564" style:parent-style-name="DefaultParagraphFont" style:family="text">
      <style:text-properties fo:font-weight="bold" style:font-weight-asian="bold" style:font-weight-complex="bold" style:letter-kerning="true" fo:font-size="9pt" style:font-size-asian="9pt" style:font-size-complex="5.5pt" style:language-asian="zh" style:country-asian="CN"/>
    </style:style>
    <style:style style:name="T565" style:parent-style-name="DefaultParagraphFont" style:family="text">
      <style:text-properties style:letter-kerning="true" fo:font-size="9pt" style:font-size-asian="9pt" style:font-size-complex="5.5pt" style:language-asian="zh" style:country-asian="CN"/>
    </style:style>
    <style:style style:name="T566" style:parent-style-name="DefaultParagraphFont" style:family="text">
      <style:text-properties style:letter-kerning="true" fo:font-size="9pt" style:font-size-asian="9pt" style:font-size-complex="5.5pt" style:language-asian="zh" style:country-asian="CN"/>
    </style:style>
    <style:style style:name="T567" style:parent-style-name="DefaultParagraphFont" style:family="text">
      <style:text-properties style:letter-kerning="true" fo:font-size="9pt" style:font-size-asian="9pt" style:font-size-complex="5.5pt" style:language-asian="zh" style:country-asian="CN"/>
    </style:style>
    <style:style style:name="T568" style:parent-style-name="DefaultParagraphFont" style:family="text">
      <style:text-properties fo:font-weight="bold" style:font-weight-asian="bold" style:font-weight-complex="bold" style:letter-kerning="true" fo:font-size="9pt" style:font-size-asian="9pt" style:font-size-complex="5.5pt" style:language-asian="zh" style:country-asian="CN"/>
    </style:style>
    <style:style style:name="T569" style:parent-style-name="DefaultParagraphFont" style:family="text">
      <style:text-properties style:letter-kerning="true" fo:font-size="9pt" style:font-size-asian="9pt" style:font-size-complex="5.5pt" style:language-asian="zh" style:country-asian="CN"/>
    </style:style>
    <style:style style:name="T570" style:parent-style-name="DefaultParagraphFont" style:family="text">
      <style:text-properties style:letter-kerning="true" fo:font-size="9pt" style:font-size-asian="9pt" style:font-size-complex="5.5pt" style:language-asian="zh" style:country-asian="CN"/>
    </style:style>
    <style:style style:name="T571" style:parent-style-name="DefaultParagraphFont" style:family="text">
      <style:text-properties style:letter-kerning="true" fo:font-size="9pt" style:font-size-asian="9pt" style:font-size-complex="5.5pt" style:language-asian="zh" style:country-asian="CN"/>
    </style:style>
    <style:style style:name="P572" style:parent-style-name="Normal" style:family="paragraph">
      <style:paragraph-properties fo:text-align="justify" fo:text-indent="0.2166in"/>
      <style:text-properties fo:hyphenate="false"/>
    </style:style>
    <style:style style:name="T573" style:parent-style-name="DefaultParagraphFont" style:family="text">
      <style:text-properties style:font-name="TimesLT, 'Times New Roman'" style:font-name-complex="TimesLT, 'Times New Roman'" style:letter-kerning="true" fo:font-size="10pt" style:font-size-asian="10pt" style:language-asian="lt" style:country-asian="LT"/>
    </style:style>
    <style:style style:name="P574" style:parent-style-name="Normal" style:family="paragraph">
      <style:paragraph-properties fo:text-align="justify" fo:text-indent="0.2166in"/>
      <style:text-properties fo:hyphenate="false"/>
    </style:style>
    <style:style style:name="T575" style:parent-style-name="DefaultParagraphFont" style:family="text">
      <style:text-properties fo:color="#000000" style:letter-kerning="true" style:font-size-complex="12pt" style:language-asian="zh" style:country-asian="CN"/>
    </style:style>
    <style:style style:name="T576" style:parent-style-name="DefaultParagraphFont" style:family="text">
      <style:text-properties style:letter-kerning="true" style:font-size-complex="12pt" style:language-asian="zh" style:country-asian="CN"/>
    </style:style>
    <style:style style:name="T577" style:parent-style-name="DefaultParagraphFont" style:family="text">
      <style:text-properties fo:color="#000000" style:letter-kerning="true" style:font-size-complex="12pt" style:language-asian="zh" style:country-asian="CN"/>
    </style:style>
    <style:style style:name="P578" style:parent-style-name="Normal" style:family="paragraph">
      <style:paragraph-properties fo:text-align="justify"/>
      <style:text-properties fo:hyphenate="false"/>
    </style:style>
    <style:style style:name="T579" style:parent-style-name="DefaultParagraphFont" style:family="text">
      <style:text-properties fo:color="#000000" style:letter-kerning="true" fo:font-size="9pt" style:font-size-asian="9pt" style:language-asian="zh" style:country-asian="CN"/>
    </style:style>
    <style:style style:name="P580" style:parent-style-name="Normal" style:family="paragraph">
      <style:paragraph-properties fo:text-align="justify" fo:text-indent="0.5145in">
        <style:tab-stops>
          <style:tab-stop style:type="left" style:position="0.5145in"/>
        </style:tab-stops>
      </style:paragraph-properties>
      <style:text-properties fo:hyphenate="false"/>
    </style:style>
    <style:style style:name="T581" style:parent-style-name="DefaultParagraphFont" style:family="text">
      <style:text-properties fo:color="#000000" style:letter-kerning="true" fo:font-size="9pt" style:font-size-asian="9pt" style:font-size-complex="9pt" style:language-asian="zh" style:country-asian="CN"/>
    </style:style>
    <style:style style:name="P582" style:parent-style-name="Normal" style:family="paragraph">
      <style:paragraph-properties fo:text-align="justify">
        <style:tab-stops>
          <style:tab-stop style:type="left" style:position="0.5145in"/>
          <style:tab-stop style:type="left" style:position="1.4645in"/>
          <style:tab-stop style:type="left" style:position="1.5833in"/>
        </style:tab-stops>
      </style:paragraph-properties>
      <style:text-properties fo:color="#000000" style:letter-kerning="true" fo:font-size="9pt" style:font-size-asian="9pt" style:font-size-complex="9pt" style:language-asian="zh" style:country-asian="CN" fo:hyphenate="false"/>
    </style:style>
    <style:style style:name="P583" style:parent-style-name="Normal" style:family="paragraph">
      <style:paragraph-properties fo:text-align="justify" fo:text-indent="0.25in">
        <style:tab-stops>
          <style:tab-stop style:type="left" style:position="0.5145in"/>
        </style:tab-stops>
      </style:paragraph-properties>
      <style:text-properties fo:color="#000000" style:letter-kerning="true" fo:font-size="9pt" style:font-size-asian="9pt" style:font-size-complex="9pt" style:language-asian="zh" style:country-asian="CN" fo:hyphenate="false"/>
    </style:style>
    <style:style style:name="P584" style:parent-style-name="Normal" style:family="paragraph">
      <style:paragraph-properties fo:text-align="justify">
        <style:tab-stops>
          <style:tab-stop style:type="left" style:position="0.5145in"/>
        </style:tab-stops>
      </style:paragraph-properties>
      <style:text-properties fo:hyphenate="false"/>
    </style:style>
    <style:style style:name="T585" style:parent-style-name="DefaultParagraphFont" style:family="text">
      <style:text-properties fo:color="#000000" style:letter-kerning="true" fo:font-size="9pt" style:font-size-asian="9pt" style:language-asian="zh" style:country-asian="CN"/>
    </style:style>
    <style:style style:name="T586" style:parent-style-name="DefaultParagraphFont" style:family="text">
      <style:text-properties fo:color="#000000" style:letter-kerning="true" fo:font-size="10pt" style:font-size-asian="10pt" style:language-asian="zh" style:country-asian="CN"/>
    </style:style>
    <style:style style:name="T587" style:parent-style-name="DefaultParagraphFont" style:family="text">
      <style:text-properties fo:color="#000000" style:letter-kerning="true" fo:font-size="10pt" style:font-size-asian="10pt" style:language-asian="zh" style:country-asian="CN"/>
    </style:style>
    <style:style style:name="P588" style:parent-style-name="Normal" style:family="paragraph">
      <style:paragraph-properties fo:text-align="justify" fo:text-indent="0.5312in">
        <style:tab-stops>
          <style:tab-stop style:type="left" style:position="0.3562in"/>
          <style:tab-stop style:type="left" style:position="0.5145in"/>
        </style:tab-stops>
      </style:paragraph-properties>
      <style:text-properties fo:hyphenate="false"/>
    </style:style>
    <style:style style:name="T589" style:parent-style-name="DefaultParagraphFont" style:family="text">
      <style:text-properties style:letter-kerning="true" fo:font-size="9pt" style:font-size-asian="9pt" style:font-size-complex="9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378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378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1" text:anchor-type="as-char" svg:x="0in" svg:y="0in" svg:width="0.73056in" svg:height="0.7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OLE-object</svg:desc></draw:frame></text:span></text:p>
      <text:p text:style-name="P3">LIETUVOS RESPUBLIKOS VIDAUS REIKALŲ MINISTRAS</text:p>
      <text:p text:style-name="P4"/>
      <text:p text:style-name="P5">ĮSAKYMAS</text:p>
      <text:p text:style-name="P6">DĖL LIETUVOS RESPUBLIKOS VIDAUS REIKALŲ MINISTRO<text:s/>2009 m. liepos 29 d. įsakymO Nr. 1V-418 „DĖL TEISĖS VAIRUOTI TRANSPORTO<text:s/>PRIEMONES ATĖMIMO IR GRĄŽINIMO<text:s/>TVARKOS APRAŠO PATVIRTINIMO“ PAKEITIMO</text:p>
      <text:p text:style-name="P7"/>
      <text:p text:style-name="P8"><text:span text:style-name="T9">2016 m. liepos 22 d. Nr. 1V-510</text:span></text:p>
      <text:p text:style-name="P10">Vilnius</text:p>
      <text:p text:style-name="P11"/>
      <text:p text:style-name="P12"/>
      <text:p text:style-name="P13"><text:span text:style-name="T14">1</text:span><text:span text:style-name="T15">. P a k e i č i u</text:span><text:span text:style-name="T16"><text:s/></text:span><text:span text:style-name="T17">Teisės vairuoti transporto priemones atėmimo ir grąžinimo tvarkos aprašą,<text:s/></text:span><text:span text:style-name="T18">patvirtintą</text:span><text:span text:style-name="T19"><text:s/>Lietuvos Respublikos vidaus reikalų ministro 2009 m. liepos 29 d. įsakymu Nr. 1V-418 „</text:span><text:span text:style-name="T20">Dėl<text:s/></text:span><text:span text:style-name="T21">Teisės vairuoti transporto priemones atėmimo ir grąžinimo tvarkos aprašo patvirtinimo</text:span><text:span text:style-name="T22">“,</text:span><text:span text:style-name="T23"><text:s/>ir jį išdėstau nauja redakcija<text:s/></text:span><text:span text:style-name="T24">(pridedama).</text:span></text:p>
      <text:p text:style-name="P25"><text:span text:style-name="T26">2</text:span><text:span text:style-name="T27">. N u s t a t a u, kad:</text:span></text:p>
      <text:p text:style-name="P28"><text:span text:style-name="T29">2.1</text:span><text:span text:style-name="T30">. vairuotojo pažymėjimai ar<text:s/></text:span><text:span text:style-name="T31">traktorininko pažymėjimai, kurie buvo paimti iki 2017 m. sausio 1 d., grąžinami pagal tvarką, galiojusią iki šio įsakymo įsigaliojimo;</text:span></text:p>
      <text:p text:style-name="P32"><text:span text:style-name="T33">2.2</text:span><text:span text:style-name="T34">. v</text:span><text:span text:style-name="T35">airuotojo pažymėjimai ar<text:s/></text:span><text:span text:style-name="T36">traktorininko pažymėjimai, kurie buvo paimti surašius administracinių teisės pažeidimų protokolus iki 2016 m. gruodžio 31 d., tačiau administraciniai teisės pažeidimai, už kuriuos paimti vairuotojo pažymėjimai ar traktorininko pažymėjimai,</text:span><text:span text:style-name="T37"><text:s/>perkvalifikuoti vadovaujantis</text:span><text:span text:style-name="T38"><text:s/></text:span><text:span text:style-name="T39">Lietuvos Respublikos</text:span><text:span text:style-name="T40"><text:s/></text:span><text:span text:style-name="T41">administracinių nusižengimų kodekso patvirtinimo, įsigaliojimo ir įgyvendinimo tvarkos<text:s/></text:span><text:span text:style-name="T42">įstatymo 4 straipsniu, grąžinami šiuo įsakymu nauja redakcija išdėstyto Teisės vairuoti transporto priemones atėmimo ir grąžinimo tvarkos aprašo nustatyta tvarka;</text:span></text:p>
      <text:p text:style-name="P43"><text:span text:style-name="T44">2.3</text:span><text:span text:style-name="T45">. šis įsakymas įsigalioja 2017 m. sausio 1 d.</text:span></text:p>
      <text:p text:style-name="P46"/>
      <text:p text:style-name="P47"/>
      <text:p text:style-name="P48"/>
      <text:p text:style-name="P49">Vidaus reikalų ministras<text:tab/>Tomas Žilinskas<text:s/></text:p>
      <text:p text:style-name="P50"/>
      <text:p text:style-name="P51"/>
      <text:p text:style-name="P52"/>
      <text:p text:style-name="P53"/>
      <text:p text:style-name="P54"><text:span text:style-name="T55">SUDERINTA</text:span></text:p>
      <text:p text:style-name="P56">Lietuvos Respublikos</text:p>
      <text:p text:style-name="P57">susisiekimo ministerijos</text:p>
      <text:p text:style-name="P58">2016 m. birželio 27 d. raštu</text:p>
      <text:p text:style-name="P59"><text:span text:style-name="T60">Nr. 2-2264</text:span></text:p>
      <text:p text:style-name="P61"/>
      <text:soft-page-break/>
      <text:p text:style-name="P62">Patvirtinta</text:p>
      <text:p text:style-name="P63">Lietuvos Respublikos vidaus reikalų ministro</text:p>
      <text:p text:style-name="P64">2009 m. liepos 29 d. įsakymu Nr. 1V-418</text:p>
      <text:p text:style-name="P65">(Lietuvos Respublikos vidaus reikalų ministro</text:p>
      <text:p text:style-name="P66"><text:span text:style-name="T67">2016 m. liepos<text:s/></text:span><text:span text:style-name="T68">22</text:span><text:span text:style-name="T69"><text:s/>d. įsakymo Nr.<text:s/></text:span><text:span text:style-name="T70">1V-510</text:span></text:p>
      <text:p text:style-name="P71"><text:span text:style-name="T72">redakcija)</text:span></text:p>
      <text:p text:style-name="P73"/>
      <text:p text:style-name="P74"><text:span text:style-name="T75">TEISĖS VAIRUOTI TRANSPORTO PRIEMONES</text:span></text:p>
      <text:p text:style-name="P76"><text:span text:style-name="T77">ATĖMIMO IR GRĄŽIN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Teisės vairuoti transporto priemones<text:s/></text:span><text:span text:style-name="T89">atėmimo ir grąžinimo tvarkos aprašas (toliau – Aprašas) reglamentuoja<text:s/></text:span><text:span text:style-name="T90">teisės vairuoti transporto priemones<text:s/></text:span><text:span text:style-name="T91">(toliau – teisė vairuoti)<text:s/></text:span><text:span text:style-name="T92">atėmimo</text:span><text:span text:style-name="T93"><text:s/></text:span><text:span text:style-name="T94">ir</text:span><text:span text:style-name="T95"><text:s/></text:span><text:span text:style-name="T96">vairuotojo pažymėjimo ar<text:s/></text:span><text:span text:style-name="T97">traktorininko pažymėjimo</text:span><text:span text:style-name="T98"><text:s/>paėmimo, kai teisė vairuoti atimama vadovaujantis Lietuvos Respublikos saugaus eismo automobilių keliais įstatymo 24 straipsnio 1 dalyje ir (arba) Lietuvos Respublikos administracinių nusižengimų kodekse nustatytais pagrindais, bei teisės vairuoti grąžinimo ir paimtų vairuotojo ar traktorininko pažymėjimų grąžinimo tvarką.</text:span></text:p>
      <text:p text:style-name="P99"><text:span text:style-name="T100">2</text:span><text:span text:style-name="T101">. Apraše vartojamos sąvokos atitinka sąvokas, apibrėžtas Lietuvos Respublikos saugaus eismo automobilių keliais įstatyme ir<text:s/></text:span><text:span text:style-name="T102">Traktorių ir savaeigių mašinų vairuotojų (traktorininkų) rengimo ir teisės vairuoti šias transporto priemones įgijimo taisyklėse, patvirtintose<text:s/></text:span><text:span text:style-name="T103">Lietuvos Respublikos<text:s/></text:span><text:span text:style-name="T104">žemės ūkio ministro 2009 m. liepos 10 d. įsakymu Nr. 3D-498 „D</text:span><text:span text:style-name="T105">ėl Traktorių ir savaeigių mašinų vairuotojų (traktorininkų) rengimo ir teisės vairuoti šias transporto priemones įgijimo taisyklių bei Traktorių ir savaeigių mašinų vairuotojų (traktorininkų) pažymėjimų išdavimo ir keitimo taisyklių patvirtinimo</text:span><text:span text:style-name="T106">“<text:s/></text:span><text:span text:style-name="T107">(toliau –<text:s/></text:span><text:span text:style-name="T108">Traktorių ir savaeigių mašinų vairuotojų (traktorininkų) rengimo ir teisės vairuoti šias transporto priemones įgijimo taisyklės)</text:span><text:span text:style-name="T109">.</text:span></text:p>
      <text:p text:style-name="P110"/>
      <text:p text:style-name="P111"><text:span text:style-name="T112">II</text:span><text:span text:style-name="T113"><text:s/>SKYRIUS</text:span></text:p>
      <text:p text:style-name="P114"><text:span text:style-name="T115">TEISĖS VAIRUOTI<text:s/></text:span><text:span text:style-name="T116">ATĖMIMAS IR VAIRUOTOJO PAŽYMĖJIMO</text:span></text:p>
      <text:p text:style-name="P117"><text:span text:style-name="T118">BEI TRAKTORININKO PAŽYMĖJIMO PAĖMIMAS</text:span></text:p>
      <text:p text:style-name="P119"/>
      <text:p text:style-name="P120"><text:span text:style-name="T121">3</text:span><text:span text:style-name="T122">. Kai įtariama, kad administracinis nusižengimas, už kurį pagal Lietuvos Respublikos administracinių nusižengimų kodeksą gali būti skiriamas teisės vairuoti atėmimas, padarytas neblaivaus ar apsvaigusio nuo narkotinių, psichotropinių ar kitų psichiką veikiančių medžiagų asmens (toliau – apsvaigimas), arba kai administracinėn atsakomybėn traukiamas asmuo vengė pasitikrinti dėl neblaivumo ar apsvaigimo, vartojo alkoholio, narkotinių, psichotropinių ar kitų psichiką veikiančių medžiagų po veikos padarymo ar iki jos aplinkybių nustatymo, pareigūnas, pagal Lietuvos Respublikos administracinių nusižengimų kodeksą turintis teisę surašyti administracinio nusižengimo protokolą, surašęs administracinio nusižengimo protokolą, paima iš vairuotojo vairuotojo pažymėjimą ir (arba) traktorininko pažymėjimą ir tai pažymi administracinio nusižengimo protokole.</text:span></text:p>
      <text:p text:style-name="P123"><text:span text:style-name="T124">Vairuotojui nepateikus vairuotojo pažymėjimo ir (arba) traktorininko pažymėjimo, informacija dėl pareigos vairuotojo pažymėjimą ir (arba) traktorininko pažymėjimą pateikti policijos įstaigai įrašoma į administracinio nusižengimo protokolą.</text:span></text:p>
      <text:p text:style-name="P125"><text:span text:style-name="T126">4</text:span><text:span text:style-name="T127">. Teismui ar policijos pareigūnui išnagrinėjus administracinio nusižengimo bylą ir priėmus nutarimą atimti teisę vairuoti, paimtas vairuotojo pažymėjimas ir (arba) traktorininko pažymėjimas negrąžinamas tol, kol administracinio nusižengimo byloje įsiteisėja galutinis sprendimas. Įsiteisėjus teismo ar policijos sprendimui atimti teisę vairuoti, paimtas vairuotojo pažymėjimas ir (arba) traktorininko pažymėjimas grąžinamas Aprašo III skyriuje nustatyta tvarka. Teismui ar policijos<text:s/></text:span><text:soft-page-break/><text:span text:style-name="T128">pareigūnui priėmus nutarimą, kuriuo neatimama teisė vairuoti, paimtas vairuotojo pažymėjimas ir (arba) traktorininko pažymėjimas vairuotojui grąžinamas nedelsiant.</text:span></text:p>
      <text:p text:style-name="P129"><text:span text:style-name="T130">Duomenys apie<text:s/></text:span><text:span text:style-name="T131">teisės vairuoti<text:s/></text:span><text:span text:style-name="T132">atėmimą</text:span><text:span text:style-name="T133">,</text:span><text:span text:style-name="T134"><text:s/>teismui ar policijos pareigūnui priėmus nutarimą atimti teisę vairuoti,</text:span><text:span text:style-name="T135"><text:s/>įrašomi į</text:span><text:span text:style-name="T136"><text:s/>Lietuvos Respublikos<text:s/></text:span><text:span text:style-name="T137">administracinių nusižengimų<text:s/></text:span><text:span text:style-name="T138">registrą ir registrų sąveikos būdu perduodami Lietuvos Respublikos kelių transporto priemonių vairuotojų registrui</text:span><text:span text:style-name="T139">.</text:span></text:p>
      <text:p text:style-name="P140"><text:span text:style-name="T141">5</text:span><text:span text:style-name="T142">. Tais atvejais, kai iki nutarimo atimti teisę vairuoti</text:span><text:span text:style-name="T143"><text:s/>administracinio nusižengimo<text:s/></text:span><text:span text:style-name="T144">byloje priėmimo iš asmens vairuotojo pažymėjimas ir (arba) traktorininko pažymėjimas nebuvo paimtas, asmuo, kuriam paskirtas teisės vairuoti atėmimas, nutarimo įsiteisėjimo dieną, o kai teisė vairuoti transporto priemones atimama dėl vairavimo esant neblaiviam ar apsvaigusiam, dėl vengimo pasitikrinti neblaivumą, apsvaigimą arba dėl alkoholio, narkotinių, psichotropinių ar kitų psichiką veikiančių medžiagų vartojimo po veikos padarymo ar iki jos aplinkybių nustatymo, – nutarimo atimti teisę vairuoti priėmimo dieną (jei vairuotojo pažymėjimas nebuvo paimtas Aprašo 3 punkte nustatyta tvarka) privalo policijos įstaigai pateikti vairuotojo pažymėjimą ir (arba) traktorininko pažymėjimą.</text:span></text:p>
      <text:p text:style-name="P145"><text:span text:style-name="T146">Jeigu vairuotojas, iš kurio atimta teisė vairuoti, Aprašo 5 punkto pirmojoje pastraipoje nustatytu laiku vairuotojo pažymėjimo ir (arba) traktorininko pažymėjimo nepateikia policijos įstaigai, teisės vairuoti atėmimas pratęsiamas tiek, kiek laiko nebuvo pateiktas vairuotojo pažymėjimas ir (arba) traktorininko pažymėjimas.</text:span></text:p>
      <text:p text:style-name="P147"><text:span text:style-name="T148">Jeigu vairuotojas, iš kurio atimta teisė vairuoti, Aprašo 5 punkto pirmojoje pastraipoje nustatytu laiku vairuotojo pažymėjimo ir (arba) traktorininko pažymėjimo nepateikia policijos įstaigai, tačiau <text:s text:c="2"/>raštu jai praneša, kad vairuotojo pažymėjimas ir (arba) traktorininko pažymėjimas yra prarastas, vairuotojo pranešimo apie vairuotojo pažymėjimo ir (arba) traktorininko pažymėjimo praradimo kopija per tris darbo dienas nuo pranešimo gavimo persiunčiama atitinkamai valstybės įmonės „Regitra“ (toliau – VĮ „Regitra“) vairuotojo pažymėjimus išduodančiam padaliniui ir (arba) traktorininko pažymėjimus išduodančiai mokymo įstaigai pagal asmens deklaruotą gyvenamąją vietą (jei asmuo, iš kurio atimta teisė vairuoti, nedeklaravęs gyvenamosios vietos, – pagal nusižengimo padarymo vietą).</text:span><text:span text:style-name="T149"><text:s/>Jeigu vairuotojas, iš kurio atimta teisė vairuoti, Aprašo 5 punkto pirmojoje pastraipoje nustatytu laiku vairuotojo pažymėjimo ir (arba) traktorininko pažymėjimo nepateikia policijos įstaigai ir<text:s/></text:span><text:span text:style-name="T150">nepraneša apie tai, kad vairuotojo pažymėjimas ir (arba) traktorininko pažymėjimas yra prarastas,</text:span><text:span text:style-name="T151"><text:s/>teisės<text:s/></text:span><text:span text:style-name="T152">vairuoti atėmimas pratęsiamas tiek, kiek laiko nebuvo pranešta apie tai, kad vairuotojo pažymėjimas ir (arba) traktorininko pažymėjimas</text:span><text:span text:style-name="T153"><text:s/></text:span><text:span text:style-name="T154">yra prarastas.</text:span></text:p>
      <text:p text:style-name="P155"><text:span text:style-name="T156">Policijos įstaiga, kurios pareigūnas pratęsė teisės vairuoti atėmimą, Lietuvos Respublikos administracinių nusižengimų registre pažymi apie teisės vairuoti pratęsimą ir per tris darbo dienas raštu informuoja asmenį, dėl kurio priimtas sprendimas.</text:span></text:p>
      <text:p text:style-name="P157"><text:span text:style-name="T158">6</text:span><text:span text:style-name="T159">. Asmuo, vykdydamas administracinį nurodymą grąžinti teisę vairuoti patvirtinančius dokumentus, per Lietuvos Respublikos administracinių nusižengimų kodekso 610 straipsnio 1 dalyje nurodytą terminą vairuotojo pažymėjimą ir (arba) traktorininko pažymėjimą pateikia pareigūnui, kuris surašė administracinio nusižengimo protokolą su administraciniu nurodymu (kai vairuotojo pažymėjimas ir (arba) traktorininko pažymėjimas pateikiamas nedelsiant surašius administracinio nusižengimo protokolą su administraciniu nurodymu), arba policijos įstaigai. Jei asmuo, policijos pareigūnui ar policijos įstaigai pateikęs vairuotojo pažymėjimą ir (arba) traktorininko pažymėjimą, neįvykdo administracinio nurodymo (nesumoka baudos), vairuotojo pažymėjimas ir (arba) traktorininko pažymėjimas asmens prašymu jam grąžinamas, iki</text:span><text:span text:style-name="T160"><text:s/></text:span><text:span text:style-name="T161">administracinio nusižengimo byloje įsiteisėja galutinis sprendimas.</text:span></text:p>
      <text:p text:style-name="P162"><text:span text:style-name="T163">7</text:span><text:span text:style-name="T164">. Jei asmuo pageidauja nelaukdamas priimto nutarimo atimti teisę vairuoti įsiteisėjimo dienos pateikti vairuotojo ir (arba) traktorininko pažymėjimą, šiuos dokumentus jis pateikia policijos įstaigai.</text:span></text:p>
      <text:p text:style-name="P165"><text:span text:style-name="T166">8</text:span><text:span text:style-name="T167">. Policijos pareigūnas ar policijos įstaigos, kuriai pateiktas vairuotojo pažymėjimas ir (arba) traktorininko pažymėjimas, įgaliotas darbuotojas</text:span><text:span text:style-name="T168"><text:s/></text:span><text:span text:style-name="T169">informaciją apie pateiktą policijos pareigūnui ar<text:s/></text:span><text:soft-page-break/><text:span text:style-name="T170">policijos įstaigai vairuotojo pažymėjimą ir (arba) traktorininko pažymėjimą pažymi<text:s/></text:span><text:span text:style-name="T171">Lietuvos Respublikos<text:s/></text:span><text:span text:style-name="T172">administracinių nusižengimų<text:s/></text:span><text:span text:style-name="T173">registre.</text:span></text:p>
      <text:p text:style-name="P174"><text:span text:style-name="T175">9</text:span><text:span text:style-name="T176">.<text:s/></text:span><text:span text:style-name="T177">VĮ „Regitra“<text:s/></text:span><text:span text:style-name="T178">įgaliotas darbuotojas, gavęs iš asmens sveikatos priežiūros įstaigos Vairuotojų sveikatos tikrinimo reikalavimų ir tvarkos aprašo, patvirtinto Lietuvos Respublikos sveikatos apsaugos ministro 2000 m. gegužės 31 d. įsakymu Nr. 301 „</text:span><text:span text:style-name="T179">Dėl profilaktinių sveikatos tikrinimų sveikatos priežiūros įstaigose“ (toliau – Vairuotojų sveikatos tikrinimo reikalavimų ir tvarkos aprašas)</text:span><text:span text:style-name="T180">, 26 punkte nurodytą informaciją, kad asmuo, kuriam yra išduotas vairuotojo pažymėjimas, dėl sveikatos būklės ar elgesio negali tinkamai vairuoti transporto priemonių,<text:s/></text:span><text:span text:style-name="T181">Lietuvos Respublikos kelių transporto priemonių vairuotojų registre</text:span><text:span text:style-name="T182"><text:s/>įrašo duomenis apie<text:s/></text:span><text:span text:style-name="T183">teisės vairuoti<text:s/></text:span><text:span text:style-name="T184">atėmimą ir pažymi, kad<text:s/></text:span><text:span text:style-name="T185">vairuotojo pažymėjimas negalioja,</text:span><text:span text:style-name="T186"><text:s/></text:span><text:span text:style-name="T187">ir apie priimtą sprendimą per tris darbo dienas raštu informuoja asmenį, dėl kurio priimtas sprendimas. Asmuo, iš kurio teisė vairuoti atimta minėtu pagrindu,<text:s/></text:span><text:span text:style-name="T188">dėl naujo vairuotojo pažymėjimo, patvirtinančio teisę vairuoti tų kategorijų transporto priemones, kurias vairuoti teisė jam nėra atimta, išdavimo gali kreiptis į VĮ „Regitra“. Naujas vairuotojo pažymėjimas, patvirtinantis teisę vairuoti tų kategorijų transporto priemones, kurias vairuoti teisė nėra atimta, asmeniui išduodamas Motorinių transporto priemonių vairuotojo pažymėjimų išdavimo taisyklių, patvirtintų Lietuvos Respublikos vidaus reikalų ministro 2008 m. rugsėjo 10 d. įsakymu Nr. 1V-328 „</text:span><text:span text:style-name="T189">Dėl Motorinių transporto priemonių vairuotojo pažymėjimų išdavimo taisyklių patvirtinimo“</text:span><text:span text:style-name="T190"><text:s/>(toliau<text:s/></text:span><text:span text:style-name="T191">–</text:span><text:span text:style-name="T192"><text:s/></text:span><text:span text:style-name="T193">Motorinių transporto priemonių vairuotojo pažymėjimų išdavimo taisyklės)</text:span><text:span text:style-name="T194">, nustatyta tvarka.</text:span></text:p>
      <text:p text:style-name="P195"><text:span text:style-name="T196">10</text:span><text:span text:style-name="T197">.<text:s/></text:span><text:span text:style-name="T198">Policijos įstaigos, gavusios iš asmens sveikatos priežiūros įstaigos Vairuotojų sveikatos tikrinimo reikalavimų ir tvarkos aprašo 26 punkte nurodytą rašytinę informaciją, kad asmuo, kuriam yra išduotas traktorininko pažymėjimas, dėl sveikatos būklės negali tinkamai vairuoti traktoriaus ar savaeigės mašinos, įgaliotas pareigūnas priima sprendimą atimti teisę vairuoti traktorius ir (arba) savaeiges mašinas ir apie priimtą sprendimą per tris darbo dienas raštu informuoja asmenį, dėl kurio priimtas sprendimas, ir traktorininko pažymėjimą išduodančią mokymo įstaigą pagal asmens, iš kurio paimtas traktorininko pažymėjimas, deklaruotą gyvenamąją vietą (jei asmuo, iš kurio paimtas traktorininko pažymėjimas, nedeklaravęs gyvenamosios vietos, – pagal sprendimą priėmusios policijos <text:s/>įstaigos vietą). Asmuo, kuriam atimta teisė vairuoti minėtu pagrindu, ne vėliau kaip per tris darbo dienas nuo informacijos apie priimtą sprendimą atimti teisę vairuoti gavimo privalo perduoti traktorininko pažymėjimą policijos įstaigai, kurios įgaliotas pareigūnas priėmė sprendimą atimti teisę vairuoti.</text:span></text:p>
      <text:p text:style-name="P199"><text:span text:style-name="T200">Naujas traktorininko pažymėjimas, patvirtinantis teisę vairuoti tų kategorijų transporto priemones, kurias vairuoti teisė nėra atimta, asmeniui išduodamas<text:s/></text:span><text:span text:style-name="T201">Traktorių ir savaeigių mašinų vairuotojų (traktorininkų) pažymėjimų išdavimo ir keitimo taisyklių,<text:s/></text:span><text:span text:style-name="T202">patvirtintų</text:span><text:span text:style-name="T203"><text:s/></text:span><text:span text:style-name="T204">Lietuvos Respublikos žemės ūkio ministro 2009 m. liepos 10 d. įsakymu Nr. 3D-498 „Dėl Traktorių ir savaeigių mašinų vairuotojų (traktorininkų) rengimo ir teisės vairuoti šias transporto priemones įgijimo taisyklių bei Traktorių ir savaeigių mašinų vairuotojų (traktorininkų) pažymėjimų išdavimo ir keitimo taisyklių patvirtinimo“ (toliau –<text:s/></text:span><text:span text:style-name="T205">Traktorių ir savaeigių mašinų vairuotojų (traktorininkų) pažymėjimų išdavimo ir keitimo taisyklės)</text:span><text:span text:style-name="T206">,</text:span><text:span text:style-name="T207"><text:s/></text:span><text:span text:style-name="T208">nustatyta tvarka.</text:span></text:p>
      <text:p text:style-name="P209"><text:span text:style-name="T210">11</text:span><text:span text:style-name="T211">. Kai paaiškėja, kad teisė vairuoti buvo suteikta pateikus neteisingus asmens, sveikatos būklės duomenis ar kitą neteisingą informaciją, lėmusią teisės vairuoti suteikimą, VĮ „Regitra“ įgaliotas darbuotojas Lietuvos Respublikos kelių transporto priemonių vairuotojų registre įrašo duomenis apie<text:s/></text:span><text:span text:style-name="T212">teisės vairuoti<text:s/></text:span><text:span text:style-name="T213">atėmimą ir pažymi, kad<text:s/></text:span><text:span text:style-name="T214">vairuotojo pažymėjimas negalioja,</text:span><text:span text:style-name="T215"><text:s/></text:span><text:span text:style-name="T216">ir apie priimtą sprendimą per tris darbo dienas raštu informuoja asmenį, dėl kurio priimtas sprendimas. Asmuo, iš kurio teisė vairuoti atimta minėtu pagrindu, ne vėliau kaip per tris darbo dienas nuo informacijos apie priimtą sprendimą atimti jam teisę vairuoti gavimo privalo atiduoti vairuotojo pažymėjimą VĮ „Regitra“.</text:span></text:p>
      <text:p text:style-name="P217"><text:span text:style-name="T218">12</text:span><text:span text:style-name="T219">. Pradedantysis vairuotojas, pažeidęs Kelių eismo taisyklių, patvirtintų Lietuvos Respublikos Vyriausybės 2002 m. gruodžio 11 d. nutarimu Nr. 1950 „Dėl Kelių eismo taisyklių patvirtinimo“ (toliau – Kelių eismo taisyklės), reikalavimą (reikalavimus), už kurį (kuriuos) Lietuvos Respublikos saugaus eismo automobilių keliais įstatyme numatytas papildomas vairuotojų<text:s/></text:span><text:soft-page-break/><text:span text:style-name="T220">mokymas, nebaigęs papildomo vairuotojų mokymo per vienus metus nuo pažeidimo padarymo dienos, praranda teisę vairuoti transporto priemones ir jam išduotas vairuotojo pažymėjimas Lietuvos Respublikos kelių transporto priemonių vairuotojų registre paskelbiamas negaliojančiu.</text:span></text:p>
      <text:p text:style-name="P221"><text:span text:style-name="T222">13</text:span><text:span text:style-name="T223">. Jeigu policijos pareigūnai, vykdydami eismo priežiūrą, nustato, kad asmuo, iš kurio teisė vairuoti atimta</text:span><text:span text:style-name="T224">,</text:span><text:span text:style-name="T225"><text:s/>vairuoja transporto priemonę naudodamasis Lietuvos Respublikos kelių transporto priemonių vairuotojų registre paskelbtu negaliojančiu vairuotojo pažymėjimu ir (arba) negaliojančiu traktorininko pažymėjimu arba naudojasi vairuotojo pažymėjimu ir (arba) traktorininko pažymėjimu, kuris turėjo būti paimtas iki nutarimo<text:s/></text:span><text:span text:style-name="T226">administracinio nusižengimo<text:s/></text:span><text:span text:style-name="T227">byloje priėmimo ir nutarimas byloje nėra priimtas, policijos pareigūnai paima iš asmens pateiktą vairuotojo pažymėjimą ir (arba) traktorininko pažymėjimą ir perduoda jį (juos) Aprašo 15 arba 16 punktuose nurodytoms įstaigoms.</text:span></text:p>
      <text:p text:style-name="P228"><text:span text:style-name="T229">14</text:span><text:span text:style-name="T230">. Policijos pareigūnai, paėmę negaliojantį vairuotojo pažymėjimą, kai teisė vairuoti atimta Aprašo 9 punkte nustatytu atveju, raštu informuoja asmenį apie tai, kuriam VĮ „Regitra“ padaliniui bus perduotas vairuotojo pažymėjimas, ir kad, jei asmuo per 1 mėnesį nuo vairuotojo pažymėjimo paėmimo šio Aprašo nustatyta tvarka dėl teisės vairuoti grąžinimo nesikreips į VĮ „Regitra“ padalinį, kuriam bus perduotas vairuotojo pažymėjimas, paimtas negaliojantis vairuotojo pažymėjimas bus sunaikintas VĮ „Regitra“ generalinio direktoriaus nustatyta tvarka.</text:span></text:p>
      <text:p text:style-name="P231"><text:span text:style-name="T232">15</text:span><text:span text:style-name="T233">. Policijos įstaiga paimtą ar jai pateiktą vairuotojo pažymėjimą per tris darbo dienas nuo vairuotojo pažymėjimo paėmimo ar administracinio nurodymo įvykdymo, o Aprašo 3 punkte nustatytu atveju – nuo nutarimo atimti teisę vairuoti<text:s/></text:span><text:span text:style-name="T234">priėmimo<text:s/></text:span><text:span text:style-name="T235">dienos, perduoda VĮ „Regitra“ vairuotojo pažymėjimus išduodančiam padaliniui, o paimtą traktorininko pažymėjimą – traktorininko pažymėjimą išduodančiai mokymo įstaigai pagal asmens, iš kurio paimtas vairuotojo pažymėjimas ir (arba) traktorininko pažymėjimas, deklaruotą gyvenamąją vietą (jei asmuo, iš kurio paimtas vairuotojo pažymėjimas ir (arba) traktorininko pažymėjimas, nedeklaravęs gyvenamosios vietos, – pagal nusižengimo padarymo vietą) arba asmens prašymu į jo nurodytą VĮ „Regitra“ vairuotojo pažymėjimus išduodantį padalinį ar traktorininko pažymėjimą išduodančią mokymo įstaigą.</text:span></text:p>
      <text:p text:style-name="P236"><text:span text:style-name="T237">16</text:span><text:span text:style-name="T238">. Asmens, iš kurio teisė vairuoti atimta, kuris nuolat gyvena užsienio valstybėje, užsienio valstybėje išduotas vairuotojo pažymėjimas, įsigaliojus nutarimui (sprendimui) atimti teisę vairuoti ar įvykdžius administracinį nurodymą, ne vėliau kaip per 15 dienų nuo nutarimo (sprendimo) įsigaliojimo ar administracinio nurodymo įvykdymo dienos perduodamas jį išdavusiai užsienio valstybės institucijai tiesiogiai ar per Lietuvos Respublikos užsienio reikalų ministeriją, atitinkamos užsienio valstybės diplomatinę atstovybę, konsulinę įstaigą ar kitą tos valstybės kompetentingą instituciją ir ši užsienio valstybės institucija informuojama apie teisės vairuoti atėmimą.</text:span></text:p>
      <text:p text:style-name="P239"/>
      <text:p text:style-name="P240"><text:span text:style-name="T241">III</text:span><text:span text:style-name="T242"><text:s/>SKYRIUS</text:span></text:p>
      <text:p text:style-name="P243"><text:span text:style-name="T244">TEISĖS VAIRUOTI IR VAIRUOTOJO PAŽYMĖJIMO</text:span></text:p>
      <text:p text:style-name="P245"><text:span text:style-name="T246">BEI TRAKTORININKO PAŽYMĖJIMO GRĄŽINIMAS</text:span></text:p>
      <text:p text:style-name="P247"/>
      <text:p text:style-name="P248"><text:span text:style-name="T249">17</text:span><text:span text:style-name="T250">. Asmenys, iš kurių teisė vairuoti buvo atimta, siekdami susigrąžinti teisę vairuoti ir paimtus VĮ „Regitra“ padalinyje ar</text:span><text:span text:style-name="T251"><text:s/>traktorininko pažymėjimą išduodančioje mokymo įstaigoje</text:span><text:span text:style-name="T252"><text:s/>saugomus vairuotojo pažymėjimus<text:s/></text:span><text:span text:style-name="T253">ir (arba) traktorininko pažymėjimus<text:s/></text:span><text:span text:style-name="T254">(toliau – pareiškėjai), pasibaigus teisės vairuoti atėmimo terminui, kai asmens sveikatos būklė ar elgesys atitinka nustatytus reikalavimus (jei teisė vairuoti buvo atimta atsižvelgiant į Lietuvos Respublikos saugaus eismo automobilių keliais įstatymo 24 straipsnio 1 dalies 2 punkte nurodytą pagrindą) arba p</text:span><text:span text:style-name="T255">raėjo 10 metų nuo paskutinio nutarimo (sprendimo) atimti teisę vairuoti įsiteisėjimo (</text:span><text:span text:style-name="T256">Lietuvos Respublikos saugaus eismo automobilių keliais įstatymo 24 straipsnio 7 ar 8 dalyje nustatytais atvejais</text:span><text:span text:style-name="T257">),</text:span><text:span text:style-name="T258"><text:s/>asmeniškai pateikia VĮ „Regitra“ vairuotojo pažymėjimus išduodančiam padaliniui, kuriame saugomas vairuotojo pažymėjimas, ar</text:span><text:span text:style-name="T259"><text:s/>traktorininko pažymėjimą išduodančiai mokymo įstaigai</text:span><text:span text:style-name="T260">, kurioje saugomas</text:span><text:span text:style-name="T261"><text:s/>traktorininko pažymėjimas</text:span><text:span text:style-name="T262"><text:s/>(jei vairuotojo pažymėjimas</text:span><text:span text:style-name="T263"><text:s/>ir (arba) traktorininko pažymėjimas</text:span><text:span text:style-name="T264"><text:s/>nebuvo<text:s/></text:span><text:span text:style-name="T265">paimtas arba Aprašo 24 punkte nurodytu atveju buvo paskelbtas<text:s/></text:span><text:soft-page-break/><text:span text:style-name="T266">negaliojančiu – bet kuriam<text:s/></text:span><text:span text:style-name="T267">VĮ „Regitra“ vairuotojo pažymėjimus išduodančiam padaliniui ar</text:span><text:span text:style-name="T268"><text:s/>traktorininko pažymėjimą išduodančiai mokymo įstaigai)</text:span><text:span text:style-name="T269">, prašymą grąžinti teisę vairuoti (prašymo forma nustatyta Aprašo priede) (toliau – prašymas) ir šiuos dokumentus:</text:span></text:p>
      <text:p text:style-name="P270"><text:span text:style-name="T271">17.1</text:span><text:span text:style-name="T272">. galiojantį asmens tapatybę patvirtinantį dokumentą;</text:span></text:p>
      <text:p text:style-name="P273"><text:span text:style-name="T274">17.2</text:span><text:span text:style-name="T275">. vairuotojo sveikatos patikrinimo medicininę pažymą (forma Nr. 083-1/a „Vairuotojo sveikatos patikrinimo medicininė pažyma“ nurodyta Privalomų sveikatos statistikos apskaitos ir kitų tipinių formų, pildomų sveikatos priežiūros įstaigose, sąrašo ir saugojimo terminų, patvirtintų Lietuvos Respublikos sveikatos apsaugos ministro 1999 m. lapkričio 29 d. įsakymu Nr. 515 „D</text:span><text:span text:style-name="T276">ėl sveikatos priežiūros įstaigų veiklos apskaitos ir atskaitomybės tvarkos“</text:span><text:span text:style-name="T277">, 89 punkte), išduotą pagal Vairuotojų sveikatos tikrinimo reikalavimų ir tvarkos aprašą (toliau – medicininė pažyma), kuri turi būti išduota vėliau, nei buvo padarytas</text:span><text:span text:style-name="T278"><text:s/>Kelių eismo taisyklių</text:span><text:span text:style-name="T279"><text:s/>pažeidimas ar priimtas sprendimas atimti teisę vairuoti dėl sveikatos būklės ar elgesio (kai teisė vairuoti buvo atimta už tai, kad asmuo padarė teisės pažeidimą būdamas neblaivus arba apsvaigęs, arba asmens sveikatos priežiūros įstaigai nustačius, kad dėl sveikatos būklės ar elgesio asmuo negali tinkamai vairuoti transporto priemonių);</text:span></text:p>
      <text:p text:style-name="P280"><text:span text:style-name="T281">17.3</text:span><text:span text:style-name="T282">. sveikatos žinių atestavimo pažymėjimą, išduotą pagal Privalomojo mokymo apie alkoholio ir narkotikų žalą žmogaus sveikatai mokymo programą, patvirtintą Lietuvos Respublikos sveikatos apsaugos ministro 2008 m. sausio 28 d. įsakymu Nr. V-69 „D</text:span><text:span text:style-name="T283">ėl Privalomojo pirmosios pagalbos mokymo programos, Privalomojo higienos įgūdžių mokymo programos ir Privalomojo mokymo apie alkoholio ir narkotikų žalą žmogaus sveikatai mokymo programos patvirtinimo“</text:span><text:span text:style-name="T284"><text:s/>(kai teisė vairuoti buvo atimta už tai, kad asmuo padarė teisės pažeidimą būdamas neblaivus arba apsvaigęs).</text:span></text:p>
      <text:p text:style-name="P285"><text:span text:style-name="T286">18</text:span><text:span text:style-name="T287">.</text:span><text:span text:style-name="T288"><text:s/>Pareiškėjai, iš kurių teisė vairuoti motorines transporto priemones buvo atimta už Kelių eismo taisyklių</text:span><text:span text:style-name="T289"><text:s/></text:span><text:span text:style-name="T290">pažeidimą (-us), turi būti pabaigę papildomą vairuotojų mokymą<text:s/></text:span><text:span text:style-name="T291">pagal<text:s/></text:span><text:span text:style-name="T292">Papildomo vairuotojų mokymo tvarkos aprašą,<text:s/></text:span><text:span text:style-name="T293">patvirtintą Valstybinės kelių transporto inspekcijos prie Susisiekimo ministerijos viršininko 2014 m. balandžio 30 d. įsakymu Nr. 2B-86 „Dėl<text:s/></text:span><text:span text:style-name="T294">Papildomo vairuotojų mokymo tvarkos aprašo patvirtinimo“.</text:span></text:p>
      <text:p text:style-name="P295"><text:span text:style-name="T296">19</text:span><text:span text:style-name="T297">. Pareiškėjai, iš kurių teisė vairuoti transporto priemones dėl teisės pažeidimo padarymo buvo atimta vieniems metams ar ilgesniam laikui arba teisė vairuoti buvo atimta du kartus už tai, kad asmuo padarė teisės pažeidimą būdamas neblaivus arba apsvaigęs, ar teisė vairuoti pagal įstatymus buvo atimta tris kartus, taip pat pradedantieji vairuotojai, per vienus metus nuo pažeidimo padarymo dienos nebaigę papildomo vairuotojų mokymo, norėdami susigrąžinti teisę vairuoti motorines transporto priemones, turi būti išlaikę<text:s/></text:span><text:span text:style-name="T298">vairavimo egzaminą<text:s/></text:span><text:span text:style-name="T299">(toliau – egzaminas)</text:span><text:span text:style-name="T300"><text:s/>Motorinių transporto priemonių vairuotojų egzaminavimo sąlygų ir tvarkos aprašo, patvirtinto<text:s/></text:span><text:span text:style-name="T301">Lietuvos Respublikos<text:s/></text:span><text:span text:style-name="T302">vidaus reikalų ministro 2008 m. rugsėjo 10 d. įsakymu Nr. 1V-329<text:s/></text:span><text:span text:style-name="T303">„Dėl Motorinių transporto priemonių vairuotojų egzaminavimo sąlygų ir tvarkos aprašo patvirtinimo“ (toliau –<text:s/></text:span><text:span text:style-name="T304">Motorinių transporto priemonių vairuotojų egzaminavimo sąlygų ir tvarkos aprašas)</text:span><text:span text:style-name="T305">, nustatyta tvarka, o norėdami</text:span><text:span text:style-name="T306"><text:s/>susigrąžinti teisę vairuoti<text:s/></text:span><text:span text:style-name="T307">traktorius ir (ar) savaeiges mašinas</text:span><text:span text:style-name="T308"><text:s/>turi būti pakartotinai išlaikę<text:s/></text:span><text:span text:style-name="T309">kvalifikacijos egzaminą<text:s/></text:span><text:span text:style-name="T310">Traktorių ir savaeigių mašinų vairuotojų (traktorininkų) rengimo ir teisės vairuoti šias transporto priemones įgijimo taisyklių</text:span><text:span text:style-name="T311"><text:s/>nustatyta tvarka.</text:span></text:p>
      <text:p text:style-name="P312"><text:span text:style-name="T313">20</text:span><text:span text:style-name="T314">.<text:s/></text:span><text:span text:style-name="T315">VĮ „Regitra“ ar<text:s/></text:span><text:span text:style-name="T316">traktorininko pažymėjimą išduodančios mokymo įstaigos<text:s/></text:span><text:span text:style-name="T317">įgaliotas darbuotojas</text:span><text:span text:style-name="T318">, gavęs Aprašo 17 punkte nurodytus dokumentus, patikrina:</text:span></text:p>
      <text:p text:style-name="P319"><text:span text:style-name="T320">20.1</text:span><text:span text:style-name="T321">. pareiškėjo asmens tapatybę;</text:span></text:p>
      <text:p text:style-name="P322"><text:span text:style-name="T323">20.2</text:span><text:span text:style-name="T324">. Ieškomų asmenų, neatpažintų lavonų ir nežinomų bejėgių asmenų žinybiniame registre, ar pareiškėjas nėra ieškomas;</text:span></text:p>
      <text:p text:style-name="P325"><text:span text:style-name="T326">20.3</text:span><text:span text:style-name="T327">. Lietuvos Respublikos administracinių nusižengimų registre:</text:span></text:p>
      <text:p text:style-name="P328"><text:span text:style-name="T329">20.3.1</text:span><text:span text:style-name="T330">. ar pareiškėjui yra pasibaigęs teisės vairuoti atėmimo terminas;</text:span></text:p>
      <text:p text:style-name="P331"><text:span text:style-name="T332">20.3.2</text:span><text:span text:style-name="T333">. ar pareiškėjui, iš kurio pagal įstatymus teisė vairuoti buvo atimta du kartus už tai, kad jis padarė teisės pažeidimą būdamas neblaivus arba apsvaigęs, ar teisė vairuoti pagal įstatymus<text:s/></text:span><text:soft-page-break/><text:span text:style-name="T334">buvo atimta tris kartus, praėjo 10 metų nuo paskutinio nutarimo (sprendimo) atimti teisę vairuoti įsiteisėjimo;</text:span></text:p>
      <text:p text:style-name="P335"><text:span text:style-name="T336">20.4</text:span><text:span text:style-name="T337">. ar Aprašo 18 punkte nurodytas pareiškėjas yra pabaigęs papildomą vairuotojų mokymą;</text:span></text:p>
      <text:p text:style-name="P338"><text:span text:style-name="T339">20.5</text:span><text:span text:style-name="T340">. ar Aprašo 19 punkte nurodytas pareiškėjas yra išlaikęs egzaminą;</text:span></text:p>
      <text:p text:style-name="P341"><text:span text:style-name="T342">20.6</text:span><text:span text:style-name="T343">. ar nepasibaigęs<text:s/></text:span><text:span text:style-name="T344">vairuotojo pažymėjimo ar<text:s/></text:span><text:span text:style-name="T345">traktorininko pažymėjimo</text:span><text:span text:style-name="T346"><text:s/>galiojimo terminas</text:span><text:span text:style-name="T347">;</text:span></text:p>
      <text:p text:style-name="P348"><text:span text:style-name="T349">20.7</text:span><text:span text:style-name="T350">. Įtariamųjų, kaltinamųjų ir nuteistųjų asmenų registre:</text:span></text:p>
      <text:p text:style-name="P351"><text:span text:style-name="T352">20.7.1</text:span><text:span text:style-name="T353">. ar pareiškėjui nėra atimta teisė vairuoti arba paskirta kardomoji priemonė – vairuotojo pažymėjimo<text:s/></text:span><text:span text:style-name="T354">ar<text:s/></text:span><text:span text:style-name="T355">traktorininko pažymėjimo paėmimas;</text:span></text:p>
      <text:p text:style-name="P356"><text:span text:style-name="T357">20.7.2</text:span><text:span text:style-name="T358">.</text:span><text:span text:style-name="T359"><text:s/>ar pareiškėjui, iš kurio pagal įstatymus teisė vairuoti buvo atimta du kartus už tai, kad jis padarė teisės pažeidimą būdamas neblaivus arba apsvaigęs, ar teisė vairuoti pagal įstatymus buvo atimta tris kartus, praėjo 10 metų nuo paskutinio nutarimo (sprendimo) atimti teisę vairuoti įsiteisėjimo.</text:span></text:p>
      <text:p text:style-name="P360"><text:span text:style-name="T361">21</text:span><text:span text:style-name="T362">. Įvertinęs gautus Aprašo 17 punkte nurodytus dokumentus ir Aprašo 20 punkte nurodytų patikrinimų rezultatus,<text:s/></text:span><text:span text:style-name="T363">VĮ „Regitra“ ar<text:s/></text:span><text:span text:style-name="T364">traktorininko pažymėjimą išduodančios mokymo įstaigos<text:s/></text:span><text:span text:style-name="T365">įgaliotas darbuotojas</text:span><text:span text:style-name="T366"><text:s/>priima sprendimą grąžinti ar atsisakyti grąžinti teisę vairuoti. Kai sprendimas priimamas dalyvaujant pareiškėjui, sprendimas grąžinti ar atsisakyti grąžinti teisę vairuoti pareiškėjui įteikiamas nedelsiant. Kai sprendimas priimamas nedalyvaujant pareiškėjui, apie priimtą sprendimą grąžinti ar atsisakyti grąžinti teisę vairuoti pareiškėjas per tris darbo dienas<text:s/></text:span><text:span text:style-name="T367">informuojamas raštu arba elektroninėmis priemonėmis</text:span><text:span text:style-name="T368">.</text:span></text:p>
      <text:p text:style-name="P369"><text:span text:style-name="T370">22</text:span><text:span text:style-name="T371">. Teisė vairuoti pareiškėjui grąžinama, jei pasibaigė teisės vairuoti atėmimo terminas, asmens sveikatos būklė ar elgesys atitinka nustatytus reikalavimus (jei vairuotojo pažymėjimas buvo atimtas atsižvelgiant į Lietuvos Respublikos saugaus eismo automobilių keliais įstatymo 24 straipsnio 1 dalies 2 punkte nurodytą pagrindą) arba p</text:span><text:span text:style-name="T372">raėjo 10 metų nuo paskutinio nutarimo (sprendimo) atimti teisę vairuoti įsiteisėjimo (kai teisė vairuoti buvo atimta du kartus už tai, kad jis padarė teisės pažeidimą būdamas neblaivus arba apsvaigęs, ar teisė vairuoti pagal įstatymus buvo atimta tris kartus),</text:span><text:span text:style-name="T373"><text:s/>pareiškėjas pateikė Aprašo 17 punkte nurodytus dokumentus, patvirtinančius, kad jis atitinka būtinas teisės vairuoti grąžinimo sąlygas, pabaigė papildomą vairuotojų mokymą (Aprašo 18 punkte nustatytu atveju) ir išlaikė egzaminą (Aprašo 19 punkte nustatytu atveju).</text:span></text:p>
      <text:p text:style-name="P374"><text:span text:style-name="T375">VĮ „Regitra“ ar<text:s/></text:span><text:span text:style-name="T376">traktorininko pažymėjimą išduodančios mokymo įstaigos</text:span><text:span text:style-name="T377"><text:s/>įgaliotas darbuotojas, priėmęs sprendimą grąžinti teisę vairuoti, pasirašo prašyme. Jeigu sprendimą<text:s/></text:span><text:span text:style-name="T378">grąžinti teisę vairuoti</text:span><text:span text:style-name="T379"><text:s/>priima VĮ „Regitra“ įgaliotas darbuotojas,<text:s/></text:span><text:span text:style-name="T380">Lietuvos Respublikos kelių transporto priemonių vairuotojų registre</text:span><text:span text:style-name="T381"><text:s/>įrašomi duomenys apie teisės vairuoti grąžinimą ir pažymima, kad<text:s/></text:span><text:span text:style-name="T382">vairuotojo pažymėjimas galioja. D</text:span><text:span text:style-name="T383">uomenys apie teisės vairuoti grąžinimą ir<text:s/></text:span><text:span text:style-name="T384">vairuotojo pažymėjimo galiojimą<text:s/></text:span><text:span text:style-name="T385">registrų sąveikos būdu perduodami<text:s/></text:span><text:span text:style-name="T386">Lietuvos Respublikos a</text:span><text:span text:style-name="T387">dministracinių nusižengimų<text:s/></text:span><text:span text:style-name="T388">registrui</text:span><text:span text:style-name="T389">.</text:span></text:p>
      <text:p text:style-name="P390"><text:span text:style-name="T391">Kai<text:s/></text:span><text:span text:style-name="T392">sprendimas<text:s/></text:span><text:span text:style-name="T393">grąžinti teisę vairuoti</text:span><text:span text:style-name="T394"><text:s/>priimamas dalyvaujant pareiškėjui,</text:span><text:span text:style-name="T395"><text:s/>VĮ „Regitra“ ar<text:s/></text:span><text:span text:style-name="T396">traktorininko pažymėjimą išduodančios mokymo įstaigos</text:span><text:span text:style-name="T397"><text:s/>įgaliotas darbuotojas nedelsdamas grąžina pareiškėjui paimtą ir VĮ „Regitra“ ar<text:s/></text:span><text:span text:style-name="T398">traktorininko pažymėjimą išduodančioje mokymo įstaigoje saugomą</text:span><text:span text:style-name="T399"><text:s/>vairuotojo pažymėjimą</text:span><text:span text:style-name="T400"><text:s/>ir (arba) traktorininko pažymėjimą</text:span><text:span text:style-name="T401">.</text:span></text:p>
      <text:p text:style-name="P402"><text:span text:style-name="T403">Kai<text:s/></text:span><text:span text:style-name="T404">sprendimas<text:s/></text:span><text:span text:style-name="T405">grąžinti teisę vairuoti</text:span><text:span text:style-name="T406"><text:s/>priimamas nedalyvaujant pareiškėjui, jam, kartu su sprendimu grąžinti teisę vairuoti, Aprašo 21 punkte nurodytu būdu išsiunčiamas pranešimas, kada ir kur pareiškėjas gali atsiimti vairuotojo pažymėjimą ir (arba) traktorininko pažymėjimą.<text:s/></text:span><text:span text:style-name="T407">Vairuotojo pažymėjimo<text:s/></text:span><text:span text:style-name="T408">ir (arba) traktorininko pažymėjimo</text:span><text:span text:style-name="T409"><text:s/>grąžinimo faktą pareiškėjas patvirtina pasirašydamas prašyme.</text:span></text:p>
      <text:p text:style-name="P410"><text:span text:style-name="T411">Jei teisė vairuoti buvo atimta Aprašo 9 punkte nustatyta tvarka ir vairuotojo pažymėjimas nebuvo paimtas, o priėmus sprendimą grąžinti teisę vairuoti vairuotojo pažymėjime įrašomi duomenys neturi būti keičiami, VĮ „Regitra“ įgaliotas darbuotojas,<text:s/></text:span><text:span text:style-name="T412">priėmęs sprendimą grąžinti teisę vairuoti, tik<text:s/></text:span><text:span text:style-name="T413">Lietuvos Respublikos kelių transporto priemonių vairuotojų registre įrašo duomenis<text:s/></text:span><text:span text:style-name="T414">apie teisės vairuoti grąžinimą ir pažymi, kad<text:s/></text:span><text:span text:style-name="T415">vairuotojo pažymėjimas galioja.</text:span></text:p>
      <text:soft-page-break/>
      <text:p text:style-name="P416"><text:span text:style-name="T417">Jei priimamas sprendimas grąžinti teisę vairuoti, tačiau vairuotojo pažymėjimo ar<text:s/></text:span><text:span text:style-name="T418">traktorininko pažymėjimo</text:span><text:span text:style-name="T419"><text:s/>galiojimo terminas yra pasibaigęs, negaliojantis vairuotojo pažymėjimas</text:span><text:span text:style-name="T420"><text:s/>ar traktorininko pažymėjimas negrąžinamas. Naujas vairuotojo pažymėjimas<text:s/></text:span><text:span text:style-name="T421">asmeniui išduodamas Motorinių transporto priemonių vairuotojo pažymėjimų išdavimo taisyklių nustatyta tvarka, o naujas traktorininko pažymėjimas –<text:s/></text:span><text:span text:style-name="T422">Traktorių ir savaeigių mašinų vairuotojų (traktorininkų) pažymėjimų išdavimo ir keitimo taisyklių<text:s/></text:span><text:span text:style-name="T423">nustatyta tvarka.</text:span></text:p>
      <text:p text:style-name="P424"><text:span text:style-name="T425">23</text:span><text:span text:style-name="T426">. Jei nustatoma, kad teisės vairuoti atėmimo terminas nepasibaigė, nep</text:span><text:span text:style-name="T427">raėjo 10 metų nuo paskutinio nutarimo atimti teisę vairuoti įsiteisėjimo (kai teisė vairuoti buvo atimta du kartus už tai, kad asmuo padarė teisės pažeidimą būdamas neblaivus arba apsvaigęs, ar teisė vairuoti pagal įstatymus buvo atimta tris kartus),<text:s/></text:span><text:span text:style-name="T428">pareiškėjas nepateikė Aprašo 17 punkte nurodytų dokumentų, patvirtinančių, kad jis atitinka būtinas teisės vairuoti grąžinimo sąlygas, nepabaigė papildomo vairuotojų mokymo (Aprašo 18 punkte nustatytu atveju), neišlaikė egzamino (Aprašo 19 punkte nustatytu atveju), VĮ „Regitra“ ar<text:s/></text:span><text:span text:style-name="T429">traktorininko pažymėjimą išduodančios mokymo įstaigos</text:span><text:span text:style-name="T430"><text:s/>įgaliotas darbuotojas priima sprendimą atsisakyti grąžinti teisę vairuoti.</text:span></text:p>
      <text:p text:style-name="P431"><text:span text:style-name="T432">Jei pareiškėjas pateikia medicininę pažymą, kurioje nurodyta, kad pareiškėjui neleidžiama vairuoti visų jo vairuotojo pažymėjime ar traktorininko pažymėjime nurodytų kategorijų transporto priemonių, VĮ „Regitra“ ar<text:s/></text:span><text:span text:style-name="T433">traktorininko pažymėjimą išduodančios mokymo įstaigos</text:span><text:span text:style-name="T434"><text:s/>įgaliotas darbuotojas priima sprendimą atsisakyti grąžinti teisę vairuoti. Vairuotojo pažymėjimas skelbiamas negaliojančiu Lietuvos Respublikos kelių transporto priemonių vairuotojų registre</text:span><text:span text:style-name="T435">.</text:span></text:p>
      <text:p text:style-name="P436"><text:span text:style-name="T437">Jei pareiškėjas pateikia medicininę pažymą, kurioje nurodyta, kad pareiškėjui neleidžiama vairuoti kai kurių jo vairuotojo pažymėjime ir (arba) traktorininko pažymėjime nurodytų kategorijų transporto priemonių arba dėl medicininių priežasčių turi būti taikomi vairuotojo pažymėjime neįrašyti apribojimų kodai, nustatyti Vairuotojų sveikatos tikrinimo reikalavimų ir tvarkos aprašo 5 lentelėje, arba pareiškėjas, turėjęs teisę vairuoti daugiau nei vienos kategorijos motorines transporto priemones, išlaikė egzaminą ne<text:s/></text:span><text:span text:style-name="T438">Motorinių transporto priemonių vairuotojų egzaminavimo sąlygų ir tvarkos apraše nustatytos<text:s/></text:span><text:span text:style-name="T439">sudėtingiausios pagal vairavimo ypatumus kategorijos transporto priemonei ar neišlaikė egzamino A1, A2 arba A kategorijos transporto priemonei (jei tokia teisė buvo suteikta), VĮ „Regitra“ įgaliotas darbuotojas priima sprendimą grąžinti teisę vairuoti atitinkamos (-ų) kategorijos (-ų) transporto priemones, tačiau šiuo atveju vairuotojo pažymėjimas<text:s/></text:span><text:span text:style-name="T440">ir (arba) traktorininko pažymėjimas</text:span><text:span text:style-name="T441"><text:s/>negrąžinamas. Vairuotojo pažymėjimas skelbiamas negaliojančiu Lietuvos Respublikos kelių transporto priemonių vairuotojų registre.</text:span></text:p>
      <text:p text:style-name="P442"><text:span text:style-name="T443">Naujas vairuotojo pažymėjimas, patvirtinantis teisę vairuoti tų kategorijų transporto priemones, kurias atsižvelgiant į pareiškėjo sveikatos būklę ar išlaikytą egzaminą jis gali vairuoti, pareiškėjui išduodamas Motorinių transporto priemonių vairuotojo pažymėjimų išdavimo taisyklių nustatyta tvarka, o n</text:span><text:span text:style-name="T444">aujas traktorininko pažymėjimas –<text:s/></text:span><text:span text:style-name="T445">Traktorių ir savaeigių mašinų vairuotojų (traktorininkų) pažymėjimų išdavimo ir keitimo taisyklių nustatyta tvarka.</text:span></text:p>
      <text:p text:style-name="P446"><text:span text:style-name="T447">24</text:span><text:span text:style-name="T448">. VĮ „Regitra“ saugomi vairuotojo pažymėjimai, neatsiimti praėjus vieniems metams nuo teisės vairuoti atėmimo termino pabaigos ar kurių galiojimo laikas pasibaigė, skelbiami negaliojančiais Lietuvos Respublikos kelių transporto priemonių vairuotojų registre. Pareiškėjui, kurio vairuotojo pažymėjimą VĮ „Regitra“ paskelbė negaliojančiu, naujas vairuotojo pažymėjimas išduodamas Motorinių transporto priemonių vairuotojo pažymėjimų išdavimo taisyklių nustatyta tvarka.</text:span></text:p>
      <text:p text:style-name="P449"><text:span text:style-name="T450">Lietuvos Respublikoje nuolat gyvenantiems asmenims užsienio valstybėje išduoti vairuotojo pažymėjimai, neatsiimti praėjus vieniems metams nuo teisės vairuoti atėmimo termino pabaigos ar kurių galiojimo laikas pasibaigė, siunčiami</text:span><text:span text:style-name="T451"><text:s/>jį išdavusiai užsienio valstybės institucijai tiesiogiai ar per Lietuvos Respublikos užsienio reikalų ministeriją, atitinkamos užsienio valstybės diplomatinę atstovybę, konsulinę įstaigą ar kitą tos valstybės kompetentingą instituciją.</text:span></text:p>
      <text:p text:style-name="P452"><text:span text:style-name="T453">25</text:span><text:span text:style-name="T454">. Prašymai arba jų kopijos ir kitų, išskyrus Lietuvos Respublikoje išduotą asmens tapatybę patvirtinantį dokumentą, Aprašo 17 punkte nurodytų pareiškėjo pateiktų dokumentų kopijos saugomos teisę vairuoti grąžinusiame VĮ „Regitra“ padalinyje ar<text:s/></text:span><text:span text:style-name="T455">traktorininko pažymėjimą išduodančioje mokymo įstaigoje<text:s/></text:span><text:span text:style-name="T456">teisės aktų nustatyta tvarka.</text:span></text:p>
      <text:p text:style-name="P457"/>
      <text:p text:style-name="P458"><text:span text:style-name="T459">IV</text:span><text:span text:style-name="T460"><text:s/>SKYRIUS</text:span></text:p>
      <text:p text:style-name="P461"><text:span text:style-name="T462">BAIGIAMOSIOS NUOSTATOS</text:span></text:p>
      <text:p text:style-name="P463"/>
      <text:p text:style-name="P464"><text:span text:style-name="T465">26</text:span><text:span text:style-name="T466">. Policijos įstaigų įgaliotų pareigūnų,<text:s/></text:span><text:span text:style-name="T467">VĮ „Regitra“ ar<text:s/></text:span><text:span text:style-name="T468">traktorininko pažymėjimą išduodančios mokymo įstaigos</text:span><text:span text:style-name="T469"><text:s/>įgaliotų darbuotojų</text:span><text:span text:style-name="T470"><text:s/>sprendimai gali būti skundžiami Lietuvos Respublikos administracinių bylų teisenos įstatymo nustatyta tvarka.</text:span></text:p>
      <text:p text:style-name="P471"><text:span text:style-name="T472">___________</text:span></text:p>
      <text:p text:style-name="P473"/>
      <text:soft-page-break/>
      <text:p text:style-name="P474">Teisės vairuoti transporto priemones <text:s/>atėmimo ir grąžinimo tvarkos aprašo</text:p>
      <text:p text:style-name="P475"><text:span text:style-name="T476">priedas</text:span></text:p>
      <text:p text:style-name="P477"/>
      <text:p text:style-name="P478"><text:span text:style-name="T479">(Prašymo grąžinti teisę vairuoti transporto priemones forma)</text:span></text:p>
      <text:p text:style-name="P480">____________________________________________________________</text:p>
      <text:p text:style-name="P481"><text:span text:style-name="T482">(vardas, pavardė)</text:span></text:p>
      <text:p text:style-name="P483">____________________________________________________________</text:p>
      <text:p text:style-name="P484"><text:span text:style-name="T485">(asmens kodas)</text:span></text:p>
      <text:p text:style-name="P486">____________________________________________________________</text:p>
      <text:p text:style-name="P487"><text:span text:style-name="T488">(gyvenamosios vietos ir elektroninio pašto adresas)</text:span></text:p>
      <text:p text:style-name="P489">____________________________________________</text:p>
      <text:p text:style-name="P490"><text:span text:style-name="T491">(VĮ „Regitra“ padalinio ar traktorininko pažymėjimą</text:span></text:p>
      <text:p text:style-name="P492"><text:span text:style-name="T493">išduodančios mokymo įstaigos</text:span><text:span text:style-name="T494"><text:s/></text:span><text:span text:style-name="T495">pavadinimas)</text:span></text:p>
      <text:p text:style-name="P496"/>
      <text:p text:style-name="P497">PRAŠYMAS</text:p>
      <text:p text:style-name="P498">GRĄŽINTI TEISĘ VAIRUOTI TRANSPORTO PRIEMONES</text:p>
      <text:p text:style-name="P499">__________________</text:p>
      <text:p text:style-name="P500"><text:span text:style-name="T501">(data)</text:span></text:p>
      <text:p text:style-name="P502"><text:span text:style-name="T503">___________________</text:span></text:p>
      <text:p text:style-name="P504">(vieta)</text:p>
      <text:p text:style-name="P505"/>
      <text:p text:style-name="P506"><text:span text:style-name="T507">Prašau grąžinti teisę vairuoti transporto priemones<text:s/></text:span><text:span text:style-name="T508">p</text:span><text:span text:style-name="T509">asibaigus teisės vairuoti transporto priemones atėmimo laikui</text:span><text:span text:style-name="T510">,<text:s/></text:span><text:span text:style-name="T511">sveikatos būklei atitikus nustatytus reikalavimus</text:span><text:span text:style-name="T512">,</text:span><text:span text:style-name="T513"><text:s/></text:span><text:span text:style-name="T514">p</text:span><text:span text:style-name="T515">raėjus 10 metų</text:span><text:span text:style-name="T516"><text:s/></text:span><text:span text:style-name="T517">nuo paskutinio nutarimo atimti teisę vairuoti įsiteisėjimo</text:span><text:span text:style-name="T518"><text:s/>(kas reikalinga, pabraukti).</text:span></text:p>
      <text:p text:style-name="P519"><text:span text:style-name="T520">Su prašymu pateikiu asmens tapatybę patvirtinantį dokumentą ir (pateikiamus dokumentus žymėti „X“):</text:span><text:span text:style-name="T521"><text:s text:c="8"/></text:span></text:p>
      <text:p text:style-name="P522"/>
      <text:p text:style-name="P523"><text:span text:style-name="T524">Vairuotojo sveikatos patikrinimo medicininę pažymą (F Nr. 083-1/a) Nr.</text:span><text:span text:style-name="T525">______________________</text:span><text:span text:style-name="T526">,<text:s/></text:span></text:p>
      <text:p text:style-name="P527"><text:span text:style-name="T528">išduotą<text:s/></text:span><text:span text:style-name="T529">_________________________________________________________________________________________________ .</text:span></text:p>
      <text:p text:style-name="P530"><text:span text:style-name="T531">(išdavimo data, išdavusios įstaigos pavadinimas)</text:span></text:p>
      <text:p text:style-name="P532"><text:span text:style-name="T533">Sveikatos žinių atestavimo pažymėjimą Nr.</text:span><text:span text:style-name="T534">_______________________________________________</text:span><text:span text:style-name="T535">,<text:s/></text:span></text:p>
      <text:p text:style-name="P536"><text:span text:style-name="T537">išduotą<text:s/></text:span><text:span text:style-name="T538">________________________________________________________________________________.</text:span></text:p>
      <text:p text:style-name="P539"><text:span text:style-name="T540">(išdavimo data, išdavusios įstaigos pavadinimas)</text:span></text:p>
      <text:p text:style-name="P541">_______________________<text:s/><text:tab/><text:tab/><text:tab/>____________________________________</text:p>
      <text:p text:style-name="P542"><text:span text:style-name="T543">(parašas)<text:s/></text:span><text:span text:style-name="T544"><text:tab/></text:span><text:span text:style-name="T545"><text:tab/></text:span><text:span text:style-name="T546"><text:tab/></text:span><text:span text:style-name="T547"><text:tab/></text:span><text:span text:style-name="T548"><text:tab/>(vardas, pavardė)</text:span></text:p>
      <text:p text:style-name="P549"><text:span text:style-name="T550"><draw:connector draw:type="line" svg:x1="0in" svg:y1="0.06389in" svg:x2="6.69167in" svg:y2="0.0625in" draw:z-index="251657216" draw:id="id1" draw:style-name="a1" draw:name="Tiesioji rodyklės jungtis 1" text:anchor-type="paragraph"><svg:title/><svg:desc/></draw:connector></text:span></text:p>
      <text:p text:style-name="P551">SPRENDIMAS DĖL TEISĖS VAIRUOTI TRANSPORTO PRIEMONES GRĄŽINIMO <text:s/></text:p>
      <text:p text:style-name="P552"><text:span text:style-name="T553">(pildo VĮ „Regitra“ ar traktorininko pažymėjimą išduodančios mokymo įstaigos</text:span><text:span text:style-name="T554"><text:s/></text:span><text:span text:style-name="T555">įgaliotas darbuotojas)</text:span></text:p>
      <text:p text:style-name="P556">_______________________</text:p>
      <text:p text:style-name="P557">(data)</text:p>
      <text:p text:style-name="P558">Įvertinęs pateiktus dokumentus ir Teisės vairuoti transporto priemones atėmimo ir grąžinimo tvarkos aprašo 20 punkte nurodytų patikrinimų rezultatus, priėmiau sprendimą teisę vairuoti _____________ kategorijos (-ų) transporto priemones grąžinti / atsisakyti grąžinti (kas nereikalinga, išbraukti, o priėmus sprendimą atsisakyti grąžinti teisę vairuoti – nurodyti priežastį) ________________________________________________________________________________</text:p>
      <text:p text:style-name="P559">_______________________________________________________________________________.</text:p>
      <text:p text:style-name="P560"/>
      <text:p text:style-name="P561">____________________________ <text:s/><text:tab/><text:tab/>_______________________ <text:s/><text:tab/><text:s text:c="4"/>_______________________________</text:p>
      <text:p text:style-name="P562"><text:span text:style-name="T563">(pareigų pavadinimas)</text:span><text:span text:style-name="T564"><text:s/></text:span><text:span text:style-name="T565"><text:tab/></text:span><text:span text:style-name="T566"><text:tab/></text:span><text:span text:style-name="T567"><text:tab/><text:s text:c="14"/>(parašas)</text:span><text:span text:style-name="T568"><text:s/></text:span><text:span text:style-name="T569"><text:tab/></text:span><text:span text:style-name="T570"><text:tab/></text:span><text:span text:style-name="T571"><text:tab/><text:s text:c="20"/>(vardas, pavardė)</text:span></text:p>
      <text:p text:style-name="P572"><text:span text:style-name="T573"><draw:connector draw:type="line" svg:x1="0in" svg:y1="0.10278in" svg:x2="6.68403in" svg:y2="0.10069in" draw:z-index="251658240" draw:id="id2" draw:style-name="a2" draw:name="Tiesioji rodyklės jungtis 2" text:anchor-type="paragraph"><svg:title/><svg:desc/></draw:connector></text:span></text:p>
      <text:p text:style-name="P574"><text:span text:style-name="T575">Vairuotojo pažymėjimas / traktorininko pažymėjimas<text:s/></text:span><text:span text:style-name="T576">(kas nereikalinga, išbraukti)</text:span><text:span text:style-name="T577"><text:s/>man grąžintas.<text:s/></text:span></text:p>
      <text:p text:style-name="P578"><text:span text:style-name="T579">________________________</text:span></text:p>
      <text:p text:style-name="P580"><text:span text:style-name="T581">(parašas)</text:span></text:p>
      <text:p text:style-name="P582">_________________________</text:p>
      <text:p text:style-name="P583">(vardas ir pavardė)</text:p>
      <text:p text:style-name="P584"><text:span text:style-name="T585">_________________________</text:span><text:span text:style-name="T586"><text:s/></text:span><text:span text:style-name="T587"><text:tab/></text:span></text:p>
      <text:p text:style-name="P588"><text:span text:style-name="T589">(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Times New Roman'" svg:font-family="TimesLT, 'Times New 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194in" fo:margin-left="1.1812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Laskevičiūtė</meta:initial-creator>
    <dc:creator>Adlib User</dc:creator>
    <meta:creation-date>2016-08-01T10:20:00Z</meta:creation-date>
    <dc:date>2016-08-01T10:20:00Z</dc:date>
    <meta:print-date>2016-07-05T10:39:00Z</meta:print-date>
    <meta:template xlink:href="Normal" xlink:type="simple"/>
    <meta:editing-cycles>2</meta:editing-cycles>
    <meta:editing-duration>PT0S</meta:editing-duration>
    <meta:document-statistic meta:page-count="10" meta:paragraph-count="587" meta:word-count="4173" meta:character-count="33508" meta:row-count="1196" meta:non-whitespace-character-count="29922"/>
  </office:meta>
</office:document-meta>
</file>