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895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text-position="-60% 100%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5in"/>
      <style:text-properties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text-position="sub 62.5%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  <style:text-properties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text-position="sub 62.5%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text-position="sub 62.5%"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5in"/>
      <style:text-properties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position="sub 62.5%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in"/>
      <style:text-properties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text-position="-60% 100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5in"/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  <style:text-properties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b 62.5%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text-position="sub 62.5%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text-position="super 62.5%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5in"/>
      <style:text-properties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833in"/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text-position="-50% 100%" style:font-size-complex="12pt"/>
    </style:style>
    <style:style style:name="T270" style:parent-style-name="DefaultParagraphFont" style:family="text">
      <style:text-properties style:text-position="-50% 100%" style:font-size-complex="12pt"/>
    </style:style>
    <style:style style:name="T271" style:parent-style-name="DefaultParagraphFont" style:family="text">
      <style:text-properties style:text-position="-50% 100%" style:font-size-complex="12pt"/>
    </style:style>
    <style:style style:name="T272" style:parent-style-name="DefaultParagraphFont" style:family="text">
      <style:text-properties style:text-position="-50% 100%" style:font-size-complex="12pt"/>
    </style:style>
    <style:style style:name="T273" style:parent-style-name="DefaultParagraphFont" style:family="text">
      <style:text-properties style:text-position="-50% 100%" style:font-size-complex="12pt"/>
    </style:style>
    <style:style style:name="T274" style:parent-style-name="DefaultParagraphFont" style:family="text">
      <style:text-properties style:text-position="-50% 100%" style:font-size-complex="12pt"/>
    </style:style>
    <style:style style:name="T275" style:parent-style-name="DefaultParagraphFont" style:family="text">
      <style:text-properties style:text-position="-50% 100%" style:font-size-complex="12pt"/>
    </style:style>
    <style:style style:name="T276" style:parent-style-name="DefaultParagraphFont" style:family="text">
      <style:text-properties style:text-position="-50% 100%" style:font-size-complex="12pt"/>
    </style:style>
    <style:style style:name="T277" style:parent-style-name="DefaultParagraphFont" style:family="text">
      <style:text-properties style:text-position="-50% 100%" style:font-size-complex="12pt"/>
    </style:style>
    <style:style style:name="T278" style:parent-style-name="DefaultParagraphFont" style:family="text">
      <style:text-properties style:text-position="-50% 100%" style:font-size-complex="12pt"/>
    </style:style>
    <style:style style:name="T279" style:parent-style-name="DefaultParagraphFont" style:family="text">
      <style:text-properties style:text-position="-50% 100%" style:font-size-complex="12pt"/>
    </style:style>
    <style:style style:name="P280" style:parent-style-name="Normal" style:family="paragraph">
      <style:paragraph-properties fo:text-align="justify" fo:text-indent="0.5in"/>
      <style:text-properties style:text-position="-50% 100%" style:font-size-complex="12pt"/>
    </style:style>
    <style:style style:name="P281" style:parent-style-name="Normal" style:family="paragraph">
      <style:paragraph-properties fo:text-align="justify" fo:text-indent="0.5in"/>
      <style:text-properties style:text-position="-50% 100%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b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text-position="-41.6% 100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tyle-complex="italic" style:text-position="sub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text-position="-50% 100%" style:font-size-complex="12pt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-50% 100%" style:font-size-complex="12pt"/>
    </style:style>
    <style:style style:name="T300" style:parent-style-name="DefaultParagraphFont" style:family="text">
      <style:text-properties fo:font-weight="bold" style:font-weight-asian="bold" style:text-position="-50% 100%"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b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75in" fo:text-indent="-0.25in">
        <style:tab-stops>
          <style:tab-stop style:type="left" style:position="0.234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b 62.5%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b 62.5%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margin-left="0.1965in" fo:text-indent="0.3034in">
        <style:tab-stops/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valstybinės kainų ir energetikos kontrolės komisijos 2011 m. liepos 29 d. nutarimo nr. o3-230<text:s/></text:span><text:span text:style-name="T14">„Dėl BIODUJŲ SUPIRKIMO Į GAMTINIŲ DUJŲ SISTEMAS TARIFŲ NUSTATYMO metodikos patvirtinimo“<text:s/></text:span><text:span text:style-name="T15">pakeitimo</text:span></text:p>
      <text:p text:style-name="P16"/>
      <text:p text:style-name="P17">2015 m. spalio 1 d. Nr. O3-528</text:p>
      <text:p text:style-name="P18">Vilnius</text:p>
      <text:p text:style-name="P19"/>
      <text:p text:style-name="P20"><text:span text:style-name="T21">Vadovaudamasi Lietuvos Respublikos energetikos įstatymo 8 straipsnio 9 dalies 2 punktu, Lietuvos Respublikos atsinaujinančių išteklių energetikos įstatymo 11 straipsnio 10 punktu ir 30 straipsnio 3 dalimi,</text:span><text:span text:style-name="T22"><text:s/>atsižvelgdama į Gamtinių dujų apskaitos tvarkos aprašo, patvirtinto Lietuvos Respublikos energetikos ministro 2013 m. gruodžio 27 d. įsakymu Nr. 1-245 „Dėl Gamtinių dujų apskaitos tvarkos aprašo patvirtinimo“, 4, 26 ir 41 punktus bei į Valstybinės kainų i</text:span><text:span text:style-name="T23">r energetikos kontrolės komisijos (toliau – Komisija) Dujų ir elektros departamento Atsinaujinančių išteklių skyriaus 2015 m. rugsėjo 16 d. pažymą Nr. O5-319 „Dėl Valstybinės kainų ir energetikos kontrolės komisijos 2011 m. liepos 29 d. nutarimo Nr. O3-230</text:span><text:span text:style-name="T24"><text:s/>„Dėl Biodujų supirkimo į gamtinių dujų sistemas tarifų nustatymo metodikos patvirtinimo“ pakeitimo“, Komisija n u t a r i a :</text:span></text:p>
      <text:p text:style-name="P25"><text:span text:style-name="T26">Pakeisti Biodujų supirkimo į gamtinių dujų sistemas tarifų nustatymo metodiką, patvirtintą Komisijos 2011 m. liepos 29 d. nutar</text:span><text:span text:style-name="T27">imu Nr. O3-230 „Dėl Biodujų supirkimo į gamtinių dujų sistemas tarifų nustatymo metodikos patvirtinimo“:</text:span></text:p>
      <text:p text:style-name="P28"><text:span text:style-name="T29">1</text:span><text:span text:style-name="T30">.</text:span><text:span text:style-name="T31"><text:tab/>Pakeisti 3 punktą ir jį išdėstyti taip:</text:span></text:p>
      <text:p text:style-name="P32"><text:span text:style-name="T33">„</text:span><text:span text:style-name="T34">3</text:span><text:span text:style-name="T35">.<text:s/></text:span><text:span text:style-name="T36">Metodika parengta vadovaujantis Lietuvos Respublikos atsinaujinančių išteklių energetikos įstatymo</text:span><text:span text:style-name="T37"><text:s/>(toliau<text:s/></text:span><text:span text:style-name="T38">–</text:span><text:span text:style-name="T39"><text:s/>Įstatymas) 11 straipsnio 10 punktu, 30 straipsnio 3 dalimi</text:span><text:span text:style-name="T40"><text:s/>ir Lietuvos Respublikos energetikos įstatymo 8 straipsnio 9 dalies 2 punktu</text:span><text:span text:style-name="T41">.</text:span><text:span text:style-name="T42">“</text:span></text:p>
      <text:p text:style-name="P43"><text:span text:style-name="T44">2</text:span><text:span text:style-name="T45">.</text:span><text:span text:style-name="T46"><text:tab/>Pakeisti 5 punktą ir jį išdėstyti taip:</text:span></text:p>
      <text:p text:style-name="P47"><text:span text:style-name="T48">„</text:span><text:span text:style-name="T49">5</text:span><text:span text:style-name="T50">. Metodikoje vartojamos šios sąvokos:</text:span></text:p>
      <text:p text:style-name="P51"><text:span text:style-name="T52">Biodujų jėgainė</text:span><text:span text:style-name="T53"><text:s/>– įrenginių kompleksas biodujoms gaminti (gauti) valyti ir paruošti pristatyti į gamtinių dujų sistemą.</text:span></text:p>
      <text:p text:style-name="P54"><text:span text:style-name="T55">Biodujų jėgainės įsteigimas</text:span><text:span text:style-name="T56"><text:s/>– biodujų jėgainės gamybos (gavybos) įrenginių, įskaitant įrenginius, užtikrinančius kokybės techninius reikalavimus, techn</text:span><text:span text:style-name="T57">inio projekto parengimas, įrenginių įsigijimas, sumontavimas, derinimas ir baigiamieji darbai.</text:span></text:p>
      <text:p text:style-name="P58"><text:span text:style-name="T59">Diskonto norma</text:span><text:span text:style-name="T60"><text:s/>– grąžos norma, taikoma būsimų pinigų sumų ar pinigų srautų dabartinei vertei apskaičiuoti.</text:span></text:p>
      <text:p text:style-name="P61"><text:span text:style-name="T62">Biodujų gamintojas</text:span><text:span text:style-name="T63"><text:s/>– asmuo, turintis leidimą verstis b</text:span><text:span text:style-name="T64">iodujų gamybos veikla ir nuosavybės ar kitais pagrindais valdantis ir eksploatuojantis biodujų jėgainę. Biodujų gamintoju taip pat laikomas asmuo, ketinantis užsiimti biodujų gamyba ir gavęs reikiamą leidimą.</text:span></text:p>
      <text:p text:style-name="P65"><text:span text:style-name="T66">Biodujų jėgainės naudingo eksploatavimo laikota</text:span><text:span text:style-name="T67">rpis</text:span><text:span text:style-name="T68"><text:s/>– laikotarpis, kurio metu biodujų jėgainė techniškai yra pajėgi gaminti (išgauti) biodujas</text:span><text:span text:style-name="T69">,</text:span><text:span text:style-name="T70"><text:s/>ir kuris pradedamas skaičiuoti nuo leidimo gaminti biodujas išdavimo biodujų gamintojui dienos.</text:span></text:p>
      <text:p text:style-name="P71"><text:span text:style-name="T72">Veiklos sąnaudos</text:span><text:span text:style-name="T73"><text:s/>– tikslinės gamintojo sąnaudos biodujų jėgainė</text:span><text:span text:style-name="T74">s veiklai užtikrinti, išskyrus ilgalaikio turto nusidėvėjimo (amortizacijos), palūkanų už paimtas paskolas bei kuro įsigijimo sąnaudoms prilyginamas sąnaudas.</text:span></text:p>
      <text:p text:style-name="P75"><text:span text:style-name="T76">Kuro įsigijimo sąnaudoms prilyginamos sąnaudos</text:span><text:span text:style-name="T77"><text:s/>– sąvartynų nuomos sąnaudos eksploatuojant biodujų jėgaines, išgaunančias dujas iš sąvartynų, ir žaliavos įsigijimo sąnaudos<text:s/></text:span><text:soft-page-break/><text:span text:style-name="T78">eksploatuojant biodujų jėgaines, anaerobiniu ar kitu būdu perdirbančias biologiškai skaidžias organinės kilmės atliekas ar substra</text:span><text:span text:style-name="T79">tus.</text:span></text:p>
      <text:p text:style-name="P80"><text:span text:style-name="T81">Biodujų gamybos skatinimo laikotarpis</text:span><text:span text:style-name="T82"><text:s/>– laikotarpis, kurio metu gamtinių dujų sistemos operatorius privalomai superka biodujų jėgainės biodujas už Valstybinės kainų ir energetikos kontrolės komisijos nustatytą supirkimo tarifą</text:span><text:span text:style-name="T83">,</text:span><text:span text:style-name="T84"><text:s/>ir kuris pradedamas skaičiuoti nuo leidimo gaminti biodujas išdavimo biodujų gamintojui dienos.“</text:span></text:p>
      <text:p text:style-name="P85"><text:span text:style-name="T86">3</text:span><text:span text:style-name="T87">.</text:span><text:span text:style-name="T88"><text:tab/>Pakeisti 8.5 papunktį ir jį išdėstyti taip:</text:span></text:p>
      <text:p text:style-name="P89"><text:span text:style-name="T90">„</text:span><text:span text:style-name="T91">8.5</text:span><text:span text:style-name="T92">. laukiamą biodujų jėgainės veiklos sąnaudų dydį;“</text:span></text:p>
      <text:p text:style-name="P93"><text:span text:style-name="T94">4</text:span><text:span text:style-name="T95">.</text:span><text:span text:style-name="T96"><text:tab/>Pakeisti 8.8 papunktį ir jį išdėsty</text:span><text:span text:style-name="T97">ti taip:</text:span></text:p>
      <text:p text:style-name="P98"><text:span text:style-name="T99">„</text:span><text:span text:style-name="T100">8.8</text:span><text:span text:style-name="T101">. biodujų gamintojo kapitalo struktūrą bei nuosavo ir skolinto kapitalo kainą (grąžą).“</text:span></text:p>
      <text:p text:style-name="P102"><text:span text:style-name="T103">5</text:span><text:span text:style-name="T104">.</text:span><text:span text:style-name="T105"><text:tab/>Pakeisti 10 punktą ir jį išdėstyti taip:</text:span></text:p>
      <text:p text:style-name="P106"><text:span text:style-name="T107">„</text:span><text:span text:style-name="T108">10</text:span><text:span text:style-name="T109">.</text:span><text:span text:style-name="T110"><text:tab/>Komisija nustato Supirkimo tarifus pagal biodujų jėgainių technologinį tipą:</text:span></text:p>
      <text:p text:style-name="P111"><text:span text:style-name="T112">10.1</text:span><text:span text:style-name="T113">.</text:span><text:span text:style-name="T114"><text:tab/>biodujų j</text:span><text:span text:style-name="T115">ėgainėms, išgaunančioms dujas iš sąvartynų;</text:span></text:p>
      <text:p text:style-name="P116"><text:span text:style-name="T117">10.2</text:span><text:span text:style-name="T118">.</text:span><text:span text:style-name="T119"><text:tab/>biodujų jėgainėms, anaerobiniu ar kitu būdu perdirbančioms biodegraduojančias organinės kilmės atliekas ar substratus.“</text:span></text:p>
      <text:p text:style-name="P120"><text:span text:style-name="T121">6</text:span><text:span text:style-name="T122">.</text:span><text:span text:style-name="T123"><text:tab/>Pakeisti 11 punktą ir jį išdėstyti taip:</text:span></text:p>
      <text:p text:style-name="P124"><text:span text:style-name="T125">„</text:span><text:span text:style-name="T126">11</text:span><text:span text:style-name="T127">. Komisija, nustačiusi<text:s/></text:span><text:span text:style-name="T128">Supirkimo tarifus 10 punkte nurodytoms biodujų jėgainėms, diferencijuoja nustatytus Supirkimo tarifus pagal biodujų jėgainių technologinį pajėgumą tiekti teisės aktais nustatytus kokybinius reikalavimus atitinkantį biodujų kiekį (gamtinių dujų kokybės stan</text:span><text:span text:style-name="T129">dartą atitinkančias biodujas):<text:s/></text:span></text:p>
      <text:p text:style-name="P130"><text:span text:style-name="T131">11.1</text:span><text:span text:style-name="T132">. Supirkimo tarifą biodujų jėgainėms, nurodytoms 10.1 punkte:<text:s/></text:span></text:p>
      <text:p text:style-name="P133"><text:span text:style-name="T134">11.1.1</text:span><text:span text:style-name="T135">. tiekiančioms į gamtinių dujų sistemą iki 1300 kWh/val imtinai;<text:s/></text:span></text:p>
      <text:p text:style-name="P136"><text:span text:style-name="T137">11.1.2</text:span><text:span text:style-name="T138">. tiekiančioms į gamtinių dujų sistemą virš 1300 kWh/val;</text:span></text:p>
      <text:p text:style-name="P139"><text:span text:style-name="T140">11.2</text:span><text:span text:style-name="T141">. S</text:span><text:span text:style-name="T142">upirkimo tarifą biodujų jėgainėms, nurodytoms 10.2 punkte:<text:s/></text:span></text:p>
      <text:p text:style-name="P143"><text:span text:style-name="T144">11.2.1</text:span><text:span text:style-name="T145">. tiekiančioms į gamtinių dujų sistemą iki 1300 kWh/val imtinai;<text:s/></text:span></text:p>
      <text:p text:style-name="P146"><text:span text:style-name="T147">11.2.2</text:span><text:span text:style-name="T148">. tiekiančioms į gamtinių dujų sistemą virš 1300 kWh/val iki 2600 kWh/val imtinai;<text:s/></text:span></text:p>
      <text:p text:style-name="P149"><text:span text:style-name="T150">11.2.3</text:span><text:span text:style-name="T151">. tiekiančioms į g</text:span><text:span text:style-name="T152">amtinių dujų sistemą virš 2600 kWh/val iki 5200 kWh/val imtinai;<text:s/></text:span></text:p>
      <text:p text:style-name="P153"><text:span text:style-name="T154">11.2.4</text:span><text:span text:style-name="T155">. tiekiančioms į gamtinių dujų sistemą virš 5200 kWh/val.“</text:span></text:p>
      <text:p text:style-name="P156"><text:span text:style-name="T157">7</text:span><text:span text:style-name="T158">.</text:span><text:span text:style-name="T159"><text:tab/>Pakeisti 12.2 papunktį ir jį išdėstyti taip:</text:span></text:p>
      <text:p text:style-name="P160"><text:span text:style-name="T161">„</text:span><text:span text:style-name="T162">12.2</text:span><text:span text:style-name="T163">. laikydama, kad 10.1 punkte nurodytu atveju steigiama</text:span><text:span text:style-name="T164"><text:s/>3640 kWh/val pajėgumo biodujų jėgainė ir 10.2 punkte nurodytu atveju steigiama 8320 kWh/val pajėgumo biodujų jėgainė;“</text:span></text:p>
      <text:p text:style-name="P165"><text:span text:style-name="T166">8</text:span><text:span text:style-name="T167">.</text:span><text:span text:style-name="T168"><text:tab/>Pakeisti 15 punktą ir jį išdėstyti taip:</text:span></text:p>
      <text:p text:style-name="P169"><text:span text:style-name="T170">„</text:span><text:span text:style-name="T171">15</text:span><text:span text:style-name="T172">. Komisija nustato metinį biodujų jėgainės pinigų srautą skatinimo laikotarpiu,</text:span><text:span text:style-name="T173"><text:s/>biodujų jėgainės laukiamas metines pajamas sumažinusi laukiamų metinių sąnaudų dydžiu, pagal formulę:</text:span></text:p>
      <text:p text:style-name="P174"/>
      <text:p text:style-name="P175"><text:span text:style-name="T176"><draw:frame draw:z-index="0" draw:id="id0" draw:style-name="a1" draw:name="Object 1" text:anchor-type="as-char" svg:x="0in" svg:y="0in" svg:width="1.125in" svg:height="0.26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7">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1"/>(5)</text:span></text:p>
      <text:p text:style-name="P187"/>
      <text:p text:style-name="P188">čia:</text:p>
      <text:p text:style-name="P189"><text:span text:style-name="T190">CF</text:span><text:span text:style-name="T191">i</text:span><text:span text:style-name="T192"><text:s/>– pinigų srautas skatinimo laikotarpio i-taisiais metais, Eur;</text:span></text:p>
      <text:p text:style-name="P193">i – skatinimo laikotarpio t<text:s/>metai, i = (1, ..., 12);</text:p>
      <text:p text:style-name="P194"><text:span text:style-name="T195">P</text:span><text:span text:style-name="T196">i</text:span><text:span text:style-name="T197"><text:s/>– laukiamų pajamų už patiektą biodujų kiekį į gamtinių dujų sistemą suma skatinimo laikotarpio i-taisiais metais, Eur;</text:span></text:p>
      <text:p text:style-name="P198"><text:span text:style-name="T199">S</text:span><text:span text:style-name="T200">i</text:span><text:span text:style-name="T201"><text:s/>– laukiamų biodujų jėgainės veiklos sąnaudų suma skatinimo laikotarpio i-taisiais</text:span></text:p>
      <text:p text:style-name="P202">metais, Eur;</text:p>
      <text:p text:style-name="P203"><text:span text:style-name="T204">K</text:span><text:span text:style-name="T205">i</text:span><text:span text:style-name="T206"><text:s/>– laukia</text:span><text:span text:style-name="T207">mų biodujų jėgainės sąnaudų suma sąvartynų nuomai 10.1 punkte nurodytu atveju arba laukiamų biodujų jėgainės sąnaudų suma žaliavai įsigyti 10.2 punkte nurodytu atveju, skatinimo laikotarpio i-taisiais metais, Eur.“</text:span></text:p>
      <text:p text:style-name="P208"><text:span text:style-name="T209">9</text:span><text:span text:style-name="T210">.</text:span><text:span text:style-name="T211"><text:tab/>Pakeisti 16 punktą ir jį išdės</text:span><text:span text:style-name="T212">tyti taip:</text:span></text:p>
      <text:p text:style-name="P213"><text:span text:style-name="T214">„</text:span><text:span text:style-name="T215">16</text:span><text:span text:style-name="T216">. Komisija nustato laukiamų pajamų už patiektą biodujų kiekį į gamtinių dujų sistemą metinę sumą kaip patiekto metinio kiekio ir Supirkimo tarifo sandaugą, pagal formulę:</text:span></text:p>
      <text:p text:style-name="P217"/>
      <text:p text:style-name="P218"><text:span text:style-name="T219"><draw:frame draw:z-index="0" draw:id="id1" draw:style-name="a2" draw:name="Object 2" text:anchor-type="as-char" svg:x="0in" svg:y="0in" svg:width="0.71875in" svg:height="0.2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text:s text:c="11"/>(6)</text:span></text:p>
      <text:p text:style-name="P230"/>
      <text:p text:style-name="P231">čia:</text:p>
      <text:p text:style-name="P232"><text:span text:style-name="T233">P</text:span><text:span text:style-name="T234">i</text:span><text:span text:style-name="T235"><text:s/>– laukiamų p</text:span><text:span text:style-name="T236">ajamų už patiektą biodujų kiekį į gamtinių dujų sistemą sumą skatinimo laikotarpio i-taisiais metais, Eur;</text:span></text:p>
      <text:p text:style-name="P237"><text:span text:style-name="T238">Q</text:span><text:span text:style-name="T239">i</text:span><text:span text:style-name="T240"><text:s/>– biodujų jėgainėje pagamintas ir patiektas į gamtinių dujų sistemą biodujų kiekis, nm</text:span><text:span text:style-name="T241">3</text:span><text:span text:style-name="T242">;</text:span></text:p>
      <text:p text:style-name="P243">f – Supirkimo tarifas, užtikrinantis Metodikos 9 punkte nurodytą būsimų pinigų srautų grynąją dabartinę vertę, Metodikos 12.2 punkte nurodytoms biodujų jėgainėms, Eur/kWh;</text:p>
      <text:p text:style-name="P244"><text:span text:style-name="T245">i – skatinimo laikotarpio t metai, i = (1, ..., 12).“</text:span></text:p>
      <text:p text:style-name="P246"><text:span text:style-name="T247">10</text:span><text:span text:style-name="T248">.</text:span><text:span text:style-name="T249"><text:tab/>Pakeisti 17 punktą ir jį išdėstyti taip:</text:span></text:p>
      <text:p text:style-name="P250"><text:span text:style-name="T251">„</text:span><text:span text:style-name="T252">17</text:span><text:span text:style-name="T253">.<text:s/></text:span><text:span text:style-name="T254">Komisija nustato biodujų<text:s/></text:span><text:span text:style-name="T255">jėgainėje pagamintą ir į gamtinių dujų sistemą patiektą biodujų kiekį, atsižvelgdama į Europos šalyse prieinamų efektyviausių technologijų biodujų jėgainių naudingumo koeficientą</text:span><text:span text:style-name="T256">,</text:span><text:span text:style-name="T257"><text:s/>bei Lietuvoje steigiamų ir veikiančių palyginamų biodujų jėgainių naudingumo</text:span><text:span text:style-name="T258"><text:s/>koeficientą,<text:s/></text:span><text:span text:style-name="T259">taip pat į<text:s/></text:span><text:span text:style-name="T260">koeficient</text:span><text:span text:style-name="T261">ą</text:span><text:span text:style-name="T262">, nurodant</text:span><text:span text:style-name="T263">į</text:span><text:span text:style-name="T264"><text:s/>metano kiekį neišvalytose dujose</text:span><text:span text:style-name="T265">,<text:s/></text:span><text:span text:style-name="T266">pagal formulę:</text:span></text:p>
      <text:p text:style-name="P267"/>
      <text:p text:style-name="P268"><text:span text:style-name="T269"><draw:frame draw:z-index="0" draw:id="id2" draw:style-name="a3" draw:name="Object 3" text:anchor-type="as-char" svg:x="0in" svg:y="0in" svg:width="1.46875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text:s text:c="11"/></text:span><text:span text:style-name="T279">(7)</text:span></text:p>
      <text:p text:style-name="P280"/>
      <text:p text:style-name="P281">čia:</text:p>
      <text:p text:style-name="P282"><text:span text:style-name="T283">Q</text:span><text:span text:style-name="T284">i</text:span><text:span text:style-name="T285"><text:s/>– biodujų jėgainėje pagamintas ir patiektas į gamtinių dujų sistemą biodujų kiekis,<text:s/></text:span><text:span text:style-name="T286">kWh</text:span><text:span text:style-name="T287">;</text:span></text:p>
      <text:p text:style-name="P288"><text:span text:style-name="T289"><draw:frame draw:z-index="0" draw:id="id3" draw:style-name="a4" draw:name="Object 4" text:anchor-type="as-char" svg:x="0in" svg:y="0in" svg:width="0.15625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90"><text:s/>– biodujų jėgainės naudingumo koeficientas;</text:span></text:p>
      <text:p text:style-name="P291"><text:span text:style-name="T292">IG</text:span><text:span text:style-name="T293"><text:s/></text:span><text:span text:style-name="T294">–biodujų jėgainės pajėgumas, nurodytas Metodikos 12.2 punkte,<text:s/></text:span><text:span text:style-name="T295">kWh/val</text:span><text:span text:style-name="T296">;<text:s/></text:span></text:p>
      <text:p text:style-name="P297"><text:span text:style-name="T298">i – skatinimo laikotarpio t metai, i = (1, ..., 12)</text:span><text:span text:style-name="T299">.</text:span><text:span text:style-name="T300">;</text:span></text:p>
      <text:p text:style-name="P301"><text:span text:style-name="T302">m</text:span><text:span text:style-name="T303">d</text:span><text:span text:style-name="T304"><text:s/>–</text:span><text:span text:style-name="T305"><text:s/></text:span><text:span text:style-name="T306">koeficientas, nurodantis metano kiekį neišvalytose dujose.</text:span><text:span text:style-name="T307">“</text:span></text:p>
      <text:p text:style-name="P308"><text:span text:style-name="T309">11</text:span><text:span text:style-name="T310">.</text:span><text:span text:style-name="T311"><text:tab/>Papildyti nauju 17</text:span><text:span text:style-name="T312">1</text:span><text:span text:style-name="T313"><text:s/>punktu ir jį išdėstyti taip:</text:span></text:p>
      <text:p text:style-name="P314"><text:span text:style-name="T315">„</text:span><text:span text:style-name="T316">17</text:span><text:span text:style-name="T317">1</text:span><text:span text:style-name="T318">.<text:s/></text:span><text:span text:style-name="T319">Komisija nustato biodujų jėgain</text:span><text:span text:style-name="T320">ių</text:span><text:span text:style-name="T321"><text:s/>į gamtinių dujų sistemą patiektą biodujų kiekį,</text:span><text:span text:style-name="T322"><text:s/>remdamasi<text:s/></text:span><text:span text:style-name="T323">koeficient</text:span><text:span text:style-name="T324">u</text:span><text:span text:style-name="T325">, nurodan</text:span><text:span text:style-name="T326">čiu</text:span><text:span text:style-name="T327"><text:s/>metano kiekį neišvalytose dujose</text:span><text:span text:style-name="T328">, išgaunamose:</text:span></text:p>
      <text:p text:style-name="P329"><text:span text:style-name="T330">17</text:span><text:span text:style-name="T331">1</text:span><text:span text:style-name="T332">.1</text:span><text:span text:style-name="T333">. biodujų jėgainėse, nurod</text:span><text:span text:style-name="T334">ytose 10.1 punkte, taikant m</text:span><text:span text:style-name="T335">d<text:s/></text:span><text:span text:style-name="T336">koeficientą 0,59;</text:span></text:p>
      <text:p text:style-name="P337"><text:span text:style-name="T338">17</text:span><text:span text:style-name="T339">1</text:span><text:span text:style-name="T340">.2</text:span><text:span text:style-name="T341">. biodujų jėgainėse, nurodytose 10.2 punkte, taikant m</text:span><text:span text:style-name="T342">d<text:s/></text:span><text:span text:style-name="T343">koeficientą 0,68.“</text:span></text:p>
      <text:p text:style-name="P344"><text:span text:style-name="T345">12</text:span><text:span text:style-name="T346">.</text:span><text:span text:style-name="T347"><text:tab/>Pakeisti 18 punktą ir jį išdėstyti taip:</text:span></text:p>
      <text:p text:style-name="P348"><text:span text:style-name="T349">„</text:span><text:span text:style-name="T350">18</text:span><text:span text:style-name="T351">. Komisija nustato laukiamą metinę biodujų jėgainės veiklos<text:s/></text:span><text:span text:style-name="T352">sąnaudų dydį kaip procentinę dalį nuo investuotino kapitalo dydžio biodujų jėgainei įsteigti, atsižvelgdama į Europos šalyse prieinamų efektyviausių technologijų biodujų jėgainių veiklos sąnaudų dydžius, Lietuvoje steigiamų ir veikiančių palyginamų biodujų</text:span><text:span text:style-name="T353"><text:s/>jėgainių veiklos sąnaudų dydžius. Komisijos nustatytas laukiamas metinis biodujų jėgainės veiklos sąnaudų dydis negali būti didesnis nei 12 proc. investuotino kapitalo dydžio biodujų jėgainei įsteigti.“</text:span></text:p>
      <text:p text:style-name="P354"><text:span text:style-name="T355">13</text:span><text:span text:style-name="T356">.</text:span><text:span text:style-name="T357"><text:tab/>Pakeisti 19 punkto pirmąją pastraipą ir<text:s/></text:span><text:span text:style-name="T358">ją išdėstyti taip:</text:span></text:p>
      <text:p text:style-name="P359"><text:span text:style-name="T360">„</text:span><text:span text:style-name="T361">19</text:span><text:span text:style-name="T362">. Komisija nustato biodujų jėgainės laukiamų metinių kuro įsigijimo sąnaudoms prilyginamų sąnaudų sumą, atsižvelgdama į:“</text:span></text:p>
      <text:p text:style-name="P363"><text:span text:style-name="T364">14</text:span><text:span text:style-name="T365">.</text:span><text:span text:style-name="T366"><text:tab/>Pakeisti 23 punkto pirmąją pastraipą ir ją išdėstyti taip:</text:span></text:p>
      <text:p text:style-name="P367"><text:span text:style-name="T368">„</text:span><text:span text:style-name="T369">23</text:span><text:span text:style-name="T370">.</text:span><text:span text:style-name="T371"><text:tab/>Biodujų gamintojai ne vėliau kai</text:span><text:span text:style-name="T372">p iki einamųjų metų rugpjūčio 31 d. Komisijai raštu pateikia informaciją ir pagrindžiančius dokumentus:“</text:span></text:p>
      <text:p text:style-name="P373"><text:span text:style-name="T374">15</text:span><text:span text:style-name="T375">.</text:span><text:span text:style-name="T376"><text:tab/>Pakeisti 23.3 papunktį ir jį išdėstyti taip:</text:span></text:p>
      <text:p text:style-name="P377"><text:span text:style-name="T378">„</text:span><text:span text:style-name="T379">23.3</text:span><text:span text:style-name="T380">. per praėjusius kalendorinius metus patirtų veiklos sąnaudų dydį;“</text:span></text:p>
      <text:p text:style-name="P381"><text:span text:style-name="T382">16</text:span><text:span text:style-name="T383">.</text:span><text:span text:style-name="T384"><text:tab/>Pakeist</text:span><text:span text:style-name="T385">i 23.4 papunktį ir jį išdėstyti taip:</text:span></text:p>
      <text:p text:style-name="P386"><text:span text:style-name="T387">„</text:span><text:span text:style-name="T388">23.4</text:span><text:span text:style-name="T389">. per praėjusius kalendorinius metus patirtų kuro įsigijimo sąnaudoms prilyginamų sąnaudų dydį.“</text:span></text:p>
      <text:p text:style-name="P390"><text:span text:style-name="T391">17</text:span><text:span text:style-name="T392">.</text:span><text:span text:style-name="T393"><text:tab/>Pakeisti 24 punktą ir jį išdėstyti taip:</text:span></text:p>
      <text:p text:style-name="P394"><text:span text:style-name="T395">„</text:span><text:span text:style-name="T396">24</text:span><text:span text:style-name="T397">.<text:s/></text:span><text:span text:style-name="T398">Komisija supirkimo tarifus ateinantiems<text:s/></text:span><text:span text:style-name="T399">kalendoriniams</text:span><text:span text:style-name="T400"><text:s/></text:span><text:span text:style-name="T401">metams nustato</text:span><text:span text:style-name="T402">,</text:span><text:span text:style-name="T403"><text:s/>patvirtina<text:s/></text:span><text:span text:style-name="T404">ir</text:span><text:span text:style-name="T405"><text:s/></text:span><text:span text:style-name="T406">viešai paskelbia<text:s/></text:span><text:span text:style-name="T407">ne vėliau kaip prieš mėnesį iki jų taikymo pradžios.</text:span><text:span text:style-name="T408">“</text:span></text:p>
      <text:p text:style-name="P409"><text:span text:style-name="T410">18</text:span><text:span text:style-name="T411">.</text:span><text:span text:style-name="T412"><text:tab/>Pakeisti 25 punktą ir jį išdėstyti taip:</text:span></text:p>
      <text:p text:style-name="P413"><text:span text:style-name="T414">„</text:span><text:span text:style-name="T415">25</text:span><text:span text:style-name="T416">. Konkrečiai biodujų jėgainei nekintantis Supirkimo tarifas visą skatinimo laikotarpį taikomas t</text:span><text:span text:style-name="T417">oks, koks jis buvo nustatytas skatinimo laikotarpio pirmaisiais metais. Komisija turi teisę<text:s/></text:span><text:soft-page-break/><text:span text:style-name="T418">koreguoti nustatytą Supirkimo tarifą, jei pasikeitusios kuro įsigijimo sąnaudoms prilyginamos sąnaudos, palyginus su Supirkimo tarife ateinantiems metams naudotomis</text:span><text:span text:style-name="T419"><text:s/>kuro įsigijimo sąnaudoms prilyginamomis sąnaudomis, Supirkimo tarifui turi 10 proc. ar didesnę įtaką.“</text:span></text:p>
      <text:p text:style-name="P420"/>
      <text:p text:style-name="P421"/>
      <text:p text:style-name="P422"/>
      <text:p text:style-name="P423"><text:span text:style-name="T424">Komisijos pirmininkė</text:span><text:span text:style-name="T425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0-01T12:59:00Z</meta:creation-date>
    <dc:date>2021-10-01T12:5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4" meta:paragraph-count="858" meta:word-count="1813" meta:character-count="9444" meta:row-count="1414" meta:non-whitespace-character-count="8489"/>
  </office:meta>
</office:document-meta>
</file>