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12<text:s/></text:span><text:span text:style-name="T16">„</text:span><text:span text:style-name="T17">ŠVENČIONĖLIŲ GATVĖS DALIES REKONSTRAVIMAS ŠVENČIONIŲ M. ŠVENČIONIŲ RAJ. SAV.“</text:span></text:p>
      <text:p text:style-name="P18"/>
      <text:p text:style-name="P19"><text:span text:style-name="T20">2018 m. sausio 11 d. Nr. 3-1</text:span><text:span text:style-name="T21">8</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ą, patvirtintą Vilniaus regiono plėtros tarybos 2016 m. lapkričio 28 d. sprendimu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gruodžio 22 d. projektų tinkamumo finansuoti vertinimo ataskaitą Nr. 1-10-162:</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6">šaltinis 1.3.2.7.1 („2014−2020 m. ES struktūrinė parama“); išlaidų klasifikacija pagal valstybės funkcijas 4.5.1.2 („Kelių transporto plėtra, kontrolė ir priežiūra“); ekonominė klasifikacija 2.9.2.2.1.01 („Investicijos, skirto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1-11T11:50:00Z</meta:creation-date>
    <dc:date>2018-01-11T11:50:00Z</dc:date>
    <meta:print-date>2016-12-27T11:14:00Z</meta:print-date>
    <meta:template xlink:href="Normal.dotm" xlink:type="simple"/>
    <meta:editing-cycles>2</meta:editing-cycles>
    <meta:editing-duration>PT0S</meta:editing-duration>
    <meta:document-statistic meta:page-count="2" meta:paragraph-count="11" meta:word-count="443" meta:character-count="3675" meta:row-count="67" meta:non-whitespace-character-count="3243"/>
  </office:meta>
</office:document-meta>
</file>