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1" style:parent-style-name="DefaultParagraphFont" style:family="text">
      <style:text-properties style:font-name-asian="Calibri" style:font-size-complex="12pt" style:language-asian="ar" style:country-asian="SA"/>
    </style:style>
    <style:style style:name="P22"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3" style:parent-style-name="DefaultParagraphFont" style:family="text">
      <style:text-properties style:font-name-asian="Calibri" style:font-size-complex="12pt" style:language-asian="ar" style:country-asian="SA"/>
    </style:style>
    <style:style style:name="T24" style:parent-style-name="DefaultParagraphFont" style:family="text">
      <style:text-properties style:font-name-asian="Calibri" style:font-size-complex="12pt" style:language-asian="ar" style:country-asian="SA"/>
    </style:style>
    <style:style style:name="P25" style:parent-style-name="Normal" style:family="paragraph">
      <style:paragraph-properties fo:text-align="justify" fo:line-height="150%" fo:text-indent="0.5in">
        <style:tab-stops>
          <style:tab-stop style:type="left" style:position="0.5909in"/>
          <style:tab-stop style:type="center" style:position="3.3465in"/>
          <style:tab-stop style:type="right" style:position="6.693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master-page-name="MPF1" style:family="paragraph">
      <style:paragraph-properties fo:break-before="page" style:snap-to-layout-grid="false" fo:text-align="justify" fo:text-indent="3.4458in" style:page-number="1">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2" style:parent-style-name="Normal" style:family="paragraph">
      <style:paragraph-properties style:snap-to-layout-grid="false" fo:text-align="justify" fo:text-indent="3.4458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3" style:parent-style-name="Normal" style:family="paragraph">
      <style:paragraph-properties style:snap-to-layout-grid="false" fo:text-align="justify" fo:text-indent="3.4458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4"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5"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6" style:parent-style-name="Normal" style:family="paragraph">
      <style:paragraph-properties style:snap-to-layout-grid="false" fo:text-align="center"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style:snap-to-layout-grid="false" fo:text-align="center"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5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snap-to-layout-grid="false"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65" style:parent-style-name="Normal" style:family="paragraph">
      <style:paragraph-properties style:snap-to-layout-grid="false"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66"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name-complex="Calibri" style:font-size-complex="12pt" style:language-asian="ar" style:country-asian="SA"/>
    </style:style>
    <style:style style:name="T70" style:parent-style-name="DefaultParagraphFont" style:family="text">
      <style:text-properties style:font-size-complex="12pt"/>
    </style:style>
    <style:style style:name="P71"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style:snap-to-layout-grid="false" fo:text-align="center"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13"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name-complex="Calibri" style:font-size-complex="12pt" style:language-asian="ar" style:country-asian="SA"/>
    </style:style>
    <style:style style:name="T163" style:parent-style-name="DefaultParagraphFont" style:family="text">
      <style:text-properties style:font-size-complex="12pt"/>
    </style:style>
    <style:style style:name="P164"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name-complex="Calibri" style:font-size-complex="12pt" style:language-asian="ar" style:country-asian="SA"/>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name-complex="Calibri" style:font-size-complex="12pt" style:language-asian="ar" style:country-asian="SA"/>
    </style:style>
    <style:style style:name="T179" style:parent-style-name="DefaultParagraphFont" style:family="text">
      <style:text-properties style:font-size-complex="12pt"/>
    </style:style>
    <style:style style:name="P180"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snap-to-layout-grid="false"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Courier New" fo:font-size="10pt" style:font-size-asian="10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name-complex="Calibri" style:font-size-complex="12pt" style:language-asian="ar" style:country-asian="SA"/>
    </style:style>
    <style:style style:name="T215" style:parent-style-name="DefaultParagraphFont" style:family="text">
      <style:text-properties style:font-size-complex="12pt"/>
    </style:style>
    <style:style style:name="P216" style:parent-style-name="Normal" style:family="paragraph">
      <style:paragraph-properties style:snap-to-layout-grid="false"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1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style:snap-to-layout-grid="false" fo:text-align="center"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224" style:parent-style-name="Normal" style:family="paragraph">
      <style:paragraph-properties style:snap-to-layout-grid="false" fo:text-align="center"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225"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Courier New" fo:font-size="10pt" style:font-size-asian="10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name-complex="Calibri" style:font-size-complex="12pt" style:language-asian="ar" style:country-asian="SA"/>
    </style:style>
    <style:style style:name="T240" style:parent-style-name="DefaultParagraphFont" style:family="text">
      <style:text-properties style:font-size-complex="12pt"/>
    </style:style>
    <style:style style:name="P241" style:parent-style-name="Normal" style:family="paragraph">
      <style:paragraph-properties fo:text-align="center" fo:line-height="150%"/>
    </style:style>
    <style:style style:name="T242" style:parent-style-name="DefaultParagraphFont" style:family="text">
      <style:text-properties style:font-size-complex="12pt"/>
    </style:style>
    <style:style style:name="P243" style:parent-style-name="Normal" style:master-page-name="MPF2" style:family="paragraph">
      <style:paragraph-properties fo:widows="0" fo:orphans="0" fo:break-before="page" fo:margin-left="4.3312in" fo:text-indent="-0.4916in" style:page-number="1">
        <style:tab-stops/>
      </style:paragraph-properties>
      <style:text-properties style:font-size-complex="12pt" style:language-asian="lt" style:country-asian="LT"/>
    </style:style>
    <style:style style:name="P251" style:parent-style-name="Normal" style:family="paragraph">
      <style:paragraph-properties fo:widows="0" fo:orphans="0" fo:margin-left="3.8395in">
        <style:tab-stops/>
      </style:paragraph-properties>
      <style:text-properties style:font-size-complex="12pt" style:language-asian="lt" style:country-asian="LT"/>
    </style:style>
    <style:style style:name="P252" style:parent-style-name="Normal" style:family="paragraph">
      <style:paragraph-properties fo:widows="0" fo:orphans="0" fo:margin-left="4.3312in" fo:text-indent="-0.4916in">
        <style:tab-stops/>
      </style:paragraph-properties>
      <style:text-properties style:font-size-complex="12pt" style:language-asian="lt" style:country-asian="LT"/>
    </style:style>
    <style:style style:name="P253" style:parent-style-name="Normal" style:family="paragraph">
      <style:paragraph-properties fo:widows="0" fo:orphans="0" fo:margin-left="0.5in">
        <style:tab-stops/>
      </style:paragraph-properties>
      <style:text-properties style:font-size-complex="12pt" style:language-asian="lt" style:country-asian="LT"/>
    </style:style>
    <style:style style:name="P254" style:parent-style-name="Normal" style:family="paragraph">
      <style:paragraph-properties fo:widows="0" fo:orphans="0" fo:margin-left="0.5in">
        <style:tab-stops/>
      </style:paragraph-properties>
      <style:text-properties style:font-size-complex="12pt" style:language-asian="lt" style:country-asian="LT"/>
    </style:style>
    <style:style style:name="P255" style:parent-style-name="Normal" style:family="paragraph">
      <style:paragraph-properties fo:widows="0" fo:orphans="0" fo:margin-left="0.5in">
        <style:tab-stops/>
      </style:paragraph-properties>
      <style:text-properties style:font-size-complex="12pt" style:language-asian="lt" style:country-asian="LT"/>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5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center"/>
      <style:text-properties style:font-size-complex="12pt" style:language-asian="lt" style:country-asian="LT" fo:hyphenate="false"/>
    </style:style>
    <style:style style:name="P26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63"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264"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265"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266"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267"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268"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269"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270"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71" style:parent-style-name="Normal" style:family="paragraph">
      <style:paragraph-properties fo:widows="0" fo:orphans="0" fo:text-align="center"/>
      <style:text-properties fo:font-weight="bold" style:font-weight-asian="bold" style:font-size-complex="12pt" style:language-asian="lt" style:country-asian="LT"/>
    </style:style>
    <style:style style:name="P27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73" style:parent-style-name="Normal" style:family="paragraph">
      <style:paragraph-properties fo:widows="0" fo:orphans="0" fo:text-align="center"/>
      <style:text-properties style:font-size-complex="12pt" style:language-asian="lt" style:country-asian="LT" fo:hyphenate="false"/>
    </style:style>
    <style:style style:name="P274" style:parent-style-name="Normal" style:family="paragraph">
      <style:paragraph-properties fo:widows="0" fo:orphans="0" fo:text-align="center" fo:margin-right="0.5118in">
        <style:tab-stops>
          <style:tab-stop style:type="left" style:position="2.7083in"/>
        </style:tab-stops>
      </style:paragraph-properties>
      <style:text-properties style:font-size-complex="12pt" style:language-asian="lt" style:country-asian="LT" fo:hyphenate="false"/>
    </style:style>
    <style:style style:name="P275" style:parent-style-name="Normal" style:family="paragraph">
      <style:paragraph-properties fo:widows="0" fo:orphans="0" fo:text-align="center">
        <style:tab-stops>
          <style:tab-stop style:type="left" style:position="2.7083in"/>
        </style:tab-stops>
      </style:paragraph-properties>
      <style:text-properties style:font-size-complex="12pt" style:language-asian="lt" style:country-asian="LT" fo:hyphenate="false"/>
    </style:style>
    <style:style style:name="P276" style:parent-style-name="Normal" style:family="paragraph">
      <style:paragraph-properties fo:widows="0" fo:orphans="0" fo:text-align="center">
        <style:tab-stops>
          <style:tab-stop style:type="left" style:position="2.7083in"/>
        </style:tab-stops>
      </style:paragraph-properties>
      <style:text-properties style:font-size-complex="12pt" style:language-asian="lt" style:country-asian="LT" fo:hyphenate="false"/>
    </style:style>
    <style:style style:name="P277"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78"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olumn280" style:family="table-column">
      <style:table-column-properties style:column-width="2.8791in" style:use-optimal-column-width="false"/>
    </style:style>
    <style:style style:name="TableColumn281" style:family="table-column">
      <style:table-column-properties style:column-width="3.6965in" style:use-optimal-column-width="false"/>
    </style:style>
    <style:style style:name="Table279" style:family="table">
      <style:table-properties style:width="6.5756in" fo:margin-left="0in" table:align="left"/>
    </style:style>
    <style:style style:name="TableRow282" style:family="table-row">
      <style:table-row-properties style:min-row-height="0.0416in" style:use-optimal-row-height="false"/>
    </style:style>
    <style:style style:name="TableCell283" style:family="table-cell">
      <style:table-cell-properties fo:border="0.0104in solid #000000" style:writing-mode="lr-tb" fo:padding-top="0in" fo:padding-left="0in" fo:padding-bottom="0in" fo:padding-right="0in"/>
    </style:style>
    <style:style style:name="P284" style:parent-style-name="Normal" style:family="paragraph">
      <style:paragraph-properties fo:widows="0" fo:orphans="0"/>
      <style:text-properties style:font-size-complex="12pt" style:language-asian="lt" style:country-asian="LT"/>
    </style:style>
    <style:style style:name="TableCell285" style:family="table-cell">
      <style:table-cell-properties fo:border="0.0104in solid #000000" style:writing-mode="lr-tb" fo:padding-top="0in" fo:padding-left="0in" fo:padding-bottom="0in" fo:padding-right="0in"/>
    </style:style>
    <style:style style:name="P286" style:parent-style-name="Normal" style:family="paragraph">
      <style:paragraph-properties fo:widows="0" fo:orphans="0"/>
      <style:text-properties style:font-size-complex="12pt" style:language-asian="lt" style:country-asian="LT"/>
    </style:style>
    <style:style style:name="P287" style:parent-style-name="Normal" style:family="paragraph">
      <style:paragraph-properties fo:widows="0" fo:orphans="0"/>
      <style:text-properties style:font-size-complex="12pt" style:language-asian="lt" style:country-asian="LT"/>
    </style:style>
    <style:style style:name="TableRow288" style:family="table-row">
      <style:table-row-properties style:min-row-height="0.0416in" style:use-optimal-row-height="false"/>
    </style:style>
    <style:style style:name="TableCell289" style:family="table-cell">
      <style:table-cell-properties fo:border="0.0104in solid #000000" style:writing-mode="lr-tb" fo:padding-top="0in" fo:padding-left="0in" fo:padding-bottom="0in" fo:padding-right="0in"/>
    </style:style>
    <style:style style:name="P290" style:parent-style-name="Normal" style:family="paragraph">
      <style:paragraph-properties fo:widows="0" fo:orphans="0"/>
      <style:text-properties style:font-size-complex="12pt" style:language-asian="lt" style:country-asian="LT"/>
    </style:style>
    <style:style style:name="TableCell291" style:family="table-cell">
      <style:table-cell-properties fo:border="0.0104in solid #000000" style:writing-mode="lr-tb" fo:padding-top="0in" fo:padding-left="0in" fo:padding-bottom="0in" fo:padding-right="0in"/>
    </style:style>
    <style:style style:name="P292" style:parent-style-name="Normal" style:family="paragraph">
      <style:paragraph-properties fo:widows="0" fo:orphans="0"/>
      <style:text-properties style:font-size-complex="12pt" style:language-asian="lt" style:country-asian="LT"/>
    </style:style>
    <style:style style:name="P293" style:parent-style-name="Normal" style:family="paragraph">
      <style:paragraph-properties fo:widows="0" fo:orphans="0" fo:text-align="justify"/>
      <style:text-properties style:font-size-complex="12pt" style:language-asian="lt" style:country-asian="LT"/>
    </style:style>
    <style:style style:name="TableRow294" style:family="table-row">
      <style:table-row-properties style:min-row-height="0.0416in" style:use-optimal-row-height="false"/>
    </style:style>
    <style:style style:name="TableCell295" style:family="table-cell">
      <style:table-cell-properties fo:border="0.0104in solid #000000" style:writing-mode="lr-tb" fo:padding-top="0in" fo:padding-left="0in" fo:padding-bottom="0in" fo:padding-right="0in"/>
    </style:style>
    <style:style style:name="P296" style:parent-style-name="Normal" style:family="paragraph">
      <style:paragraph-properties fo:widows="0" fo:orphans="0"/>
      <style:text-properties style:font-size-complex="12pt" style:language-asian="lt" style:country-asian="LT"/>
    </style:style>
    <style:style style:name="TableCell297" style:family="table-cell">
      <style:table-cell-properties fo:border="0.0104in solid #000000" style:writing-mode="lr-tb" fo:padding-top="0in" fo:padding-left="0in" fo:padding-bottom="0in" fo:padding-right="0in"/>
    </style:style>
    <style:style style:name="P298" style:parent-style-name="Normal" style:family="paragraph">
      <style:paragraph-properties fo:widows="0" fo:orphans="0"/>
      <style:text-properties style:font-size-complex="12pt" style:language-asian="lt" style:country-asian="LT"/>
    </style:style>
    <style:style style:name="P299" style:parent-style-name="Normal" style:family="paragraph">
      <style:paragraph-properties fo:widows="0" fo:orphans="0"/>
      <style:text-properties style:font-size-complex="12pt" style:language-asian="lt" style:country-asian="LT"/>
    </style:style>
    <style:style style:name="P300" style:parent-style-name="Normal" style:family="paragraph">
      <style:paragraph-properties fo:widows="0" fo:orphans="0" fo:text-align="justify"/>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asian="lt" style:country-asian="LT"/>
    </style:style>
    <style:style style:name="TableRow304" style:family="table-row">
      <style:table-row-properties style:min-row-height="0.0416in" style:use-optimal-row-height="false"/>
    </style:style>
    <style:style style:name="TableCell305" style:family="table-cell">
      <style:table-cell-properties fo:border="0.0104in solid #000000" style:writing-mode="lr-tb" fo:padding-top="0in" fo:padding-left="0in" fo:padding-bottom="0in" fo:padding-right="0in"/>
    </style:style>
    <style:style style:name="P306" style:parent-style-name="Normal" style:family="paragraph">
      <style:paragraph-properties fo:widows="0" fo:orphans="0"/>
      <style:text-properties style:font-size-complex="12pt" style:language-asian="lt" style:country-asian="LT"/>
    </style:style>
    <style:style style:name="TableCell307" style:family="table-cell">
      <style:table-cell-properties fo:border="0.0104in solid #000000" style:writing-mode="lr-tb" fo:padding-top="0in" fo:padding-left="0in" fo:padding-bottom="0in" fo:padding-right="0in"/>
    </style:style>
    <style:style style:name="P308" style:parent-style-name="Normal" style:family="paragraph">
      <style:paragraph-properties fo:widows="0" fo:orphans="0"/>
      <style:text-properties style:font-size-complex="12pt" style:language-asian="lt" style:country-asian="LT"/>
    </style:style>
    <style:style style:name="P309" style:parent-style-name="Normal" style:family="paragraph">
      <style:paragraph-properties fo:widows="0" fo:orphans="0"/>
      <style:text-properties style:font-size-complex="12pt" style:language-asian="lt" style:country-asian="LT"/>
    </style:style>
    <style:style style:name="P310" style:parent-style-name="Normal" style:family="paragraph">
      <style:paragraph-properties fo:widows="0" fo:orphans="0"/>
      <style:text-properties style:font-size-complex="12pt" style:language-asian="lt" style:country-asian="LT"/>
    </style:style>
    <style:style style:name="TableRow311" style:family="table-row">
      <style:table-row-properties style:min-row-height="0.0416in" style:use-optimal-row-height="false"/>
    </style:style>
    <style:style style:name="TableCell312" style:family="table-cell">
      <style:table-cell-properties fo:border="0.0104in solid #000000" style:writing-mode="lr-tb" fo:padding-top="0in" fo:padding-left="0in" fo:padding-bottom="0in" fo:padding-right="0in"/>
    </style:style>
    <style:style style:name="P313" style:parent-style-name="Normal" style:family="paragraph">
      <style:paragraph-properties fo:widows="0" fo:orphans="0"/>
      <style:text-properties style:font-size-complex="12pt" style:language-asian="lt" style:country-asian="LT"/>
    </style:style>
    <style:style style:name="TableCell314" style:family="table-cell">
      <style:table-cell-properties fo:border="0.0104in solid #000000" style:writing-mode="lr-tb" fo:padding-top="0in" fo:padding-left="0in" fo:padding-bottom="0in" fo:padding-right="0in"/>
    </style:style>
    <style:style style:name="P315" style:parent-style-name="Normal" style:family="paragraph">
      <style:paragraph-properties fo:widows="0" fo:orphans="0"/>
      <style:text-properties style:font-size-complex="12pt" style:language-asian="lt" style:country-asian="LT"/>
    </style:style>
    <style:style style:name="P316" style:parent-style-name="Normal" style:family="paragraph">
      <style:paragraph-properties fo:widows="0" fo:orphans="0" fo:text-align="justify"/>
      <style:text-properties style:font-size-complex="12pt" style:language-asian="lt" style:country-asian="LT"/>
    </style:style>
    <style:style style:name="P317" style:parent-style-name="Normal" style:family="paragraph">
      <style:paragraph-properties fo:widows="0" fo:orphans="0" fo:text-align="justify"/>
      <style:text-properties style:font-size-complex="12pt" style:language-asian="lt" style:country-asian="LT"/>
    </style:style>
    <style:style style:name="P318" style:parent-style-name="Normal" style:family="paragraph">
      <style:paragraph-properties fo:widows="0" fo:orphans="0"/>
      <style:text-properties style:font-size-complex="12pt" style:language-asian="lt" style:country-asian="LT"/>
    </style:style>
    <style:style style:name="P319" style:parent-style-name="Normal" style:family="paragraph">
      <style:paragraph-properties fo:widows="0" fo:orphans="0"/>
      <style:text-properties style:font-size-complex="12pt" style:language-asian="lt" style:country-asian="LT"/>
    </style:style>
    <style:style style:name="P320" style:parent-style-name="Normal" style:family="paragraph">
      <style:paragraph-properties fo:widows="0" fo:orphans="0"/>
      <style:text-properties style:font-size-complex="12pt" style:language-asian="lt" style:country-asian="LT"/>
    </style:style>
    <style:style style:name="P321" style:parent-style-name="Normal" style:family="paragraph">
      <style:paragraph-properties fo:widows="0" fo:orphans="0"/>
      <style:text-properties style:font-size-complex="12pt" style:language-asian="lt" style:country-asian="LT"/>
    </style:style>
    <style:style style:name="P322" style:parent-style-name="Normal" style:family="paragraph">
      <style:paragraph-properties fo:widows="0" fo:orphans="0"/>
      <style:text-properties style:font-size-complex="12pt" style:language-asian="lt" style:country-asian="LT"/>
    </style:style>
    <style:style style:name="TableRow323" style:family="table-row">
      <style:table-row-properties style:min-row-height="0.0416in" style:use-optimal-row-height="false"/>
    </style:style>
    <style:style style:name="TableCell324" style:family="table-cell">
      <style:table-cell-properties fo:border="0.0104in solid #000000" style:writing-mode="lr-tb" fo:padding-top="0in" fo:padding-left="0in" fo:padding-bottom="0in" fo:padding-right="0in"/>
    </style:style>
    <style:style style:name="P325" style:parent-style-name="Normal" style:family="paragraph">
      <style:paragraph-properties fo:widows="0" fo:orphans="0"/>
      <style:text-properties style:font-size-complex="12pt" style:language-asian="lt" style:country-asian="LT"/>
    </style:style>
    <style:style style:name="TableCell326" style:family="table-cell">
      <style:table-cell-properties fo:border="0.0104in solid #000000" style:writing-mode="lr-tb" fo:padding-top="0in" fo:padding-left="0in" fo:padding-bottom="0in" fo:padding-right="0in"/>
    </style:style>
    <style:style style:name="P327" style:parent-style-name="Normal" style:family="paragraph">
      <style:paragraph-properties fo:widows="0" fo:orphans="0"/>
      <style:text-properties style:font-size-complex="12pt" style:language-asian="lt" style:country-asian="LT"/>
    </style:style>
    <style:style style:name="P328" style:parent-style-name="Normal" style:family="paragraph">
      <style:paragraph-properties fo:widows="0" fo:orphans="0"/>
      <style:text-properties style:font-size-complex="12pt" style:language-asian="lt" style:country-asian="LT"/>
    </style:style>
    <style:style style:name="P329" style:parent-style-name="Normal" style:family="paragraph">
      <style:paragraph-properties fo:widows="0" fo:orphans="0"/>
      <style:text-properties style:font-size-complex="12pt" style:language-asian="lt" style:country-asian="LT"/>
    </style:style>
    <style:style style:name="P330" style:parent-style-name="Normal" style:family="paragraph">
      <style:paragraph-properties fo:widows="0" fo:orphans="0"/>
      <style:text-properties style:font-size-complex="12pt" style:language-asian="lt" style:country-asian="LT"/>
    </style:style>
    <style:style style:name="P331" style:parent-style-name="Normal" style:family="paragraph">
      <style:paragraph-properties fo:widows="0" fo:orphans="0"/>
      <style:text-properties style:font-size-complex="12pt" style:language-asian="lt" style:country-asian="LT"/>
    </style:style>
    <style:style style:name="P332" style:parent-style-name="Normal" style:family="paragraph">
      <style:paragraph-properties fo:widows="0" fo:orphans="0"/>
      <style:text-properties style:font-size-complex="12pt" style:language-asian="lt" style:country-asian="LT"/>
    </style:style>
    <style:style style:name="TableRow333" style:family="table-row">
      <style:table-row-properties style:min-row-height="0.0416in" style:use-optimal-row-height="false"/>
    </style:style>
    <style:style style:name="TableCell334" style:family="table-cell">
      <style:table-cell-properties fo:border="0.0104in solid #000000" style:writing-mode="lr-tb" fo:padding-top="0in" fo:padding-left="0in" fo:padding-bottom="0in" fo:padding-right="0in"/>
    </style:style>
    <style:style style:name="P335" style:parent-style-name="Normal" style:family="paragraph">
      <style:paragraph-properties fo:widows="0" fo:orphans="0"/>
      <style:text-properties style:font-size-complex="12pt" style:language-asian="lt" style:country-asian="LT"/>
    </style:style>
    <style:style style:name="TableCell336" style:family="table-cell">
      <style:table-cell-properties fo:border="0.0104in solid #000000" style:writing-mode="lr-tb" fo:padding-top="0in" fo:padding-left="0in" fo:padding-bottom="0in" fo:padding-right="0in"/>
    </style:style>
    <style:style style:name="P337" style:parent-style-name="Normal" style:family="paragraph">
      <style:paragraph-properties fo:widows="0" fo:orphans="0"/>
      <style:text-properties style:font-size-complex="12pt" style:language-asian="lt" style:country-asian="LT"/>
    </style:style>
    <style:style style:name="P338" style:parent-style-name="Normal" style:family="paragraph">
      <style:paragraph-properties fo:widows="0" fo:orphans="0"/>
      <style:text-properties style:font-size-complex="12pt" style:language-asian="lt" style:country-asian="LT"/>
    </style:style>
    <style:style style:name="P339" style:parent-style-name="Normal" style:family="paragraph">
      <style:paragraph-properties fo:widows="0" fo:orphans="0"/>
      <style:text-properties style:font-size-complex="12pt" style:language-asian="lt" style:country-asian="LT"/>
    </style:style>
    <style:style style:name="P340" style:parent-style-name="Normal" style:family="paragraph">
      <style:paragraph-properties fo:widows="0" fo:orphans="0" fo:text-indent="0.5in"/>
      <style:text-properties style:font-name-asian="Calibri" style:font-size-complex="12pt" style:language-asian="lt" style:country-asian="LT" fo:hyphenate="false"/>
    </style:style>
    <style:style style:name="P341" style:parent-style-name="Normal" style:family="paragraph">
      <style:paragraph-properties fo:widows="0" fo:orphans="0"/>
      <style:text-properties style:font-size-complex="12pt" style:language-asian="lt" style:country-asian="LT" fo:hyphenate="false"/>
    </style:style>
    <style:style style:name="P342" style:parent-style-name="Normal" style:family="paragraph">
      <style:paragraph-properties fo:widows="0" fo:orphans="0"/>
      <style:text-properties style:font-size-complex="12pt" style:language-asian="lt" style:country-asian="LT" fo:hyphenate="false"/>
    </style:style>
    <style:style style:name="P34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344" style:parent-style-name="Normal" style:family="paragraph">
      <style:paragraph-properties fo:widows="0" fo:orphans="0" fo:text-indent="0.5in">
        <style:tab-stops>
          <style:tab-stop style:type="right" style:position="3.0972in"/>
          <style:tab-stop style:type="right" style:position="5.5972in"/>
        </style:tab-stops>
      </style:paragraph-properties>
      <style:text-properties style:font-size-complex="12pt" style:language-asian="lt" style:country-asian="LT" fo:hyphenate="false"/>
    </style:style>
    <style:style style:name="P345" style:parent-style-name="Normal" style:family="paragraph">
      <style:paragraph-properties fo:widows="0" fo:orphans="0">
        <style:tab-stops>
          <style:tab-stop style:type="right" style:position="3.0972in"/>
          <style:tab-stop style:type="right" style:position="5.5972in"/>
        </style:tab-stops>
      </style:paragraph-properties>
      <style:text-properties style:font-size-complex="12pt" style:language-asian="lt" style:country-asian="LT" fo:hyphenate="false"/>
    </style:style>
    <style:style style:name="P346" style:parent-style-name="Normal" style:family="paragraph">
      <style:paragraph-properties fo:widows="0" fo:orphans="0" fo:text-indent="0.5in">
        <style:tab-stops>
          <style:tab-stop style:type="right" style:position="3.0972in"/>
          <style:tab-stop style:type="right" style:position="5.5972in"/>
        </style:tab-stops>
      </style:paragraph-properties>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ŽEMĖS VALDOS PROJEKTŲ VALSTYBINĖS PRIEŽIŪROS TVARKOS APRAŠO PATVIRTINIMO</text:p>
      <text:p text:style-name="P16"/>
      <text:p text:style-name="P17">2018 m. gruodžio 27 d. Nr. 1415</text:p>
      <text:p text:style-name="P18">Vilnius</text:p>
      <text:p text:style-name="P19"/>
      <text:p text:style-name="P20"><text:span text:style-name="T21">Vadovaudamasi Lietuvos Respublikos žemės įstatymo 43 straipsnio 2 dalimi, Lietuvos Respublikos Vyriausybė <text:s/>n u t a r i a:</text:span></text:p>
      <text:p text:style-name="P22"><text:span text:style-name="T23">1</text:span><text:span text:style-name="T24">. Patvirtinti <text:s/>Žemės valdos projektų valstybinės priežiūros tvarkos aprašą (pridedama).</text:span></text:p>
      <text:p text:style-name="P25"><text:span text:style-name="T26">2</text:span><text:span text:style-name="T27">.<text:s/></text:span><text:span text:style-name="T28">Nustatyti, kad:</text:span></text:p>
      <text:p text:style-name="P29"><text:span text:style-name="T30">2.1</text:span><text:span text:style-name="T31">. Žemės valdos projektų valstybinės priežiūros procedūros, pradėtos iki šio nutarimo įsigaliojimo, užbaigiamos pagal iki šio nutarimo įsigaliojimo dienos galiojusius teisės aktus.</text:span></text:p>
      <text:p text:style-name="P32"><text:span text:style-name="T33">2.2</text:span><text:span text:style-name="T34">. Šis Lietuvos Respublikos Vyriausybės nutarimas įsigalioja 2019 m. liepos 1 d.<text:s/></text:span></text:p>
      <text:p text:style-name="P35"/>
      <text:p text:style-name="P36"/>
      <text:p text:style-name="P37"/>
      <text:p text:style-name="P38">Ministras Pirmininkas<text:tab/>Saulius Skvernelis</text:p>
      <text:p text:style-name="P39"/>
      <text:p text:style-name="P40"/>
      <text:p text:style-name="P41"/>
      <text:p text:style-name="P42">Žemės ūkio ministras<text:tab/>Giedrius Surplys</text:p>
      <text:p text:style-name="P43"/>
      <text:soft-page-break/>
      <text:p text:style-name="P44">PATVIRTINTA</text:p>
      <text:p text:style-name="P52">Lietuvos Respublikos Vyriausybės<text:s/></text:p>
      <text:p text:style-name="P53">2018 m. gruodžio 27 d. nutarimu Nr. 1415</text:p>
      <text:p text:style-name="P54"/>
      <text:p text:style-name="P55"/>
      <text:p text:style-name="P56"><text:span text:style-name="T57">ŽEMĖS VALDOS PROJEKTŲ VALSTYBINĖS PRIEŽIŪROS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
      <text:p text:style-name="P66"><text:span text:style-name="T67">1</text:span><text:span text:style-name="T68">. Žemės valdos projektų valstybinės priežiūros tvarkos aprašas (toliau – Tvarkos aprašas) reglamentuoja žemės valdos projektų (žemės reformos žemėtvarkos projektų ir žemės sklypų planų, kurie prilyginami žemės reformos žemėtvarkos projektams, žemės sklypų formavimo ir pertvarkymo, žemės paėmimo visuomenės poreikiams ir žemės konsolidacijos projektų)</text:span><text:span text:style-name="T69"><text:s/></text:span><text:span text:style-name="T70">valstybinės priežiūros vykdymo tvarką.</text:span></text:p>
      <text:p text:style-name="P71"><text:span text:style-name="T72">2</text:span><text:span text:style-name="T73">. Pagrindinės Tvarkos apraše vartojamos sąvokos:</text:span></text:p>
      <text:p text:style-name="P74"><text:span text:style-name="T75">2.1</text:span><text:span text:style-name="T76">.<text:s/></text:span><text:span text:style-name="T77">Žemės valdos projekto rengimo organizatorius</text:span><text:span text:style-name="T78"><text:s/>– Lietuvos Respublikos žemės įstatymo ar Lietuvos Respublikos žemės reformos įstatymo nustatytas asmuo, organizuojantis žemės valdos projekto rengimą.</text:span></text:p>
      <text:p text:style-name="P79"><text:span text:style-name="T80">2.2</text:span><text:span text:style-name="T81">.<text:s/></text:span><text:span text:style-name="T82">Žemės valdos projekto rengėjas</text:span><text:span text:style-name="T83"><text:s/>– Lietuvos Respublikos žemės įstatyme ir (ar) Lietuvos Respublikos žemės reformos įstatyme nurodytas asmuo, kuriam pavesta rengti žemės valdos projektą.</text:span></text:p>
      <text:p text:style-name="P84"><text:span text:style-name="T85">2.3</text:span><text:span text:style-name="T86">.<text:s/></text:span><text:span text:style-name="T87">Žemės valdos projekto</text:span><text:span text:style-name="T88"><text:s/></text:span><text:span text:style-name="T89">viešas svarstymas</text:span><text:span text:style-name="T90"><text:s/>– žemės valdos projekto viešinimo procedūros dalis, kai žemės valdos projektas teikiamas visuomenei susipažinti ir teikti pasiūlymus.</text:span></text:p>
      <text:p text:style-name="P91"><text:span text:style-name="T92">2.4</text:span><text:span text:style-name="T93">.<text:s/></text:span><text:span text:style-name="T94">Žemės valdos projekto viešinimas</text:span><text:span text:style-name="T95"><text:s/>– informacijos apie žemės valdos projekto rengimo pradžią ir tikslus paskelbimas, viešas svarstymas ir pasiūlymų nagrinėjimas.<text:s/></text:span></text:p>
      <text:p text:style-name="P96"><text:span text:style-name="T97">2.5</text:span><text:span text:style-name="T98">. Kitos Tvarkos apraše vartojamos sąvokos apibrėžtos Lietuvos Respublikos žemės<text:s/></text:span><text:span text:style-name="T99"><text:s/>įstatyme</text:span><text:span text:style-name="T100"><text:s/>ir Lietuvos Respublikos žemės reformos įstatyme.<text:s/></text:span></text:p>
      <text:p text:style-name="P101"><text:span text:style-name="T102">3</text:span><text:span text:style-name="T103">. Žemės valdos projektų valstybinę priežiūrą atlieka Nacionalinė žemės tarnyba prie Žemės ūkio ministerijos (toliau – priežiūros institucija).</text:span></text:p>
      <text:p text:style-name="P104"/>
      <text:p text:style-name="P105"><text:span text:style-name="T106">II</text:span><text:span text:style-name="T107"><text:s/>SKYRIUS</text:span></text:p>
      <text:p text:style-name="P108"><text:span text:style-name="T109">ŽEMĖS VALDOS PROJEKTO TIKRINIMAS, ŽEMĖS VALDOS PROJEKTO<text:s/></text:span></text:p>
      <text:p text:style-name="P110"><text:span text:style-name="T111">PATIKRINIMO AKTO RENGIMAS IR TVIRTINIMAS</text:span></text:p>
      <text:p text:style-name="P112"/>
      <text:p text:style-name="P113"><text:span text:style-name="T114">4</text:span><text:span text:style-name="T115">. Žemės valdos projekto<text:s/></text:span><text:span text:style-name="T116">rengimo, viešinimo ir derinimo procedūrų, šio projekto sprendinių atitiktį teisės aktų, reglamentuojančių žemės valdos projektų rengimą, reikalavimams tikrina ir<text:s/></text:span><text:span text:style-name="T117">žemės valdos projekto patikrinimo aktą (toliau – aktas) pagal Tvarkos aprašo priedą rengia priežiūros institucijos valstybės tarnautojas ar darbuotojas, dirbantis pagal darbo sutartį, kuris atitinka Lietuvos Respublikos žemės ūkio ministro nustatytus žemėtvarkos planavimo dokumentų valstybinę priežiūrą atliekančių specialistų kvalifikacinius reikalavimus (toliau – specialistas).</text:span></text:p>
      <text:p text:style-name="P118"><text:span text:style-name="T119">5</text:span><text:span text:style-name="T120">. Priežiūros institucijai, žemės valdos projektų rengimą reglamentuojančių teisės aktų nustatyta tvarka (tiesiogiai, paštu, elektroniniu paštu (pasirašytus elektroniniu parašu) arba per Žemėtvarkos planavimo dokumentų rengimo informacinę sistemą) gavus iš žemės valdos projekto rengimo organizatoriaus (toliau – organizatorius) ar jo įgalioto asmens žemės valdos projekto bylą ir prašymą patikrinti žemės valdos projektą, specialistas atlieka žemės valdos projekto valstybinę priežiūrą, patikrindamas, ar:</text:span></text:p>
      <text:p text:style-name="P121"><text:span text:style-name="T122">5.1</text:span><text:span text:style-name="T123">. žemės valdos projekto rengimo iniciatorius ir (ar) organizatorius atitinkamai turi teisę inicijuoti, organizuoti žemės valdos projekto rengimą;</text:span></text:p>
      <text:p text:style-name="P124"><text:span text:style-name="T125">5.2</text:span><text:span text:style-name="T126">. žemės valdos projekto rengėjas (toliau – rengėjas) atitinka reikalavimus, nurodytus Lietuvos Respublikos žemės įstatyme ir (ar) Lietuvos Respublikos žemės reformos įstatyme;</text:span></text:p>
      <text:p text:style-name="P127"><text:span text:style-name="T128">5.3</text:span><text:span text:style-name="T129">. žemės valdos projekto bylos sudėtis atitinka žemės valdos projekto rengimą reglamentuojančių teisės aktų nustatytus reikalavimus;</text:span></text:p>
      <text:p text:style-name="P130"><text:span text:style-name="T131">5.4</text:span><text:span text:style-name="T132">. žemės valdos projekto sprendiniai neprieštarauja galiojančių teritorijų planavimo dokumentų sprendiniams ir teisės aktų, reglamentuojančių žemės valdos projekto rengimą</text:span><text:span text:style-name="T133">,</text:span><text:span text:style-name="T134"><text:s/>reikalavimams;</text:span></text:p>
      <text:p text:style-name="P135"><text:span text:style-name="T136">5.5</text:span><text:span text:style-name="T137">. žemės valdos projekto rengimo, viešinimo, derinimo procedūros atliktos vadovaujantis žemės valdos projekto rengimą reglamentuojančių teisės aktų reikalavimais;</text:span></text:p>
      <text:p text:style-name="P138"><text:span text:style-name="T139">5.6</text:span><text:span text:style-name="T140">. žemės valdos projekto sprendiniai atitinka žemės valdos projekto tikslus, jei pagal žemės valdos projekto rengimą reglamentuojančių teisės aktų reikalavimus jie turėjo būti nustatyti;</text:span></text:p>
      <text:p text:style-name="P141"><text:span text:style-name="T142">5.7</text:span><text:span text:style-name="T143">. nėra pasibaigęs dokumento, kuriame nustatyti žemės valdos projekto rengimo reikalavimai, galiojimo terminas, jeigu toks dokumentas buvo išduotas.<text:s/></text:span></text:p>
      <text:p text:style-name="P144"><text:span text:style-name="T145">6</text:span><text:span text:style-name="T146">. Žemės valdos projekto tikrinimas nutraukiamas paaiškėjus bent vienam iš šiame punkte nustatytų pagrindų, tai yra, kai:</text:span></text:p>
      <text:p text:style-name="P147"><text:span text:style-name="T148">6.1</text:span><text:span text:style-name="T149">. žemės valdos projekto rengimo iniciatoriui ir (ar) organizatoriui atitinkamai nesuteikta teisė inicijuoti, organizuoti žemės valdos projekto rengimo, ir (ar) rengėjas neatitinka reikalavimų, nurodytų Lietuvos Respublikos žemės įstatyme ir (ar) Lietuvos Respublikos žemės reformos įstatyme;</text:span></text:p>
      <text:p text:style-name="P150"><text:span text:style-name="T151">6.2</text:span><text:span text:style-name="T152">. pasibaigęs dokumento, kuriame nustatyti žemės valdos projekto rengimo reikalavimai, galiojimo terminas, jeigu toks dokumentas buvo išduotas.<text:s/></text:span></text:p>
      <text:p text:style-name="P153"><text:span text:style-name="T154">7</text:span><text:span text:style-name="T155">. Kai tikrinant žemės valdos projektą nustatomas bent vienas iš Tvarkos aprašo 6 punkte nurodytų pagrindų, specialistas akte įrašo nutraukti žemės valdos projekto tikrinimą. Apie tai per 5 darbo dienas nuo prašymo patikrinti žemės valdos projektą gavimo dienos tokia pat tvarka, kaip ir buvo gautas prašymas patikrinti žemės valdos projektą, priežiūros institucija praneša organizatoriui ar jo įgaliotam asmeniui. Žemės valdos projektas vėl teikiamas tikrinti tik pašalinus Tvarkos aprašo 6 punkte nurodytus žemės valdos projekto tikrinimo nutraukimo pagrindus.</text:span></text:p>
      <text:p text:style-name="P156"><text:span text:style-name="T157">8</text:span><text:span text:style-name="T158">. Specialistas, patikrinęs žemės valdos projektą, į aktą surašo patikrinimo išvadą:</text:span></text:p>
      <text:p text:style-name="P159"><text:span text:style-name="T160">8.1</text:span><text:span text:style-name="T161">. tvirtinti žemės valdos projektą galima, kai</text:span><text:span text:style-name="T162"><text:s/></text:span><text:span text:style-name="T163">specialistas, patikrinęs, ar žemės valdos projektas atitinka Tvarkos aprašo 5.4–5.7 papunkčiuose nustatytus reikalavimus, pažeidimų (išskyrus Tvarkos aprašo 10.1 papunktyje išvardytus mažareikšmius trūkumus ir (ar) Tvarkos aprašo 10.2 papunktyje nurodytas žemės valdos projekto viešinimo ir (ar) derinimo procedūrų neatitiktis teisės aktų, reglamentuojančių žemės valdos projektų rengimo tvarką, nuostatoms) nenustato;</text:span></text:p>
      <text:p text:style-name="P164"><text:span text:style-name="T165">8.2</text:span><text:span text:style-name="T166">. tvirtinti žemės valdos projekto negalima,<text:s/></text:span><text:span text:style-name="T167">paaiškėjus<text:s/></text:span><text:span text:style-name="T168">bent vienam iš šiame punkte nustatytų pagrindų, tai yra, kai:</text:span></text:p>
      <text:p text:style-name="P169"><text:span text:style-name="T170">8.2.1</text:span><text:span text:style-name="T171">. žemės valdos projekto rengimo, viešinimo ir derinimo procedūros neatitinka žemės valdos projekto rengimą reglamentuojančių teisės aktų reikalavimų (išskyrus Tvarkos aprašo 10.1 papunktyje išvardytus mažareikšmius trūkumus ir (ar) Tvarkos aprašo 10.2 papunktyje nurodytas žemės valdos projekto viešinimo ir (ar) derinimo procedūrų neatitiktis teisės aktų, reglamentuojančių žemės valdos projektų rengimo tvarką, nuostatoms);<text:s/></text:span></text:p>
      <text:p text:style-name="P172"><text:span text:style-name="T173">8.2.2</text:span><text:span text:style-name="T174">. žemės valdos projekto sprendiniai prieštarauja teisės aktų, reglamentuojančių žemės valdos projekto rengimą, reikalavimams bei galiojančių teritorijų planavimo dokumentų sprendiniams;<text:s/></text:span></text:p>
      <text:p text:style-name="P175"><text:span text:style-name="T176">8.2.3</text:span><text:span text:style-name="T177">. žemės valdos projekto sprendiniai neatitinka žemės valdos projekto tikslų, jei pagal</text:span><text:span text:style-name="T178"><text:s/></text:span><text:span text:style-name="T179">žemės valdos projekto rengimą reglamentuojančių teisės aktų reikalavimus jie turėjo būti nustatyti.</text:span></text:p>
      <text:p text:style-name="P180"><text:span text:style-name="T181">9</text:span><text:span text:style-name="T182">. Specialistas, surašęs patikrinimo išvadą, kad žemės valdos projekto tvirtinti negalima, akte nurodo pakartotinai atlikti:</text:span></text:p>
      <text:p text:style-name="P183"><text:span text:style-name="T184">9.1</text:span><text:span text:style-name="T185">. žemės valdos projekto viešinimo procedūrą, jei tikrinimo metu nustato, kad:</text:span></text:p>
      <text:p text:style-name="P186"><text:span text:style-name="T187">9.1.1</text:span><text:span text:style-name="T188">. organizatorius ar jo įgaliotas asmuo nepateikė parengto žemės valdos projekto viešai svarstyti, kai žemės valdos projekto rengimą reglamentuojančiuose teisės aktuose šią procedūrą numatyta atlikti;</text:span></text:p>
      <text:p text:style-name="P189"><text:span text:style-name="T190">9.1.2</text:span><text:span text:style-name="T191">. žemės valdos projekto</text:span><text:span text:style-name="T192"><text:s/></text:span><text:span text:style-name="T193">viešinimo procedūra atlikta pažeidžiant žemės valdos projekto rengimą reglamentuojančių teisės aktų reikalavimus;<text:s/></text:span></text:p>
      <text:p text:style-name="P194"><text:span text:style-name="T195">9.2</text:span><text:span text:style-name="T196">. žemės valdos projekto derinimo procedūrą su žemės valdos projektą derinančiomis institucijomis, jei tikrinimo metu nustatoma, kad ši procedūra atlikta pažeidžiant žemės valdos projekto rengimą reglamentuojančių teisės aktų reikalavimus ar (ir) po atliktos derinimo procedūros keitėsi žemės valdos projekto sprendiniai.<text:s/></text:span></text:p>
      <text:p text:style-name="P197"><text:span text:style-name="T198">10</text:span><text:span text:style-name="T199">. Jeigu specialistas, patikrinęs žemės valdos projektą, nustato:</text:span></text:p>
      <text:p text:style-name="P200"><text:span text:style-name="T201">10.1</text:span><text:span text:style-name="T202">. trūkumus, kurie yra mažareikšmiai, tai yra skaičiavimo, spausdinimo, faktinių duomenų neatitikties ar kitos techninės klaidos, kurias būtina ištaisyti, tačiau jų ištaisymas nepakeičia žemės valdos projekto sprendinių ir nesudaro pagrindo atsirasti žalai tretiesiems asmenims, specialistas akte nurodo šiuos trūkumus ir įrašo pastabą – žemės valdos projektą tvirtinti galima tik ištaisius akte nurodytus mažareikšmius trūkumus;</text:span></text:p>
      <text:p text:style-name="P203"><text:span text:style-name="T204">10.2</text:span><text:span text:style-name="T205">. formalaus pobūdžio (neesminius) žemės valdos projekto viešinimo ir (ar) derinimo procedūrų neatitiktis teisės aktų, reglamentuojančių žemės valdos projektų rengimo tvarką, nuostatoms, specialistas akte tai pažymi ir įrašo pastabą – žemės valdos projektą tvirtinti galima tuo atveju, jei, ištaisius akte nurodytas formalaus pobūdžio (neesminius) žemės valdos projekto viešinimo ir (ar) derinimo procedūrų neatitiktis teisės aktų, reglamentuojančių žemės valdos projektų rengimo tvarką, nuostatoms, nesikeis žemės valdos projekto sprendiniai ir (ar) nesusidarys pagrindo atsirasti žalai tretiesiems asmenims.</text:span></text:p>
      <text:p text:style-name="P206"><text:span text:style-name="T207">11</text:span><text:span text:style-name="T208">. Aktą, pasirašytą specialisto, tvirtina priežiūros institucijos vadovas arba jo įgaliotas priežiūros institucijos struktūrinio padalinio, atliekančio valstybinę žemėtvarkos planavimo dokumentų priežiūrą, vadovas.<text:s/></text:span></text:p>
      <text:p text:style-name="P209"><text:span text:style-name="T210">12</text:span><text:span text:style-name="T211">. Žemės valdos projektas patikrinamas, aktas parengiamas, patvirtinamas ir apie patvirtintą aktą tokia pat tvarka, kaip ir buvo gautas prašymas patikrinti žemės valdos projektą, organizatoriui arba jo įgaliotam asmeniui pranešama</text:span><text:span text:style-name="T212"><text:s/></text:span><text:span text:style-name="T213">ne vėliau kaip per 10 darbo dienų nuo</text:span><text:span text:style-name="T214"><text:s/></text:span><text:span text:style-name="T215">prašymo patikrinti žemės valdos projektą priežiūros institucijoje gavimo dienos, o kai visa žemės valdos projekto teritorija patenka į pramoninių parkų ar laisvųjų ekonominių zonų teritorijas – ne vėliau kaip per 5 darbo dienas.</text:span></text:p>
      <text:p text:style-name="P216"/>
      <text:p text:style-name="P217"/>
      <text:p text:style-name="P218"><text:span text:style-name="T219">III</text:span><text:span text:style-name="T220"><text:s/>SKYRIUS<text:s/></text:span></text:p>
      <text:p text:style-name="P221"><text:span text:style-name="T222">ŽEMĖS VALDOS PROJEKTO PAKARTOTINIS TIKRINIMAS<text:s/></text:span></text:p>
      <text:p text:style-name="P223"/>
      <text:p text:style-name="P224"/>
      <text:p text:style-name="P225"><text:span text:style-name="T226">13</text:span><text:span text:style-name="T227">. Kai patvirtintame akte nurodyta patikrinimo išvada – tvirtinti žemės valdos projekto negalima, arba kai po Tvarkos aprašo 10.2 papunktyje nustatytu atveju ištaisytų žemės valdos projekto viešinimo ir (ar) derinimo procedūrų neatitikčių teisės aktų, reglamentuojančių žemės valdos projektų rengimą, nuostatoms keitėsi žemės valdos projekto sprendiniai ir (ar) susidarė pagrindas atsirasti žalai tretiesiems asmenims, žemės valdos projektas teikiamas tikrinti pakartotinai, prašyme patikrinti žemės valdos projektą nurodant, kad žemės valdos projektas teikiamas tikrinti pakartotinai.<text:s/></text:span></text:p>
      <text:p text:style-name="P228"><text:span text:style-name="T229">14</text:span><text:span text:style-name="T230">. Žemės valdos projekto byla su prašymu pakartotinai patikrinti žemės valdos projektą priežiūros institucijai teikiami tik pašalinus visus akte nurodytus trūkumus ir nepasibaigus dokumento, kuriame nustatyti žemės valdos projekto rengimo reikalavimai, galiojimo terminui, jeigu toks buvo išduotas.<text:s/></text:span></text:p>
      <text:p text:style-name="P231"><text:span text:style-name="T232">15</text:span><text:span text:style-name="T233">. Priežiūros institucijai Tvarkos aprašo 5 punkte nustatytais būdais gavus prašymą pakartotinai patikrinti žemės valdos projektą, specialistas patikrina, ar ištaisyti visi akte nurodyti trūkumai, ar taisymai, kurie padaryti pagal akte nurodytus trūkumus, atitinka teisės aktų, reglamentuojančių žemės valdos projekto rengimą, reikalavimus.</text:span></text:p>
      <text:p text:style-name="P234"><text:span text:style-name="T235">16</text:span><text:span text:style-name="T236">. Žemės valdos projektas pakartotinai patikrinamas, aktas pagal Tvarkos aprašo 8–11 punktus parengiamas, patvirtinamas ir apie patvirtintą aktą tokia pat tvarka, kaip ir buvo gautas prašymas pakartotinai patikrinti žemės valdos projektą, organizatoriui arba jo įgaliotam asmeniui pranešama</text:span><text:span text:style-name="T237"><text:s/></text:span><text:span text:style-name="T238">ne vėliau kaip per 10 darbo dienų nuo</text:span><text:span text:style-name="T239"><text:s/></text:span><text:span text:style-name="T240">prašymo pakartotinai patikrinti žemės valdos projektą priežiūros institucijoje gavimo dienos, o kai visa žemės valdos projekto teritorija patenka į pramoninių parkų ar laisvųjų ekonominių zonų teritorijas – ne vėliau kaip per 5 darbo dienas.</text:span></text:p>
      <text:p text:style-name="P241"><text:span text:style-name="T242">___________________________</text:span></text:p>
      <text:p text:style-name="P243">Žemės valdos projektų valstybinės<text:s/></text:p>
      <text:p text:style-name="P251">priežiūros tvarkos aprašo<text:s/></text:p>
      <text:p text:style-name="P252">priedas</text:p>
      <text:p text:style-name="P253"/>
      <text:p text:style-name="P254"/>
      <text:p text:style-name="P255"/>
      <text:p text:style-name="P256"><text:span text:style-name="T257">(Žemės valdos projekto patikrinimo akto forma)</text:span></text:p>
      <text:p text:style-name="P258"/>
      <text:p text:style-name="P259"><text:span text:style-name="T260"><text:tab/></text:span></text:p>
      <text:p text:style-name="P261">(žemės valdos projekto valstybinę priežiūrą atliekančios institucijos pavadinimas)</text:p>
      <text:p text:style-name="P262"/>
      <text:p text:style-name="P263">TVIRTINU</text:p>
      <text:p text:style-name="P264">__________________</text:p>
      <text:p text:style-name="P265">(pareigos)</text:p>
      <text:p text:style-name="P266">__________________</text:p>
      <text:p text:style-name="P267">(parašas)</text:p>
      <text:p text:style-name="P268">__________________</text:p>
      <text:p text:style-name="P269">(vardas ir pavardė)</text:p>
      <text:p text:style-name="P270"/>
      <text:p text:style-name="P271">ŽEMĖS VALDOS PROJEKTO PATIKRINIMO AKTAS</text:p>
      <text:p text:style-name="P272"/>
      <text:p text:style-name="P273">________ Nr. _____</text:p>
      <text:p text:style-name="P274">(data)</text:p>
      <text:p text:style-name="P275">_________________</text:p>
      <text:p text:style-name="P276">(sudarymo vieta)</text:p>
      <text:p text:style-name="P277"/>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1. Tikrinamasis žemės valdos projektas<text:s/></text:p>
          </table:table-cell>
          <table:table-cell table:style-name="TableCell285">
            <text:p text:style-name="P286">.................................................................................................................................................................................................................................................................................................................................</text:p>
            <text:p text:style-name="P287">(žemės valdos projekto pavadinimas, teritorija (apskritis, seniūnija, miesto, miestelio ar kaimo, gatvės pavadinimas) ir plotas)</text:p>
          </table:table-cell>
        </table:table-row>
        <table:table-row table:style-name="TableRow288">
          <table:table-cell table:style-name="TableCell289">
            <text:p text:style-name="P290">2. Žemės valdos projekto rengimo organizatorius<text:s/></text:p>
          </table:table-cell>
          <table:table-cell table:style-name="TableCell291">
            <text:p text:style-name="P292">.................................................................................................................................................................................................................................................................................................................................</text:p>
            <text:p text:style-name="P293">(žemės valdos projekto rengimo organizatoriaus pavadinimas / vardas, pavardė)</text:p>
          </table:table-cell>
        </table:table-row>
        <table:table-row table:style-name="TableRow294">
          <table:table-cell table:style-name="TableCell295">
            <text:p text:style-name="P296">3. Žemės valdos projekto rengėjas<text:s/></text:p>
          </table:table-cell>
          <table:table-cell table:style-name="TableCell297">
            <text:p text:style-name="P298">.....................................................................................................................................................................................................................</text:p>
            <text:p text:style-name="P299">.........................................................................................................</text:p>
            <text:p text:style-name="P300"><text:span text:style-name="T301">(žemės valdos projekto rengėjo pavadinimas / vardas, pavardė;<text:s/></text:span><text:span text:style-name="T302">dokumento, įrodančio žemės valdos projekto rengėjo teisę rengti žemės valdos projektus, pavadinimas, numeris</text:span><text:span text:style-name="T303">)</text:span></text:p>
          </table:table-cell>
        </table:table-row>
        <table:table-row table:style-name="TableRow304">
          <table:table-cell table:style-name="TableCell305">
            <text:p text:style-name="P306">4. Žemės valdos projekto tikrinimo nutraukimas</text:p>
          </table:table-cell>
          <table:table-cell table:style-name="TableCell307">
            <text:p text:style-name="P308">.........................................................................................................………….........................................................................................</text:p>
            <text:p text:style-name="P309">(žemės valdos projekto tikrinimo nutraukimo pagrindas (-ai) pagal Tvarkos aprašo 6 punktą)</text:p>
            <text:p text:style-name="P310"/>
          </table:table-cell>
        </table:table-row>
        <table:table-row table:style-name="TableRow311">
          <table:table-cell table:style-name="TableCell312">
            <text:p text:style-name="P313">5. Patikrinimo apibendrinimas<text:s/></text:p>
          </table:table-cell>
          <table:table-cell table:style-name="TableCell314">
            <text:p text:style-name="P315">1)...........................................................................................................................................................................................................................................................................................................................</text:p>
            <text:p text:style-name="P316">(neatitikčių Tvarkos aprašo 5 ir 10 punktų reikalavimams nenustatyta);</text:p>
            <text:p text:style-name="P317"/>
            <text:p text:style-name="P318">2).……………………………………………………….…………….................................................................................................................................................................................................................</text:p>
            <text:p text:style-name="P319">(neatitiktys Tvarkos aprašo 5 punkto reikalavimams);</text:p>
            <text:p text:style-name="P320"/>
            <text:p text:style-name="P321">3).……………………………………………………………….…................................................................................……..............................................................................................................................</text:p>
            <text:p text:style-name="P322">(neatitiktys Tvarkos aprašo 10 punkto reikalavimams)</text:p>
          </table:table-cell>
        </table:table-row>
        <table:table-row table:style-name="TableRow323">
          <table:table-cell table:style-name="TableCell324">
            <text:p text:style-name="P325">6. Patikrinimo išvada<text:s/></text:p>
          </table:table-cell>
          <table:table-cell table:style-name="TableCell326">
            <text:p text:style-name="P327">1)........................................................................................................</text:p>
            <text:p text:style-name="P328">…………...........................................................................................</text:p>
            <text:p text:style-name="P329">(pagal Tvarkos aprašo 8 punktą);</text:p>
            <text:p text:style-name="P330"/>
            <text:p text:style-name="P331">2)...................................................................................................................................................................................................................</text:p>
            <text:p text:style-name="P332">(pagal Tvarkos aprašo 10 punktą)</text:p>
          </table:table-cell>
        </table:table-row>
        <table:table-row table:style-name="TableRow333">
          <table:table-cell table:style-name="TableCell334">
            <text:p text:style-name="P335">7. Reikalavimas (-ai) žemės valdos projekto organizatoriui<text:s/></text:p>
          </table:table-cell>
          <table:table-cell table:style-name="TableCell336">
            <text:p text:style-name="P337">..........................................................................................................</text:p>
            <text:p text:style-name="P338">………….........................................................................................</text:p>
            <text:p text:style-name="P339">(pagal Tvarkos aprašo 9 punktą)</text:p>
          </table:table-cell>
        </table:table-row>
      </table:table>
      <text:p text:style-name="P340"/>
      <text:p text:style-name="P341"/>
      <text:p text:style-name="P342">Žemės valdos projektą patikrino</text:p>
      <text:p text:style-name="P343"/>
      <text:p text:style-name="P344"/>
      <text:p text:style-name="P345">(Pareigų pavadinimas) <text:s text:c="36"/>(parašas) <text:s text:c="30"/>(Vardas ir pavardė)</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 style:parent-style-name="DefaultParagraphFont" style:family="text">
      <style:text-properties style:language-asian="lt" style:country-asian="LT"/>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9" style:parent-style-name="Normal" style:family="paragraph">
      <style:paragraph-properties>
        <style:tab-stops>
          <style:tab-stop style:type="center" style:position="3.4625in"/>
          <style:tab-stop style:type="right" style:position="6.925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45"><draw:frame draw:style-name="F246" text:anchor-type="paragraph" svg:y="0.0006in" draw:z-index="0"><draw:text-box fo:min-height="0in" fo:min-width="0in"><text:p text:style-name="P244"><text:span text:style-name="T247"><text:page-number text:fixed="false">3</text:page-number></text:span></text:p></draw:text-box></draw:frame></text:p>
      </style:header>
      <style:footer>
        <text:p text:style-name="P248"/>
      </style:footer>
    </style:master-page>
    <style:master-page style:next-style-name="MP2" style:name="MPF2" style:page-layout-name="PL2">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Tamonienė</meta:initial-creator>
    <dc:creator>adlibuser</dc:creator>
    <meta:creation-date>2024-02-02T11:42:00Z</meta:creation-date>
    <dc:date>2024-02-02T11:42:00Z</dc:date>
    <meta:print-date>2017-06-01T05:28:00Z</meta:print-date>
    <meta:template xlink:href="Normal.dotm" xlink:type="simple"/>
    <meta:editing-cycles>2</meta:editing-cycles>
    <meta:editing-duration>PT0S</meta:editing-duration>
    <meta:document-statistic meta:page-count="3" meta:paragraph-count="101" meta:word-count="2080" meta:character-count="16270" meta:row-count="408" meta:non-whitespace-character-count="14291"/>
  </office:meta>
</office:document-meta>
</file>