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TimesLT" fo:font-size="9pt" style:font-size-asian="9pt" fo:language="en" fo:country="US" style:language-asian="zh" style:country-asian="CN"/>
    </style:style>
    <style:style style:name="P3" style:parent-style-name="Normal" style:family="paragraph">
      <style:paragraph-properties fo:text-align="center"/>
      <style:text-properties style:font-name-asian="SimSun"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style:font-name-asian="SimSun"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fo:letter-spacing="0.0069in" style:font-size-complex="12pt" style:language-asian="ar" style:country-asian="SA" fo:hyphenate="false"/>
    </style:style>
    <style:style style:name="P6" style:parent-style-name="Normal" style:family="paragraph">
      <style:paragraph-properties fo:text-align="center">
        <style:tab-stops>
          <style:tab-stop style:type="left" style:position="0in"/>
        </style:tab-stops>
      </style:paragraph-properties>
      <style:text-properties fo:hyphenate="false"/>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style:tab-stops>
          <style:tab-stop style:type="left" style:position="0in"/>
        </style:tab-stops>
      </style:paragraph-properties>
      <style:text-properties style:font-size-complex="12pt" style:language-asian="zh" style:country-asian="CN" fo:hyphenate="false"/>
    </style:style>
    <style:style style:name="P11" style:parent-style-name="Normal" style:family="paragraph">
      <style:paragraph-properties fo:text-align="center">
        <style:tab-stops>
          <style:tab-stop style:type="left" style:position="0in"/>
        </style:tab-stops>
      </style:paragraph-properties>
      <style:text-properties style:font-size-complex="12pt" style:language-asian="zh" style:country-asian="CN" fo:hyphenate="false"/>
    </style:style>
    <style:style style:name="P12" style:parent-style-name="Normal" style:family="paragraph">
      <style:paragraph-properties fo:text-align="center"/>
      <style:text-properties style:font-size-complex="12pt" style:language-asian="zh" style:country-asian="CN" fo:hyphenate="false"/>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justify"/>
      <style:text-properties style:font-size-complex="12pt" style:language-asian="zh" style:country-asian="CN"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weight-complex="bold" style:font-size-complex="12pt" style:language-asian="ar" style:country-asian="SA"/>
    </style:style>
    <style:style style:name="T19" style:parent-style-name="DefaultParagraphFont" style:family="text">
      <style:text-properties style:font-weight-complex="bold" style:font-size-complex="12pt" style:language-asian="ar" style:country-asian="SA"/>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language-asian="ar" style:country-asian="SA"/>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text-position="super 62.5%"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fo:font-weight="bold" style:font-weight-asian="bold" style:font-size-complex="12pt" style:language-asian="zh" style:country-asian="CN"/>
    </style:style>
    <style:style style:name="T43" style:parent-style-name="DefaultParagraphFont" style:family="text">
      <style:text-properties fo:font-weight="bold" style:font-weight-asian="bold" style:text-position="super 62.5%" style:font-size-complex="12pt" style:language-asian="zh" style:country-asian="CN"/>
    </style:style>
    <style:style style:name="T44" style:parent-style-name="DefaultParagraphFont" style:family="text">
      <style:text-properties fo:font-weight="bold" style:font-weight-asian="bold" style:font-size-complex="12pt" style:language-asian="zh" style:country-asian="CN"/>
    </style:style>
    <style:style style:name="T45" style:parent-style-name="DefaultParagraphFont" style:family="text">
      <style:text-properties fo:font-weight="bold" style:font-weight-asian="bold" style:font-size-complex="12pt" style:language-asian="zh" style:country-asian="CN"/>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text-position="super 62.5%"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text-position="super 62.5%" style:font-size-complex="12pt" style:language-asian="zh" style:country-asian="CN"/>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text-position="super 62.5%" style:font-size-complex="12pt" style:language-asian="zh" style:country-asian="CN"/>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text-position="super 62.5%"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text-position="super 62.5%"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text-position="super 62.5%"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text-position="super 62.5%"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text-position="super 62.5%"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text-position="super 62.5%"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text-position="super 62.5%"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style:text-properties fo:hyphenate="false"/>
    </style:style>
    <style:style style:name="P90" style:parent-style-name="Normal" style:family="paragraph">
      <style:paragraph-properties fo:text-align="justify"/>
      <style:text-properties style:font-size-complex="12pt" style:language-asian="zh" style:country-asian="CN" fo:hyphenate="false"/>
    </style:style>
    <style:style style:name="P91" style:parent-style-name="Normal" style:family="paragraph">
      <style:paragraph-properties fo:text-align="justify">
        <style:tab-stops>
          <style:tab-stop style:type="left" style:position="4.725in"/>
        </style:tab-stops>
      </style:paragraph-properties>
      <style:text-properties style:font-size-complex="12pt" style:language-asian="ar" style:country-asian="SA" fo:hyphenate="false"/>
    </style:style>
    <style:style style:name="P92" style:parent-style-name="Normal" style:family="paragraph">
      <style:paragraph-properties style:snap-to-layout-grid="false" fo:margin-left="0.0111in">
        <style:tab-stops>
          <style:tab-stop style:type="left" style:position="4.7138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USISIEKIMO MINISTRAS</text:p>
      <text:p text:style-name="P4"/>
      <text:p text:style-name="P5">ĮSAKYMAS</text:p>
      <text:p text:style-name="P6"><text:span text:style-name="T7">DĖL LIETUVOS RESPUBLIKOS SUSISIEKIMO MINISTRO 2014 M. LAPKRIČIO 14 D. ĮSAKYMO NR. 3-431-(E) „DĖL<text:s/></text:span><text:span text:style-name="T8">LIETUVOS RESPUBLIKOS SUSISIEKIMO MINISTRO 2005 M. SAUSIO 27 D. ĮSAKYMO NR. 3-36 „DĖL PERVAŽŲ ĮRENGIMO IR NAUDOJIMO TAISYKLIŲ PATVIRTINIMO“ PAKEITIMO</text:span><text:span text:style-name="T9">“ PAKEITIMO</text:span></text:p>
      <text:p text:style-name="P10"/>
      <text:p text:style-name="P11"/>
      <text:p text:style-name="P12">2015 m. birželio 30 d. Nr. 3-276(1.5E)</text:p>
      <text:p text:style-name="P13">Vilnius</text:p>
      <text:p text:style-name="P14"/>
      <text:p text:style-name="P15"><text:span text:style-name="T16">P a k e i č i u Lietuvos Respublikos susisiekimo ministro 2014 m. lapkričio 14 d. įsakymą <text:s/>Nr. 3-431-(E) „Dėl Lietuvos Respublikos susisiekimo ministro 2005 m. sausio 27 d. įsakymo Nr. 3-36 „Dėl Pervažų įrengimo ir naudojimo taisyklių patvirtinimo“ pakeitimo“:</text:span></text:p>
      <text:p text:style-name="P17"><text:span text:style-name="T18">1</text:span><text:span text:style-name="T19">.<text:s/></text:span><text:span text:style-name="T20">Pakeičiu<text:s/></text:span><text:span text:style-name="T21">1.3.26 papunktį ir jį išdėstau taip:<text:s/></text:span></text:p>
      <text:p text:style-name="P22"><text:span text:style-name="T23">„</text:span><text:span text:style-name="T24">1.3.26</text:span><text:span text:style-name="T25">. Pakeičiu 56 punktą ir jį išdėstau taip:</text:span></text:p>
      <text:p text:style-name="P26"><text:span text:style-name="T27">56</text:span><text:span text:style-name="T28">. Užtvarai turi būti įrengti sergimosiose pervažose. Reguliuojamosiose nesergimosiose pervažose, įskaitant pervažas, kuriose įrengti vaizdo stebėjimo įrenginiai, užtvarai įrengiami įrengiant naujas pervažas, rekonstruojant ar modernizuojant jau įrengtas pervažas.</text:span></text:p>
      <text:p text:style-name="P29"><text:span text:style-name="T30">Šis reikalavimas netaikomas IV kategorijos viešojo naudojimo pervažoms, įrengtoms privažiuojamuosiuose geležinkelio keliuose.“</text:span></text:p>
      <text:p text:style-name="P31"><text:span text:style-name="T32">2</text:span><text:span text:style-name="T33">. Pakeičiu 1.3.34 papunktį ir jį išdėstau taip:</text:span></text:p>
      <text:p text:style-name="P34"><text:span text:style-name="T35">„</text:span><text:span text:style-name="T36">1.3.34</text:span><text:span text:style-name="T37">. Papildau IV</text:span><text:span text:style-name="T38">1</text:span><text:span text:style-name="T39"><text:s/>skyriumi:</text:span></text:p>
      <text:p text:style-name="P40"><text:span text:style-name="T41">„</text:span><text:span text:style-name="T42">IV</text:span><text:span text:style-name="T43">1</text:span><text:span text:style-name="T44">.<text:s/></text:span><text:span text:style-name="T45">MINIMALŪS TECHNINIAI PERĖJŲ REIKALAVIMAI</text:span></text:p>
      <text:p text:style-name="P46"><text:span text:style-name="T47">100</text:span><text:span text:style-name="T48">1</text:span><text:span text:style-name="T49">. Įrengiant naujas perėjas, rekonstruojant ar modernizuojant jau įrengtas perėjas, perėjos plotis turi būti ne mažesnis kaip 1,60 m. Perėjos plotis didinamas atsižvelgiant į pėsčiųjų eismo intensyvumą, t. y. jeigu per valandą per perėją praeina 600 pėsčiųjų, perėjos plotis turi būti ne mažesnis kaip 2,40 m, jeigu per valandą per perėją praeina 800 pėsčiųjų, perėjos plotis turi būti ne mažesnis kaip 3,20 m, ir t. t.<text:s/></text:span></text:p>
      <text:p text:style-name="P50"><text:span text:style-name="T51">100</text:span><text:span text:style-name="T52">2</text:span><text:span text:style-name="T53">. Perėjos klojinys vėžės išorinėje ir vidinėje pusėje klojamas vienu lygiu su bėgių galvučių viršumi. Perėjos klojinio kraštai turi būti tiesūs (lygiagretūs perėjos išilginei ašiai). Perėjos, kuri įrengiama pervažoje, klojinį rekomenduojama prijungti prie pervažos klojinio (be tarpo tarp pervažos ir perėjos klojinio). Perėjos klojinio neprijungiant prie pervažos klojinio, perėjos klojinys negali būti įrengtas arčiau kaip 2 m ir toliau kaip 10 m atstumu nuo pervažos klojinio krašto.</text:span></text:p>
      <text:p text:style-name="P54"><text:span text:style-name="T55">100</text:span><text:span text:style-name="T56">3</text:span><text:span text:style-name="T57">. Perėjos klojinio konstrukcija turi būti tokia, kad neįgaliųjų vežimėlių ratai neįstrigtų tarp geležinkelių bėgio ir perėjos klojinio, o geležinkelių riedmenų ratų antbriauniai nekliudytų perėjos pakloto.</text:span></text:p>
      <text:p text:style-name="P58"><text:span text:style-name="T59">100</text:span><text:span text:style-name="T60">4</text:span><text:span text:style-name="T61">. Prieš perėją, įrengtą ne pervažoje arba pervažoje, neturinčioje signalizacijos įrenginių, iš pėsčiųjų tako pusės ne arčiau kaip 2,5 m atstumu nuo kraštinio bėgio turi būti įrengiamas informacinis stendas „Geležinkelio perėja“.</text:span></text:p>
      <text:p text:style-name="P62"><text:span text:style-name="T63">100</text:span><text:span text:style-name="T64">5</text:span><text:span text:style-name="T65">. Prieš perėją, įrengtą pervažoje, turinčioje signalizacijos įrenginius, iš pėsčiųjų tako pusės ne arčiau kaip 6 m atstumu nuo kraštinio bėgio turi būti statomas informacinis stendas „Geležinkelio perėja“.</text:span></text:p>
      <text:p text:style-name="P66"><text:span text:style-name="T67">100</text:span><text:span text:style-name="T68">6</text:span><text:span text:style-name="T69">. Jeigu pėsčiųjų tako danga yra kieta, tokiu pačiu atstumu nuo kraštinio bėgio kaip statomas informacinis stendas „Geležinkelio perėja“ skersai pėsčiųjų tako brėžiama ne siauresnė kaip 100 mm įspėjamoji linija. Šios linijos spalva turi būti kontrastinga pėsčiųjų tako dangos<text:s/></text:span><text:soft-page-break/><text:span text:style-name="T70">spalvai. Jeigu perėjoje yra numatyta vieta, kur pėstieji gali sustoti ir praleisti bėginę transporto priemonę, šios vietos dangos plotas turi būti pažymėtas geltona spalva.</text:span></text:p>
      <text:p text:style-name="P71"><text:span text:style-name="T72">100</text:span><text:span text:style-name="T73">7</text:span><text:span text:style-name="T74">. Sugedus perėjos signalizacijai pranešimas apie perėjos signalizacijos gedimą automatiškai perduodamas artimiausios geležinkelio stoties budėtojui arba, jeigu eismas yra valdomas centralizuotai, – traukinių eismo tvarkdariui.</text:span></text:p>
      <text:p text:style-name="P75"><text:span text:style-name="T76">100</text:span><text:span text:style-name="T77">8</text:span><text:span text:style-name="T78">. Geležinkelio stoties budėtojas arba traukinių eismo tvarkdarys, pastebėjęs pranešimą dėl perėjos įrenginių gedimo, radijo ryšio priemonėmis nedelsdamas apie tai praneša visiems perėjos link važiuojantiems (t. y. nesustojantiems stotyse arba sustojantiems stotyse, kuriose nėra budėtojų ir kurios yra prieš tokią perėją) traukinio mašinistams ir nurodo, kad važiuoti per perėją reikia budriai ir tokiu greičiu, kad prireikus traukinio mašinistas galėtų sustabdyti traukinį laiku. Traukinio mašinistams, kurių valdomi traukiniai sustoja stotyse, kuriose yra stoties budėtojas ir kurios yra prieš tokias perėjas, Geležinkelių eismo taisyklių nustatyta tvarka išduodami E-20 formos įspėjamieji lapeliai apie perėjos signalizacijos gedimus.</text:span></text:p>
      <text:p text:style-name="P79"><text:span text:style-name="T80">Geležinkelių infrastruktūros valdytojas perėjos įrenginių gedimus turi pašalinti nedelsdamas.</text:span></text:p>
      <text:p text:style-name="P81"><text:span text:style-name="T82">100</text:span><text:span text:style-name="T83">9</text:span><text:span text:style-name="T84">. Atsižvelgiant į pavojaus analizės ir įvertinimo metu nustatytus pėsčiųjų perėjų reikalavimus ir saugos vertinimo ataskaitoje pateiktas teigiamas išvadas, perėjose gali būti įrengiamos papildomos saugos priemonės – atitvarai, labirintai, automatiniai signalizacijos įrenginiai ir pan.</text:span></text:p>
      <text:p text:style-name="P85"><text:span text:style-name="T86">100</text:span><text:span text:style-name="T87">10</text:span><text:span text:style-name="T88">. Naujos perėjos įrengiamos, o jau įrengtos rekonstruojamos ar modernizuojamos vadovaujantis šiomis Taisyklėmis ir Taisyklių 15 priedu.“</text:span></text:p>
      <text:p text:style-name="P89"/>
      <text:p text:style-name="P90"/>
      <text:p text:style-name="P91"/>
      <text:p text:style-name="P92"><text:span text:style-name="T93">Susisiekimo ministras</text:span><text:span text:style-name="T94"><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imas Želvys</meta:initial-creator>
    <dc:creator>Adlib User</dc:creator>
    <meta:creation-date>2015-07-22T11:49:00Z</meta:creation-date>
    <dc:date>2015-07-22T11:49:00Z</dc:date>
    <meta:print-date>2015-05-28T13:34:00Z</meta:print-date>
    <meta:template xlink:href="Normal" xlink:type="simple"/>
    <meta:editing-cycles>2</meta:editing-cycles>
    <meta:editing-duration>PT0S</meta:editing-duration>
    <meta:document-statistic meta:page-count="2" meta:paragraph-count="29" meta:word-count="638" meta:character-count="4882" meta:row-count="122" meta:non-whitespace-character-count="4273"/>
  </office:meta>
</office:document-meta>
</file>