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text-position="super 62.5%"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language-asian="en" style:country-asian="GB"/>
    </style:style>
    <style:style style:name="T53" style:parent-style-name="DefaultParagraphFont" style:family="text">
      <style:text-properties fo:color="#000000" style:text-position="super 62.5%" style:font-size-complex="12pt" fo:background-color="#FFFFFF"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text-position="super 62.5%"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language-asian="en" style:country-asian="GB"/>
    </style:style>
    <style:style style:name="T76" style:parent-style-name="DefaultParagraphFont" style:family="text">
      <style:text-properties fo:color="#000000" style:text-position="super 62.5%" style:font-size-complex="12pt" fo:background-color="#FFFFFF" style:language-asian="en" style:country-asian="GB"/>
    </style:style>
    <style:style style:name="T77" style:parent-style-name="DefaultParagraphFont" style:family="text">
      <style:text-properties fo:color="#000000" style:font-size-complex="12pt" fo:background-color="#FFFFFF" style:language-asian="en" style:country-asian="GB"/>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style>
    <style:style style:name="T90" style:parent-style-name="DefaultParagraphFont" style:family="text">
      <style:text-properties fo:color="#000000" fo:language="en" fo:country="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background-color="#FFFFFF"/>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text-position="super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language="en" fo:country="US"/>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language="en" fo:country="US"/>
    </style:style>
    <style:style style:name="T125" style:parent-style-name="DefaultParagraphFont" style:family="text">
      <style:text-properties fo:language="en" fo:country="US"/>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T131" style:parent-style-name="DefaultParagraphFont" style:family="text">
      <style:text-properties fo:color="#000000"/>
    </style:style>
    <style:style style:name="T132" style:parent-style-name="DefaultParagraphFont" style:family="text">
      <style:text-properties fo:color="#000000" fo:background-color="#FFFFFF"/>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P149" style:parent-style-name="Normal" style:family="paragraph">
      <style:paragraph-properties fo:text-align="justify" fo:text-indent="0.4923in"/>
    </style:style>
    <style:style style:name="T150" style:parent-style-name="DefaultParagraphFont" style:family="text">
      <style:text-properties fo:language="en" fo:country="US"/>
    </style:style>
    <style:style style:name="T151" style:parent-style-name="DefaultParagraphFont" style:family="text">
      <style:text-properties fo:language="en" fo:country="US"/>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in">
        <style:tab-stops>
          <style:tab-stop style:type="left" style:position="0.7875in"/>
          <style:tab-stop style:type="left" style:position="5.7013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fo:background-color="#FFFFFF"/>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text:span text:style-name="T14">DĖL<text:s/></text:span><text:span text:style-name="T15">LIETUVOS RESPUBLIKOS SVEIKATOS APSAUGOS MINISTRO,<text:s/></text:span></text:p>
      <text:p text:style-name="P16">VALSTYBĖS LYGIO EKSTREMALIOSIOS SITUACIJOS VALSTYBĖS OPERACIJŲ</text:p>
      <text:p text:style-name="P17"><text:span text:style-name="T18">VADOVO 2020 M. GRUODŽIO 17 D. SPRENDIMO NR. V-2932 „DĖL AUKŠTO MEISTRIŠKUMO SPORTO VARŽYBŲ IR PRATYBŲ ORGANIZAVIMO BŪTINŲ SĄLYGŲ</text:span><text:span text:style-name="T19">“</text:span><text:span text:style-name="T20"><text:s/>PAKEITIMO</text:span></text:p>
      <text:p text:style-name="P21"/>
      <text:p text:style-name="P22">2021 m. gegužės 21 d. Nr. V-1183</text:p>
      <text:p text:style-name="P23">Vilnius</text:p>
      <text:p text:style-name="P24"/>
      <text:p text:style-name="P25"><text:span text:style-name="T26">1</text:span><text:span text:style-name="T27">. P a k e i č i u<text:s/></text:span><text:span text:style-name="T28">Lietuvos Respublikos sveikatos apsaugos ministro, valstybės lygio ekstremaliosios situacijos valstybės operacijų vadovo 2020 m. gruodžio 17 d. sprendimą Nr. V-2932 „Dėl aukšto meistriškumo sporto varžybų ir pratybų organizavimo būtinų sąlygų“</text:span><text:span text:style-name="T29">:</text:span></text:p>
      <text:p text:style-name="P30"><text:span text:style-name="T31">1.1</text:span><text:span text:style-name="T32">. Pakeičiu preambulę ir ją išdėstau taip:</text:span></text:p>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 (toliau<text:s/></text:span><text:span text:style-name="T35">–</text:span><text:span text:style-name="T36"><text:s/>Nutarimas) 2.1.5.2.2, 2.2.6.1, 2.2.8.1, 2.2.8.5 ir 2.2.8.6 papunkč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vasario 16 d. nutarimu Nr. 1419 „Dėl valstybės lygio ekstremaliosios situacijos valstybės operacijų vadovo paskyrimo“ ir atsižvelgdamas į Pasaulio sveikatos organizacijos rekomendacijas, nusprendžiu:“.</text:span></text:p>
      <text:p text:style-name="P37"><text:span text:style-name="T38">1.2</text:span><text:span text:style-name="T39">. Papildau 2.3.1</text:span><text:span text:style-name="T40">1</text:span><text:span text:style-name="T41"><text:s/>papunkčiu:<text:s/></text:span></text:p>
      <text:p text:style-name="P42"><text:span text:style-name="T43">„</text:span><text:span text:style-name="T44">2.3.1</text:span><text:span text:style-name="T45">1</text:span><text:span text:style-name="T46">. varžybose<text:s/></text:span><text:span text:style-name="T47">uždarose erdvėse, kai varžybose dalyvauja tik N</text:span><text:span text:style-name="T48">utarimo 2</text:span><text:span text:style-name="T49">2</text:span><text:span text:style-name="T50"> punkte </text:span><text:span text:style-name="T51">nurodytus kriterijus atitinkantys asmenys (sportininkai, dalyvaujantys aukšto meistriškumo sporto varžybose, aukšto meistriškumo sporto ir fizinio aktyvumo specialistai, aukšto meistriškumo sporto ir fizinio aktyvumo instruktoriai, teisėjai, antidopingo pareigūnai, organizatoriai ir aptarnaujantis personalas N</text:span><text:span text:style-name="T52">utarimo 2</text:span><text:span text:style-name="T53">2</text:span><text:span text:style-name="T54"><text:s/>punkte<text:s/></text:span><text:span text:style-name="T55">nurodytų kriterijų neprivalo atitikti), būtų užpildoma ne daugiau kaip 75 proc. visų sėdimų vietų, bet bendras žiūrovų ir (ar) dalyvių skaičius neviršytų 500 asmenų (sportininkų, dalyvaujančių aukšto meistriškumo sporto varžybose, aukšto meistriškumo sporto ir fizinio aktyvumo specialistų, aukšto meistriškumo sporto ir fizinio aktyvumo instruktorių, teisėjų, antidopingo pareigūnų, organizatorių ir aptarnaujančio personalo);“.</text:span></text:p>
      <text:p text:style-name="P56">1.3. Pakeičiu 2.3.2 papunktį ir jį išdėstau taip:</text:p>
      <text:p text:style-name="P57"><text:span text:style-name="T58">„</text:span><text:span text:style-name="T59">2.3.2</text:span><text:span text:style-name="T60">. varžybose atvirose erdvėse dalyvautų ne daugiau kaip 300 žiūrovų (neįskaičiuojant varžybose dalyvaujančių sportininkų, organizatorių ir kitų asmenų);“.</text:span></text:p>
      <text:p text:style-name="P61">1.4.<text:s/><text:span text:style-name="T62">Papildau 2.3.2</text:span><text:span text:style-name="T63">1</text:span><text:span text:style-name="T64"><text:s/>papunkčiu:<text:s/></text:span></text:p>
      <text:p text:style-name="P65">„<text:span text:style-name="T66">2.3.2</text:span><text:span text:style-name="T67">1</text:span><text:span text:style-name="T68">.<text:s/></text:span>varžybose atvirose erdvėse<text:span text:style-name="T69">, kai varžybose dalyvauja tik<text:s/></text:span><text:span text:style-name="T70">Nutarimo 2</text:span><text:span text:style-name="T71">2</text:span><text:span text:style-name="T72"><text:s/>punkte<text:s/></text:span><text:span text:style-name="T73">nurodytus kriterijus atitinkantys asmenys (</text:span><text:span text:style-name="T74">sportininkai, dalyvaujantys aukšto meistriškumo sporto varžybose, aukšto meistriškumo sporto ir fizinio aktyvumo specialistai, aukšto meistriškumo sporto ir fizinio aktyvumo instruktoriai, teisėjai, antidopingo pareigūnai, organizatoriai ir aptarnaujantis personalas N</text:span><text:span text:style-name="T75">utarimo 2</text:span><text:span text:style-name="T76">2</text:span><text:span text:style-name="T77"><text:s/>punkte<text:s/></text:span><text:span text:style-name="T78">nurodytų kriterijų neprivalo atitikti</text:span><text:span text:style-name="T79">), bendras skaičius neviršytų 2000 asmenų (</text:span><text:span text:style-name="T80">sportininkų, dalyvaujančių aukšto meistriškumo sporto varžybose, aukšto<text:s/></text:span><text:soft-page-break/><text:span text:style-name="T81">meistriškumo sporto ir fizinio aktyvumo specialistų, aukšto meistriškumo sporto ir fizinio aktyvumo instruktorių, teisėjų, antidopingo pareigūnų, organizatorių ir aptarnaujančio personalo</text:span><text:span text:style-name="T82">);“.</text:span></text:p>
      <text:p text:style-name="P83">1.5. Pakeičiu 2.3.3 papunktį ir jį išdėstau taip:</text:p>
      <text:p text:style-name="P84"><text:span text:style-name="T85">„</text:span><text:span text:style-name="T86">2.3.3</text:span><text:span text:style-name="T87">.<text:s/></text:span><text:span text:style-name="T88">žiūrovai<text:s/></text:span><text:span text:style-name="T89">eilėse prie bilietų tikrinimo, aptarnavimo vietų, prie įėjimo į varžybų vietą ar kitose varžybų erdvėse, esančiose uždarose erdvėse, būtų ne didesnėmis nei 5 asmenų arba dviejų šeimų ir (ar) dviejų namų ūkių narių grupėmis, o atvirose erdvėse – ne didesnėmis nei<text:s/></text:span><text:span text:style-name="T90">10</text:span><text:span text:style-name="T91"><text:s/>asmenų arba dviejų šeimų ir (ar) dviejų namų ūkių narių grupėmis ir laikytųsi saugaus ne mažesnio kaip 2 metro atstumo vienas nuo kito ar nuo kitų asmenų grupių;“.</text:span></text:p>
      <text:p text:style-name="P92"><text:span text:style-name="T93">1.6</text:span><text:span text:style-name="T94">.<text:s/></text:span>Pakeičiu 2.10 papunktį ir jį išdėstau taip:</text:p>
      <text:p text:style-name="P95">„2.10.<text:s/><text:span text:style-name="T96">varžybas<text:s/></text:span><text:span text:style-name="T97">žiūrovai stebėtų tik iš sėdimųjų vietų, susodinimas būtų vykdomas taip, kad prieš žiūrovą ir už žiūrovo esančios vietos nebūtų užimtos. Šis reikalavimas<text:s/></text:span>netaikomas šio sprendimo<text:s/><text:span text:style-name="T98">2.3.2</text:span><text:span text:style-name="T99">1</text:span><text:span text:style-name="T100"><text:s/>papunktyje numatytu atveju;</text:span>“.</text:p>
      <text:p text:style-name="P101">1.7. Pakeičiu 2.11 papunktį ir jį išdėstau taip:</text:p>
      <text:p text:style-name="P102">„<text:span text:style-name="T103">2.11</text:span><text:span text:style-name="T104">. varžybų vietose nebūtų prekiaujama maistu ir gėrimais bei teikiamos kitos paslaugos</text:span>.<text:s/><text:span text:style-name="T105">Šis reikalavimas</text:span><text:s/>netaikomas šio sprendimo<text:s/><text:span text:style-name="T106">2.3.2</text:span><text:span text:style-name="T107">1</text:span><text:span text:style-name="T108"><text:s/>papunktyje numatytu atveju;</text:span>“.</text:p>
      <text:p text:style-name="P109"><text:span text:style-name="T110">1.8</text:span><text:span text:style-name="T111">.<text:s/></text:span>Pakeičiu<text:s/><text:span text:style-name="T112">2.12<text:s/></text:span>papunktį ir jį išdėstau taip:</text:p>
      <text:p text:style-name="P113"><text:span text:style-name="T114">„</text:span><text:span text:style-name="T115">2.12</text:span><text:span text:style-name="T116">. žiūrovai varžybų vietoje nevartotų maisto ir gėrimų.<text:s/></text:span><text:span text:style-name="T117">Šis reikalavimas</text:span><text:s/>netaikomas šio sprendimo<text:s/><text:span text:style-name="T118">2.3.2</text:span><text:span text:style-name="T119">1</text:span><text:span text:style-name="T120"><text:s/>papunktyje numatytu atveju;</text:span><text:span text:style-name="T121">“.</text:span><text:span text:style-name="T122"><text:s/></text:span></text:p>
      <text:p text:style-name="P123"><text:span text:style-name="T124">1.9</text:span><text:span text:style-name="T125">.<text:s/></text:span>Papildau 2.21 papunkčiu:</text:p>
      <text:p text:style-name="P126"><text:span text:style-name="T127">„</text:span><text:span text:style-name="T128">2.21</text:span><text:span text:style-name="T129">. žiūrovai bei varžybų aptarnaujantis personalas viso renginio metu dėvėtų<text:s/></text:span><text:span text:style-name="T130">medicinines kaukes ar respiratorius, kurie priglunda prie veido ir visiškai dengia nosį ir burną (toliau </text:span><text:span text:style-name="T131">– </text:span><text:span text:style-name="T132">kaukės).</text:span><text:span text:style-name="T133"><text:s/>Renginio organizatoriai privalo užtikrinti kaukių dėvėjimo kontrolę viso renginio metu. Kaukių leidžiama nedėvėti:</text:span></text:p>
      <text:p text:style-name="P134"><text:span text:style-name="T135">2.21.1</text:span><text:span text:style-name="T136">. neįgalumą turintiems asmenims, kurie dėl savo sveikatos būklės kaukių dėvėti negali ar jų dėvėjimas gali pakenkti asmens sveikatos būklei (rekomenduojama dėvėti veido skydelį);</text:span></text:p>
      <text:p text:style-name="P137"><text:span text:style-name="T138">2.21.2</text:span><text:span text:style-name="T139">.<text:s/></text:span><text:span text:style-name="T140">aukšto meistriškumo sporto pratybose ar varžybose dalyvaujantiems aukšto meistriškumo sporto ir fizinio aktyvumo specialistams, aukšto meistriškumo sporto ir fizinio aktyvumo instruktoriams ir teisėjams;</text:span></text:p>
      <text:p text:style-name="P141">2.21.3. šio sprendimo<text:s/><text:span text:style-name="T142">2.3.2</text:span><text:span text:style-name="T143">1</text:span><text:span text:style-name="T144"><text:s/></text:span>papunktyje numatytu atveju 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Jei negalima užtikrinti, kad asmenys išlaikys 2 metrų atstumą nuo kitų asmenų, išskyrus numatytas išimtis, renginio organizatorius privalo užtikrinti kaukių dėvėjimo kontrolę.<text:span text:style-name="T145">“</text:span></text:p>
      <text:p text:style-name="P146"><text:span text:style-name="T147">1.10</text:span><text:span text:style-name="T148">.<text:s/></text:span>Papildau 3.3 papunkčiu:</text:p>
      <text:p text:style-name="P149">„<text:span text:style-name="T150">3.3</text:span><text:span text:style-name="T151">.<text:s/></text:span>šio sprendimo<text:s/><text:span text:style-name="T152">2.3.2</text:span><text:span text:style-name="T153">1</text:span><text:span text:style-name="T154"><text:s/>papunktyje numatytu atveju</text:span><text:s/>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p>
      <text:p text:style-name="P155"><text:span text:style-name="T156">2</text:span><text:span text:style-name="T157">.<text:s/></text:span><text:span text:style-name="T158">N u s t a t a u, kad šis sprendimas įsigalioja 2021 m. gegužės 24 d.</text:span></text:p>
      <text:p text:style-name="Normal"/>
      <text:p text:style-name="Normal"/>
      <text:p text:style-name="Normal"/>
      <text:p text:style-name="Normal">Sveikatos apsaugos ministras,<text:s/><text:span text:style-name="T159">valstybės lygio</text:span></text:p>
      <text:p text:style-name="Normal"><text:span text:style-name="T160">ekstremaliosios situacijos valstybės operacijų vadovas<text:s/></text:span><text:span text:style-name="T161"><text:tab/></text:span><text:span text:style-name="T162"><text:tab/><text:s text:c="2"/></text:span><text:span text:style-name="T163"><text:s text:c="4"/></text:span>Arūnas Dulky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6-30T16:45:00Z</meta:creation-date>
    <dc:date>2021-06-30T16:45: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2" meta:paragraph-count="109" meta:word-count="883" meta:character-count="6766" meta:row-count="374" meta:non-whitespace-character-count="5992"/>
  </office:meta>
</office:document-meta>
</file>