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center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2" style:parent-style-name="DefaultParagraphFont" style:family="text">
      <style:text-properties fo:text-transform="uppercase" fo:color="#000000" style:font-size-complex="12pt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DĖL LIETUVOS RESPUBLIKOS ŪKIO MINISTRO 2014 M. rugpjūčio 1 D. ĮSAKYMO NR. 4-523 „DĖL teisinei metrologijai priskirtų matavimo priemonių grupių ir laiko intervalų tarp periodinių patikrų<text:s/></text:p>
      <text:p text:style-name="P11">sąrašo patvirtinimo“ pakeitimo</text:p>
      <text:p text:style-name="P12"/>
      <text:p text:style-name="P13">2018 m. balandžio 18 d. Nr. 4-221</text:p>
      <text:p text:style-name="P14">Vilnius</text:p>
      <text:p text:style-name="P15"/>
      <text:p text:style-name="P16"/>
      <text:p text:style-name="P17"><text:span text:style-name="T18">1</text:span><text:span text:style-name="T19">.Pakeičiu</text:span><text:span text:style-name="T20"><text:s/>Lietuvos Respublikos ūkio ministro 2014 m. rugpjūčio 1 d. įsakymą <text:s/>Nr.</text:span><text:span text:style-name="T21"> </text:span><text:span text:style-name="T22"><text:s/>4-523 „Dėl Teisinei metrologijai priskirtų matavimo priemonių grupių ir laiko intervalų tarp periodinių patikrų sąrašo patvirtinimo“:</text:span></text:p>
      <text:p text:style-name="P23"><text:span text:style-name="T24">1.1</text:span><text:span text:style-name="T25">. Pakeičiu nurodytą įsakymą ir jį išdėstau nauja redakcija (Teisinei metrologijai priskirtų matavimo priemonių grupių ir laiko intervalų tarp periodinių patikrų sąrašas nauja redakcija nedėstomas):</text:span></text:p>
      <text:p text:style-name="P26"><text:span text:style-name="T27">„</text:span><text:span text:style-name="T28">LIETUVOS RESPUBLIKOS ŪKIO MINISTRAS</text:span></text:p>
      <text:p text:style-name="P29"/>
      <text:p text:style-name="P30">ĮSAKYMAS</text:p>
      <text:p text:style-name="P31"><text:span text:style-name="T32">DĖL TEISINIO METROLOGINIO REGLAMENTAVIMO SRITIMS</text:span><text:span text:style-name="T33"><text:s/>priskirtų matavimo priemonių grupių ir laiko intervalų tarp periodinių matavimo priemonių patikrų sąrašo patvirtinimo</text:span></text:p>
      <text:p text:style-name="P34"/>
      <text:p text:style-name="P35"><text:span text:style-name="T36">Vadovaudamasis Lietuvos Respublikos metrologijos įstatymo 16 straipsnio 2 dalimi, 19 straipsnio 8 dalimi ir Lietuvos Respublikos Vyriausybės 2010 m. kovo 24 d. nutarimo Nr. 330 „Dėl ministrams pavedamų valdymo sričių“ 1.11.1 papunkčiu:</text:span></text:p>
      <text:p text:style-name="P37"><text:span text:style-name="T38">1</text:span><text:span text:style-name="T39">. T v i r t i n u Teisinio metrologinio reglamentavimo sritims priskirtų matavimo priemonių grupių ir laiko intervalų tarp periodinių</text:span><text:span text:style-name="T40"><text:s/></text:span><text:span text:style-name="T41">matavimo priemonių patikrų sąrašą (pridedama).</text:span></text:p>
      <text:p text:style-name="P42"><text:span text:style-name="T43">2</text:span><text:span text:style-name="T44">. N u s t a t a u, kad matavimo priemonių patikros, atliktos iki šio įsakymo įsigaliojimo, rezultatai galioja laiko intervalą, nustatytą šiuo įsakymu, skaičiuojant nuo patikros atlikimo datos.“</text:span></text:p>
      <text:p text:style-name="P45"><text:span text:style-name="T46">1.2</text:span><text:span text:style-name="T47">. P a k e i č i u nurodytu įsakymu patvirtintą Teisinei metrologijai priskirtų matavimo priemonių grupių ir laiko intervalų tarp periodinių patikrų sąrašą ir pavadinimą išdėstau taip:</text:span></text:p>
      <text:p text:style-name="P48"><text:span text:style-name="T49">„</text:span><text:span text:style-name="T50">TEISINIO METROLOGINIO REGLAMENTAVIMO SRITIMS</text:span><text:span text:style-name="T51"><text:s/>priskirtų matavimo priemonių grupių ir laiko intervalų tarp periodinių matavimo priemonių patikrų sąrašas</text:span><text:span text:style-name="T52">“.</text:span></text:p>
      <text:p text:style-name="P53"><text:span text:style-name="T54">2</text:span><text:span text:style-name="T55">. N u s t a t a u, kad šis įsakymas įsigalioja 2018 m. gegužės 1 dieną. <text:s/></text:span></text:p>
      <text:p text:style-name="P56"/>
      <text:p text:style-name="P57"/>
      <text:p text:style-name="P58"/>
      <text:p text:style-name="P59"><text:span text:style-name="T60">Ūkio ministras</text:span><text:span text:style-name="T61"><text:tab/>Virginiju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m.peciulis</meta:initial-creator>
    <dc:creator>adlibuser</dc:creator>
    <meta:creation-date>2018-04-19T05:33:00Z</meta:creation-date>
    <dc:date>2018-04-19T05:33:00Z</dc:date>
    <meta:print-date>2018-04-11T08:3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72" meta:character-count="2044" meta:row-count="52" meta:non-whitespace-character-count="1783"/>
  </office:meta>
</office:document-meta>
</file>