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vertical-align="middle" fo:line-height="150%" fo:text-indent="0.4923in"/>
      <style:text-properties fo:hyphenate="false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style:vertical-align="middle" fo:line-height="150%" fo:text-indent="0.4923in"/>
      <style:text-properties fo:color="#000000" style:font-size-complex="12pt" fo:hyphenate="false"/>
    </style:style>
    <style:style style:name="P71" style:parent-style-name="Normal" style:family="paragraph">
      <style:paragraph-properties style:vertical-align="middle" fo:line-height="150%" fo:text-indent="0.4923in"/>
      <style:text-properties fo:color="#000000" style:font-size-complex="12p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04 M. GRUODŽIO 14 D. ĮSAKYMO NR. 3D-663 <text:s/>„DĖL GALVIJŲ, AVIŲ, OŽKŲ AUSŲ ĮSAGŲ, ARKLINIŲ ŠEIMOS GYVŪNŲ<text:s/>MIKROSCHEMŲ, ŽENKLINIMO ĮRANGOS IR SKAITYTUVŲ TIEKĖJŲ VERTINIMO“ PAKEITIMO</text:p>
      <text:p text:style-name="P11"/>
      <text:p text:style-name="P12">2016 m. liepos 8 d. Nr. 3D-411</text:p>
      <text:p text:style-name="P13">Vilnius</text:p>
      <text:p text:style-name="P14"/>
      <text:p text:style-name="P15"/>
      <text:p text:style-name="P16"><text:span text:style-name="T17">P a k e i č i u <text:s/>Lietuvos Respublikos žemės ūkio ministro 2004 m. gruodžio 14 d. įsakymą <text:s text:c="2"/>Nr. 3D-663 „Dėl galvijų, avių, ožkų ausų įsagų, arklinių šeimos gyvūnų mikroschemų, ženklinimo įrangos ir skaitytuvų tiekėjų vertinimo“:</text:span></text:p>
      <text:p text:style-name="P18"><text:span text:style-name="T19">1</text:span><text:span text:style-name="T20">. Pakeičiu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<text:s/>Galvijų, avių, ožkų ausų įsagų, arklinių šeimos gyvūnų mikroschemų, ženklinimo įrangos ir skaitytuvų tiekėjų vertinimo komisiją (toliau – komisija):</text:span></text:p>
      <text:p text:style-name="P26">Rimantas Krasuckis – Žemės ūkio ministerijos Žemės ūkio gamybos ir maisto pramonės departamento direktorius, komisijos pirmininkas;</text:p>
      <text:p text:style-name="P27">Vaidotas Prusevičius – Žemės ūkio ministerijos Žemės ūkio gamybos ir maisto pramonės departamento Gyvulininkystės skyriaus vedėjas, komisijos pirmininko pavaduotojas;</text:p>
      <text:p text:style-name="P28">Sigitas Dimaitis – Lietuvos Respublikos žemės ūkio rūmų l. e. p. direktorius (jo nesant – Lietuvos Respublikos žemės ūkio rūmų Žemės ūkio technologijų skyriaus l. e. p. vedėja Renata Baltrušienė);</text:p>
      <text:p text:style-name="P29"><text:span text:style-name="T30">Saulius Kunickis – Valstybinės maisto ir veterinarijos tarnybos Informacinių sistemų skyriaus patarėjas (jo nesant – Valstybinės maisto ir veterinarijos tarnybos Gyvūnų sveikatingumo ir gerovės skyriaus vyriausiasis veterinarijos gydytojas – valstybinis veterinarijos inspektorius</text:span><text:span text:style-name="T31"><text:s/></text:span><text:span text:style-name="T32">Vidas Charašauskas);</text:span></text:p>
      <text:p text:style-name="P33"><text:span text:style-name="T34">Rolandas Mikaliūnas –<text:s/></text:span><text:span text:style-name="T35">VĮ Žemės ūkio informacijos ir kaimo verslo centro Gyvūnų ir pieno apskaitos departamento Gyvūnų ir pašarų subjektų apskaitos skyriaus vadovas (jo nesant – VĮ Žemės ūkio informacijos ir kaimo verslo centro Gyvūnų ir pieno apskaitos departamento Gyvūnų ir pašarų subjektų apskaitos skyriaus vadovo pavaduotojas Antanas Liveikis);</text:span></text:p>
      <text:soft-page-break/>
      <text:p text:style-name="P36">Modestas Važnevičius<text:s/><text:span text:style-name="T37">– Žemės ūkio ministerijos Teisės departamento Teisėkūros ir atstovavimo skyriaus vedėjas (jo nesant – Žemės ūkio ministerijos Teisės departamento Teisėkūros ir atstovavimo skyriaus patarėjas Aurelijus Mačiulaitis);</text:span></text:p>
      <text:p text:style-name="P38"><text:span text:style-name="T39">Aleksandra Voicechovska – Žemės ūkio ministerijos Žemės ūkio gamybos ir maisto pramonės departamento Gyvulininkystės skyriaus vyriausioji specialistė.“</text:span></text:p>
      <text:p text:style-name="P40"><text:span text:style-name="T41">2</text:span><text:span text:style-name="T42">. Pakeičiu šiuo įsakymu patvirtintus<text:s/></text:span>Galvijų, avių, ožkų ausų įsagų, arklinių šeimos gyvūnų mikroschemų, ženklinimo įrangos ir skaitytuvų tiekėjų vertinimo nuostatus:</text:p>
      <text:p text:style-name="P43">2.1. pakeičiu 5.2 papunktį ir jį išdėstau taip:</text:p>
      <text:p text:style-name="P44"><text:span text:style-name="T45">„</text:span><text:span text:style-name="T46">5.2</text:span><text:span text:style-name="T47">. į Europos Sąjungos šalis perkeliamų avių ir ožkų į vieną ausį segamas įsagas turi atitikti 5.1 papunktyje nurodytus reikalavimus, o į kitą ausį segamas įsagas:</text:span></text:p>
      <text:p text:style-name="P48"><text:span text:style-name="T49">5.2.1</text:span><text:span text:style-name="T50">. susideda iš dviejų vienodos formos ir dydžio dalių;</text:span></text:p>
      <text:p text:style-name="P51"><text:span text:style-name="T52">5.2.1.1</text:span><text:span text:style-name="T53">. kiekvienoje įsago dalyje turi būti nurodytas šalies kodas (LT) pagal standartą ISO 3166 ir individualus numeris iš 6 skaičių. Kadangi numerį sudaro mažiau kaip 14 simbolių, tai į tuščias vietas po valstybės kodo, prieš numerį centrinėje duomenų bazėje, įrašomi nuliai;</text:span></text:p>
      <text:p text:style-name="P54"><text:span text:style-name="T55">5.2.1.2</text:span><text:span text:style-name="T56">. įsagas apvalus, 24–32 mm skersmens;</text:span></text:p>
      <text:p text:style-name="P57"><text:span text:style-name="T58">5.2.1.3</text:span><text:span text:style-name="T59">. įrašų aukštis ne mažesnis kaip 5 mm;</text:span></text:p>
      <text:p text:style-name="P60"><text:span text:style-name="T61">5.2.1.4</text:span><text:span text:style-name="T62">. viena iš dviejų įsago dalių, segamų į vieną ausį, turi būti su įmontuota mikroschema (mikroschema turi atitikti ISO 11784 standartą ir veikti pagal HDX arba FDX-B technologiją; turi būti nuskaitoma skaitytuvu, atitinkančiu ISO 11785 standartą, mažiausiai 12 cm atstumu, naudojant stacionarius skaitytuvus mažiausiai 50 cm atstumu);</text:span></text:p>
      <text:p text:style-name="P63"><text:span text:style-name="T64">5.2.1.5</text:span><text:span text:style-name="T65">. įsago formos pavyzdys:</text:span></text:p>
      <text:p text:style-name="P66"><text:span text:style-name="T67"><draw:custom-shape svg:x="0.75in" svg:y="0.10278in" svg:width="1in" svg:height="1in" draw:z-index="251659264" draw:id="id0" draw:style-name="a1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8"><text:span text:style-name="T69"><draw:custom-shape svg:x="1.125in" svg:y="0.19861in" svg:width="0.25in" svg:height="0.25in" draw:z-index="251660288" draw:id="id1" draw:style-name="a2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0"/>
      <text:p text:style-name="P71"/>
      <text:p text:style-name="P72"/>
      <text:p text:style-name="P73"><text:span text:style-name="T74">5.2.2</text:span><text:span text:style-name="T75">.<text:s/></text:span><text:span text:style-name="T76">susideda iš dviejų skirtingos formos ir dydžio dalių: viena (priekinė) įsago dalis atitinka 5.1 papunktyje nurodytus reikalavimus, kita (užpakalinė) įsago dalis – 5.2.1.1–5.2.1.5 papunkčiuose nurodytus reikalavimus.“</text:span></text:p>
      <text:p text:style-name="P77"><text:span text:style-name="T78">2.2</text:span><text:span text:style-name="T79">.<text:s/></text:span>papildau 18 punktu:</text:p>
      <text:p text:style-name="P80"><text:span text:style-name="T81">„</text:span><text:span text:style-name="T82">18</text:span><text:span text:style-name="T83">.</text:span><text:span text:style-name="T84"><text:s/>Patvirtinti galvijų, avių, ožkų ausų įsagų,</text:span><text:span text:style-name="T85"><text:s/></text:span><text:span text:style-name="T86">arklinių šeimos gyvūnų mikroschemų, ženklinimo įrangos ir skaitytuvų</text:span><text:span text:style-name="T87"><text:s/></text:span><text:span text:style-name="T88">tiekėjai, registruoti VĮ ŽŪIKVC centrinėje duomenų bazėje ir<text:s/></text:span><text:soft-page-break/><text:span text:style-name="T89">pretenduojantys tiekti kitų gamintojų ausų įsagus, arklinių šeimos gyvūnų mikroschemas, ženklinimo įrangą ir skaitytuvus, juos pateikia nuostatų 7–8 punktuose nustatyta tvarka.“</text:span></text:p>
      <text:p text:style-name="P90"/>
      <text:p text:style-name="P91"/>
      <text:p text:style-name="P92"/>
      <text:p text:style-name="P93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11T07:45:00Z</meta:creation-date>
    <dc:date>2016-07-11T07:45:00Z</dc:date>
    <meta:template xlink:href="Normal" xlink:type="simple"/>
    <meta:editing-cycles>1</meta:editing-cycles>
    <meta:editing-duration>PT0S</meta:editing-duration>
    <meta:document-statistic meta:page-count="3" meta:paragraph-count="20" meta:word-count="538" meta:character-count="4162" meta:row-count="88" meta:non-whitespace-character-count="3644"/>
  </office:meta>
</office:document-meta>
</file>