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790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2.7041in" fo:text-indent="0.9013in">
        <style:tab-stops/>
      </style:paragraph-properties>
    </style:style>
    <style:style style:name="P48" style:parent-style-name="Normal" style:master-page-name="MPF1" style:family="paragraph">
      <style:paragraph-properties fo:break-before="page" fo:margin-left="2.7041in" fo:text-indent="0.9013in" style:page-number="1">
        <style:tab-stops/>
      </style:paragraph-properties>
    </style:style>
    <style:style style:name="P54" style:parent-style-name="Normal" style:family="paragraph">
      <style:paragraph-properties fo:margin-left="3.6055in">
        <style:tab-stops/>
      </style:paragraph-properties>
    </style:style>
    <style:style style:name="P55" style:parent-style-name="Normal" style:family="paragraph">
      <style:paragraph-properties fo:margin-left="2.7041in" fo:text-indent="0.9013in">
        <style:tab-stops/>
      </style:paragraph-properties>
    </style:style>
    <style:style style:name="P56" style:parent-style-name="Normal" style:family="paragraph">
      <style:paragraph-properties fo:margin-left="2.7041in" fo:text-indent="0.9013in">
        <style:tab-stops/>
      </style:paragraph-properties>
    </style:style>
    <style:style style:name="P57" style:parent-style-name="Normal" style:family="paragraph">
      <style:paragraph-properties fo:margin-left="3.1361in" fo:text-indent="0.9in">
        <style:tab-stops/>
      </style:paragraph-properties>
    </style:style>
    <style:style style:name="P58" style:parent-style-name="Normal" style:family="paragraph">
      <style:paragraph-properties fo:margin-left="3.1361in" fo:text-indent="0.9in">
        <style:tab-stops/>
      </style:paragraph-properties>
    </style:style>
    <style:style style:name="P59" style:parent-style-name="Normal" style:family="paragraph">
      <style:text-properties style:font-size-complex="12pt" fo:language="en" fo:country="U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text-properties style:font-size-complex="12pt"/>
    </style:style>
    <style:style style:name="P99" style:parent-style-name="Normal" style:family="paragraph">
      <style:paragraph-properties fo:text-align="justify" fo:line-height="150%" fo:text-indent="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fo:text-indent="0.0416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0416in"/>
      <style:text-properties fo:font-weight="bold" style:font-weight-asian="bold"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fo:text-indent="0.0416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9in"/>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9013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9013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9in"/>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indent="0.9013in">
        <style:tab-stops>
          <style:tab-stop style:type="left" style:position="0.5in"/>
        </style:tab-stops>
      </style:paragraph-properties>
    </style:style>
    <style:style style:name="P217" style:parent-style-name="Normal" style:family="paragraph">
      <style:paragraph-properties fo:text-align="justify" fo:line-height="150%" fo:text-indent="0.9013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3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9013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901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9013in">
        <style:tab-stops>
          <style:tab-stop style:type="left" style:position="0.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9013in">
        <style:tab-stops>
          <style:tab-stop style:type="left" style:position="0.5in"/>
        </style:tab-stops>
      </style:paragraph-properties>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fo:text-indent="0.0416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16in"/>
      <style:text-properties fo:font-weight="bold" style:font-weight-asian="bold" style:font-size-complex="12pt"/>
    </style:style>
    <style:style style:name="P248" style:parent-style-name="Normal" style:family="paragraph">
      <style:paragraph-properties fo:text-align="justify" fo:line-height="150%" fo:text-indent="0.9013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9013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9013in">
        <style:tab-stops>
          <style:tab-stop style:type="left" style:position="0.5in"/>
        </style:tab-stops>
      </style:paragraph-properties>
    </style:style>
    <style:style style:name="P255" style:parent-style-name="Normal" style:family="paragraph">
      <style:paragraph-properties fo:text-align="justify" fo:line-height="150%" fo:text-indent="0.9013in">
        <style:tab-stops>
          <style:tab-stop style:type="left" style:position="0.0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9013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fo:text-indent="0.0416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16in"/>
      <style:text-properties fo:font-weight="bold" style:font-weight-asian="bold" style:font-size-complex="12pt"/>
    </style:style>
    <style:style style:name="P268" style:parent-style-name="Normal" style:family="paragraph">
      <style:paragraph-properties fo:text-align="justify" fo:line-height="150%"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8861in"/>
    </style:style>
    <style:style style:name="T283" style:parent-style-name="DefaultParagraphFont" style:family="text">
      <style:text-properties style:font-size-complex="12pt"/>
    </style:style>
    <style:style style:name="P284" style:parent-style-name="Normal" style:family="paragraph">
      <style:paragraph-properties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fo:text-indent="0.0416in"/>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weight="bold" style:font-weight-asian="bold" style:font-size-complex="12pt"/>
    </style:style>
    <style:style style:name="P292" style:parent-style-name="Normal" style:family="paragraph">
      <style:paragraph-properties fo:text-align="justify" fo:line-height="150%" fo:text-indent="0.9013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9013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9013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9013in">
        <style:tab-stops>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fo:text-indent="0.0416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0416in"/>
      <style:text-properties fo:font-weight="bold" style:font-weight-asian="bold" style:font-size-complex="12pt"/>
    </style:style>
    <style:style style:name="P314" style:parent-style-name="Normal" style:family="paragraph">
      <style:paragraph-properties fo:text-align="justify" fo:line-height="150%" fo:text-indent="0.8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9013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013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9013in">
        <style:tab-stops>
          <style:tab-stop style:type="left" style:position="0.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9013in">
        <style:tab-stops>
          <style:tab-stop style:type="left" style:position="0.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9013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9013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901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fo:text-indent="0.0416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line-height="150%"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style>
    <style:style style:name="P378"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639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KAUNO MIESTO SAVIVALDYBĖS TARYBA</text:span></text:p>
      <text:p text:style-name="P11"/>
      <text:p text:style-name="P12"><text:span text:style-name="T13">SPRENDIMAS</text:span></text:p>
      <text:p text:style-name="P14"><text:span text:style-name="T15">DĖL SOCIALINĖS PARAMOS MOKINIAMS SKYRIMO IR TEIKIMO TVARKOS APRAŠO PATVIRTINIMO</text:span></text:p>
      <text:p text:style-name="P16"/>
      <text:p text:style-name="P17">2019 m. birželio 18 d. Nr. T-289</text:p>
      <text:p text:style-name="P18">Kaunas</text:p>
      <text:p text:style-name="P19"/>
      <text:p text:style-name="P20"/>
      <text:p text:style-name="P21"><text:span text:style-name="T22">Vadovaudamasi Lietuvos Respublikos vietos savivaldos įstatymo 18 straipsnio 1 dalimi, Lietuvos Respublikos socialinės paramos mokiniams įstatymu, Kauno miesto savivaldybės taryba      n u s p r e n d ž i a:</text:span></text:p>
      <text:p text:style-name="P23"><text:span text:style-name="T24">1</text:span><text:span text:style-name="T25">. Patvirtinti Socialinės paramos mokiniams skyrimo ir teikimo tvarkos aprašą</text:span><text:span text:style-name="T26"><text:s/></text:span><text:span text:style-name="T27">(pridedama). <text:s/></text:span></text:p>
      <text:p text:style-name="P28"><text:span text:style-name="T29">2</text:span><text:span text:style-name="T30">. Pripažinti netekusiais galios:</text:span></text:p>
      <text:p text:style-name="P31"><text:span text:style-name="T32">2.1</text:span><text:span text:style-name="T33">. Kauno miesto savivaldybės tarybos 2016 m. balandžio 12 d. sprendimą Nr. T-152 „Dėl Mokinių nemokamo maitinimo mokyklose tvarkos aprašo patvirtinimo“;</text:span></text:p>
      <text:p text:style-name="P34"><text:span text:style-name="T35">2.2</text:span><text:span text:style-name="T36">. Kauno miesto savivaldybės tarybos 2016 m. balandžio 12 d. sprendimą Nr. T-153 „Dėl Paramos mokinio reikmenims įsigyti tvarkos aprašo patvirtinimo“;</text:span></text:p>
      <text:p text:style-name="P37"><text:span text:style-name="T38">2.3</text:span><text:span text:style-name="T39">. Kauno miesto savivaldybės tarybos 2016 m. balandžio 12 d. sprendimą Nr. T-154 „Dėl Kreipimosi dėl socialinės paramos mokiniams tvarkos aprašo patvirtinimo“.</text:span></text:p>
      <text:p text:style-name="P40"/>
      <text:p text:style-name="P41"/>
      <text:p text:style-name="P42"/>
      <text:p text:style-name="P43"><text:span text:style-name="T44">Savivaldybės meras</text:span><text:span text:style-name="T45"><text:tab/></text:span><text:span text:style-name="T46"><text:tab/>Visvaldas Matijošaitis</text:span></text:p>
      <text:p text:style-name="P47"/>
      <text:soft-page-break/>
      <text:p text:style-name="P48">PATVIRTINTA</text:p>
      <text:p text:style-name="P54">Kauno miesto savivaldybės tarybos</text:p>
      <text:p text:style-name="P55">2019 m. birželio 18 d.<text:s/></text:p>
      <text:p text:style-name="P56">sprendimu Nr. T-289</text:p>
      <text:p text:style-name="P57"/>
      <text:p text:style-name="P58"/>
      <text:p text:style-name="P59"/>
      <text:p text:style-name="P60">SOCIALINĖS PARAMOS MOKINIAMS SKYRIMO IR TEIKIMO TVARKOS APRAŠAS</text:p>
      <text:p text:style-name="P61"/>
      <text:p text:style-name="P62"/>
      <text:p text:style-name="P63"><text:span text:style-name="T64">I</text:span><text:span text:style-name="T65"><text:s/>SKYRIUS</text:span></text:p>
      <text:p text:style-name="P66"/>
      <text:p text:style-name="P67"><text:span text:style-name="T68">BENDROSIOS NUOSTATOS</text:span></text:p>
      <text:p text:style-name="P69"/>
      <text:p text:style-name="P70"/>
      <text:p text:style-name="P71"><text:span text:style-name="T72">1</text:span><text:span text:style-name="T73">. Šis aprašas reglamentuoja mažas pajamas turinčių bendrai gyvenančių asmenų arba vieno gyvenančio asmens kreipimosi dėl socialinės paramos mokiniams skyrimo ir jos teikimo (administravimo) tvarką.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4"><text:span text:style-name="T75">2</text:span><text:span text:style-name="T76">. Šis aprašas netaikomas:</text:span></text:p>
      <text:p text:style-name="P77"><text:span text:style-name="T78">2.1</text:span><text:span text:style-name="T79">. mokiniams, kurie mokosi pagal suaugusiųjų ugdymo programas;</text:span></text:p>
      <text:p text:style-name="P80"><text:span text:style-name="T81">2.2</text:span><text:span text:style-name="T82">. mokiniams, kurie mokosi ir pagal bendrojo, ir pagal profesinio mokymo programas;</text:span></text:p>
      <text:p text:style-name="P83"><text:span text:style-name="T84">2.3</text:span><text:span text:style-name="T85">. mokiniams, kurie yra išlaikomi (nemokamai gauna nakvynę, maistą ir mokinio reikmenis) valstybės arba Kauno miesto savivaldybės (toliau – Savivaldybė) finansuojamoje įstaigoje;</text:span></text:p>
      <text:p text:style-name="P86"><text:span text:style-name="T87">2.4</text:span><text:span text:style-name="T88">. mokiniams, kuriems Lietuvos Respublikos civilinio kodekso nustatyta tvarka nustatyta vaiko laikinoji ar nuolatinė globa (rūpyba);</text:span></text:p>
      <text:p text:style-name="P89"><text:span text:style-name="T90">2.5</text:span><text:span text:style-name="T91">. mokiniams, kurių tėvai yra atleisti nuo mokėjimo už vaikų maitinimą mokyklų bendrabučiuose.</text:span></text:p>
      <text:p text:style-name="P92"><text:span text:style-name="T93">3</text:span><text:span text:style-name="T94">. Šis aprašas parengtas vadovaujantis Lietuvos Respublikos piniginės socialinės paramos nepasiturintiems gyventojams įstatymu, Lietuvos Respublikos socialinės paramos mokiniams įstatymu ir kitais teisės aktais.<text:s/></text:span></text:p>
      <text:p text:style-name="P95"><text:span text:style-name="T96">4</text:span><text:span text:style-name="T97">. Šiame apraše vartojamos sąvokos atitinka Piniginės socialinės paramos nepasiturintiems gyventojams įstatyme, Socialinės paramos mokiniams įstatyme, Socialinių paslaugų ir Švietimo įstatymuose apibrėžtas sąvokas.</text:span></text:p>
      <text:p text:style-name="P98"/>
      <text:p text:style-name="P99"/>
      <text:p text:style-name="P100"><text:span text:style-name="T101">II</text:span><text:span text:style-name="T102"><text:s/>SKYRIUS</text:span></text:p>
      <text:p text:style-name="P103"/>
      <text:p text:style-name="P104"><text:span text:style-name="T105">SOCIALINĖS PARAMOS MOKINIAMS SKYRIMO SĄLYGOS</text:span></text:p>
      <text:p text:style-name="P106"/>
      <text:p text:style-name="P107"><text:span text:style-name="T108">5</text:span><text:span text:style-name="T109">. Pagal šį aprašą gali būti kreipiamasi dėl šios socialinės paramos mokiniams:<text:s/></text:span></text:p>
      <text:p text:style-name="P110"><text:span text:style-name="T111">5.1</text:span><text:span text:style-name="T112">. mokinių nemokamo maitinimo (pusryčiai arba pavakariai, pietūs, maitinimas mokyklų organizuojamose dieninėse vasaros poilsio stovyklose);</text:span></text:p>
      <text:p text:style-name="P113"><text:span text:style-name="T114">5.2</text:span><text:span text:style-name="T115">. paramos mokinio reikmenims įsigyti.</text:span></text:p>
      <text:p text:style-name="P116"><text:span text:style-name="T117">6</text:span><text:span text:style-name="T118">. Teisę į socialinę paramą mokiniai turi šiais atvejais:</text:span></text:p>
      <text:p text:style-name="P119"><text:span text:style-name="T120">6.1</text:span><text:span text:style-name="T121">. jeigu vidutinės pajamos vienam iš bendrai gyvenančių asmenų ar vienam gyvenančiam asmeniui (toliau – vidutinės pajamos vienam asmeniui) per mėnesį yra mažesnės kaip 1,5 valstybės remiamų pajamų (toliau – VRP) dydžio;</text:span></text:p>
      <text:p text:style-name="P122"><text:span text:style-name="T123">6.2</text:span><text:span text:style-name="T124">. jeigu vidutinės pajamos vienam asmeniui per mėnesį yra mažesnės kaip 2 VRP dydžiai Socialinės paramos mokiniams įstatyme nustatytais atvejais, atsižvelgiant į bendrai gyvenančių asmenų ar vieno gyvenančio asmens gyvenimo sąlygas;</text:span></text:p>
      <text:p text:style-name="P125"><text:span text:style-name="T126">6.3</text:span><text:span text:style-name="T127">. jeigu vidutinės pajamos vienam asmeniui per mėnesį yra mažesnės kaip 2 VRP dydžiai, atsižvelgiant į bendrai gyvenančių asmenų ar vieno gyvenančio asmens gyvenimo sąlygas, kai mokinys patiria socialinę riziką arba mokinį augina bendrai gyvenantys asmenys, patiriantys socialinę riziką mokiniai turi teisę į nemokamus pietus ir paramą mokinio reikmenims įsigyti, panaudojant iki 6 proc. išlaidoms produktams, mokinio reikmenims ir socialinei paramai mokiniams administruoti skirtų valstybės biudžeto lėšų;</text:span></text:p>
      <text:p text:style-name="P128"><text:span text:style-name="T129">6.4</text:span><text:span text:style-name="T130">. jeigu vidutinės pajamos vienam asmeniui per mėnesį yra mažesnės kaip 1,2 VRP dydžio, atsižvelgiant į bendrai gyvenančių asmenų ar vieno gyvenančio asmens gyvenimo sąlygas, mokiniai turi teisę į nemokamus pusryčius ar pavakarius, panaudojant iki 6 proc. išlaidų produktams, mokinio reikmenims ir socialinei paramai mokiniams administruoti skirtų valstybės biudžeto lėšų, šiais atvejais:<text:s/></text:span></text:p>
      <text:p text:style-name="P131"><text:span text:style-name="T132">6.4.1</text:span><text:span text:style-name="T133">. mokinys patiria socialinę riziką arba mokinį augina bendrai gyvenantys asmenys, patiriantys socialinę riziką;</text:span></text:p>
      <text:p text:style-name="P134"><text:span text:style-name="T135">6.4.2</text:span><text:span text:style-name="T136">. mokinys per 6 mėnesius iki kreipimosi dėl socialinės paramos mokiniams (ar nemokamo maitinimo) neteko maitintojo.<text:s/></text:span></text:p>
      <text:p text:style-name="P137"/>
      <text:p text:style-name="P138"><text:span text:style-name="T139">III</text:span><text:span text:style-name="T140"><text:s/>SKYRIUS</text:span></text:p>
      <text:p text:style-name="P141"/>
      <text:p text:style-name="P142"><text:span text:style-name="T143">KREIPIMASIS DĖL SOCIALINĖS PARAMOS <text:s/>MOKINIAMS</text:span></text:p>
      <text:p text:style-name="P144"/>
      <text:p text:style-name="P145"><text:span text:style-name="T146">7</text:span><text:span text:style-name="T147">. Kreipdamasis dėl socialinės paramos mokiniams vienas iš mokinio tėvų ar kitų bendrai gyvenančių pilnamečių asmenų, pilnametis mokinys ar nepilnametis mokinys, kuris yra susituokęs arba emancipuotas, mokinys nuo keturiolikos iki aštuoniolikos metų, turintis tėvų<text:s/></text:span><text:soft-page-break/><text:span text:style-name="T148">sutikimą (toliau – pareiškėjas) užpildo Lietuvos Respublikos Vyriausybės ar jos įgaliotos institucijos patvirtintą prašymą-paraišką ir kartu su asmens tapatybę patvirtinančiais dokumentais pateikia šiuos dokumentus: <text:s/></text:span></text:p>
      <text:p text:style-name="P149"><text:span text:style-name="T150">7.1</text:span><text:span text:style-name="T151">. dokumentą apie gaunamas pajamas.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Pareiškėjui nereikia pateikti dokumentų, jei informacija gaunama iš valstybės ir žinybinių registrų bei valstybės informacinių sistemų;</text:span></text:p>
      <text:p text:style-name="P152"><text:span text:style-name="T153">7.2</text:span><text:span text:style-name="T154">. santuokos, ištuokos, mirties faktą patvirtinantį dokumentą, kai apie tai nėra duomenų valstybės ir žinybiniuose registruose bei valstybės informacinėse sistemose;</text:span></text:p>
      <text:p text:style-name="P155">7.3. pažymą iš švietimo teikėjo, kad asmuo<text:s/><text:span text:style-name="T156">mokosi pagal bendrojo ugdymo programą<text:s/></text:span><text:span text:style-name="T157"><text:s/>ar priešmokyklinio ugdymo programą, kai apie tai nėra duomenų valstybės ir žinybiniuose registruose ir valstybės informacinėse sistemose;</text:span></text:p>
      <text:p text:style-name="P158"><text:span text:style-name="T159">7.4</text:span><text:span text:style-name="T160">. pažymą iš švietimo teikėjo apie mokiniui teikiamą išlaikymą (nakvynę, maistą ir mokinio reikmenis);</text:span></text:p>
      <text:p text:style-name="P161"><text:span text:style-name="T162">7.5</text:span><text:span text:style-name="T163">. kitus teisei į socialinę paramą mokiniams nustatyti reikiamus dokumentus, nurodytus Socialinės paramos mokiniams įstatyme.<text:s/></text:span></text:p>
      <text:p text:style-name="P164"><text:span text:style-name="T165">8</text:span><text:span text:style-name="T166">. Pareiškėjai dėl socialinės paramos mokiniams kreipiasi<text:s/></text:span>į Savivaldybės administraciją, jeigu savo gyvenamąją vietą yra deklaravę Kauno mieste arba yra įtraukti į Kauno mieste gyvenamosios vietos nedeklaravusių asmenų apskaitą, arba nėra įtraukti į nedeklaravusių asmenų apskaitą, bet faktiškai gyvena Kauno mieste.<text:s/></text:p>
      <text:p text:style-name="P167"><text:span text:style-name="T168">9</text:span><text:span text:style-name="T169">. Jei kreipimosi dėl socialinės paramos mokiniams metu bendrai gyvenantys asmenys arba vienas gyvenantis asmuo gauna piniginę socialinę paramą pagal Piniginės socialinės paramos nepasiturintiems gyventojams įstatymą, pareiškėjas pateikia mokyklos administracijai ar Savivaldybės administracijos<text:s/></text:span>Socialinės paramos skyriui (toliau – Socialinės paramos skyrius)<text:s/><text:span text:style-name="T170">laisvos formos prašymą skirti socialinę paramą mokiniams, kuriame nurodo šiuos duomenis:<text:s/></text:span></text:p>
      <text:p text:style-name="P171"><text:span text:style-name="T172">9.1</text:span><text:span text:style-name="T173">. vardą, pavardę;</text:span></text:p>
      <text:p text:style-name="P174"><text:span text:style-name="T175">9.2</text:span><text:span text:style-name="T176">. asmens kodą;</text:span></text:p>
      <text:p text:style-name="P177"><text:span text:style-name="T178">9.3</text:span><text:span text:style-name="T179">. gyvenamosios vietos adresą;</text:span></text:p>
      <text:p text:style-name="P180"><text:span text:style-name="T181">9.4</text:span><text:span text:style-name="T182">. mokyklos pavadinimą ir klasę, kurioje mokinys mokosi;</text:span></text:p>
      <text:p text:style-name="P183"><text:span text:style-name="T184">9.5</text:span><text:span text:style-name="T185">.<text:s/></text:span><text:span text:style-name="T186">mokėjimo ar kredito įstaigos pavadinimą, sąskaitos,<text:s/></text:span><text:span text:style-name="T187">į kurią būtų pervedama mokiniui skirta parama mokinio reikmenims įsigyti, numerį, kai pareiškėjas paramą mokinio reikmenims įsigyti prašo pervesti į mokėjimo ar kredito įstaigoje esančią asmeninę sąskaitą.</text:span></text:p>
      <text:p text:style-name="P188"><text:span text:style-name="T189">10</text:span><text:span text:style-name="T190">. Jei socialinė parama mokiniui reikalinga, bet mokinio tėvai nesikreipė dėl socialinės paramos mokiniams, mokyklos administracija apie tai raštu informuoja Savivaldybės<text:s/></text:span><text:soft-page-break/><text:span text:style-name="T191">administraciją dėl poreikio įvertinti bendrai gyvenančių asmenų ar vieno gyvenančio asmens gyvenimo sąlygas ir teikti socialinę paramą mokiniams.</text:span></text:p>
      <text:p text:style-name="P192">11.<text:s/><text:span text:style-name="T193">Prašymas-paraiška gali būti pateiktas asmeniškai, paštu, elektroniniu būdu, kai valstybės elektroninės valdžios sistemoje teikiama elektroninė paslauga, arba per atstovą. Kai</text:span><text:span text:style-name="T194"><text:s/></text:span><text:span text:style-name="T195">prašymas-paraiška teikiamas per atstovą, nurodomi šie atstovo duomenys: vardas, pavardė, asmens kodas, gyvenamosios vietos adresas.</text:span></text:p>
      <text:p text:style-name="P196"><text:span text:style-name="T197">12</text:span><text:span text:style-name="T198">. Prašymas-paraiška gali būti pateiktas ir mokyklos, kurioje mokinys mokosi ar kuri organizuoja vasaros poilsio stovyklą, administracijai. Tokiu atveju, toliau šis prašymas-paraiška administruojamas Socialinės paramos mokiniams įstatymo nustatyta tvarka.</text:span></text:p>
      <text:p text:style-name="P199">13.<text:s/><text:span text:style-name="T200">Jei socialinė parama mokiniams neskiriama, pareiškėjas apie tai informuojamas teisės aktų nustatyta tvarka, nurodoma neskyrimo priežastis ir sprendimo apskundimo tvarka. Pareiškėjo pateikti dokumentai jam grąžinami, o Socialinės paramos skyriuje paliekamos šių dokumentų kopijos.</text:span></text:p>
      <text:p text:style-name="P201"><text:span text:style-name="T202">14</text:span><text:span text:style-name="T203">.<text:s/></text:span><text:span text:style-name="T204">Dokumentų, suteikiančių teisę į socialinę paramą mokiniams, originalai saugomi Socialinės paramos skyriuje.</text:span></text:p>
      <text:p text:style-name="P205"><text:span text:style-name="T206">15</text:span><text:span text:style-name="T207">. Socialinės paramos</text:span><text:span text:style-name="T208"><text:s/>mokiniams teikimas gali būti nutrauktas Socialinės paramos mokiniams įstatymo nustatytais atvejais ir tvarka.</text:span></text:p>
      <text:p text:style-name="P209"/>
      <text:p text:style-name="P210"><text:span text:style-name="T211">IV</text:span><text:span text:style-name="T212"><text:s/>SKYRIUS</text:span></text:p>
      <text:p text:style-name="P213"/>
      <text:p text:style-name="P214"><text:span text:style-name="T215">NEMOKAMO MAITINIMO MOKINIAMS SKYRIMAS</text:span></text:p>
      <text:p text:style-name="P216"/>
      <text:p text:style-name="P217">16.<text:s/><text:span text:style-name="T218">Sprendimą dėl nemokamo maitinimo mokiniui skyrimo priima Socialinės paramos skyriaus vedėjas ne vėliau kaip per 10 darbo dienų nuo prašymo-paraiškos ir visų reikiamų dokumentų gavimo dienos (tuo atveju, kai pareiškėja yra mokykla – nuo raštu pateiktos informacijos gavimo dienos).</text:span></text:p>
      <text:p text:style-name="P219"><text:span text:style-name="T220">17</text:span><text:span text:style-name="T221">.<text:s/></text:span>Priklausomai nuo prašymo-paraiškos ir visų dokumentų, reikiamų mokinių nemokamam maitinimui skirti, pateikimo dienos,<text:s/><text:span text:style-name="T222">nemokamas maitinimas mokiniams skiriamas:</text:span></text:p>
      <text:p text:style-name="P223"><text:span text:style-name="T224">17.1</text:span><text:span text:style-name="T225">. nuo mokslo metų pradžios iki mokslo metų pabaigos;</text:span></text:p>
      <text:p text:style-name="P226"><text:span text:style-name="T227">17.2</text:span><text:span text:style-name="T228">. pateikus prašymą-paraišką dėl nemokamo maitinimo mokslo metais – nuo informacijos apie priimtą sprendimą dėl socialinės paramos mokiniams skyrimo mokykloje kitos dienos iki mokslo metų pabaigos;</text:span></text:p>
      <text:p text:style-name="P229"><text:span text:style-name="T230">17.3</text:span><text:span text:style-name="T231">. vasaros atostogų metu mokyklų organizuojamose vasaros poilsio stovyklose, jei paskutinį mokslo metų ugdymo proceso mėnesį mokiniai turėjo teisę gauti nemokamą maitinimą, be atskiro prašymo<text:s/></text:span><text:span text:style-name="T232">–<text:s/></text:span><text:span text:style-name="T233">nuo mokyklose organizuojamos vasaros poilsio stovyklos pradžios iki pabaigos.</text:span></text:p>
      <text:p text:style-name="P234">18.<text:s/><text:span text:style-name="T235">Ne vėliau kaip per 3 darbo dienas Socialinės paramos skyrius apie priimtus sprendimus dėl nemokamo maitinimo mokiniams skyrimo informuoja mokyklas, išskyrus atvejį, kai informacija gaunama iš Socialinės paramos šeimai informacinės sistemos (toliau – SPIS). Pareiškėjai dėl socialinės paramos mokiniams skyrimo informuojami ne vėliau kaip per 5 darbo dienas nuo sprendimo priėmimo dienos.</text:span></text:p>
      <text:p text:style-name="P236"><text:span text:style-name="T237">19</text:span><text:span text:style-name="T238">.<text:s/></text:span><text:span text:style-name="T239">Kad mokinys gautų nemokamą maitinimą vasaros atostogų metu mokyklos organizuojamoje vasaros poilsio stovykloje, pareiškėjas prašymą-paraišką gali pateikti nuo kalendorinių metų gegužės 1 dienos, išskyrus Socialinės paramos mokiniams įstatymo nustatytus atvejus.<text:s/></text:span></text:p>
      <text:p text:style-name="P240"/>
      <text:p text:style-name="P241"><text:span text:style-name="T242">V</text:span><text:span text:style-name="T243"><text:s/>SKYRIUS</text:span></text:p>
      <text:p text:style-name="P244"/>
      <text:p text:style-name="P245"><text:span text:style-name="T246">MOKINIŲ NEMOKAMO MAITINIMO TEIKIMAS</text:span></text:p>
      <text:p text:style-name="P247"/>
      <text:p text:style-name="P248"><text:span text:style-name="T249">20</text:span><text:span text:style-name="T250">.<text:s/></text:span>Mokiniams nemokamas maitinimas teikiamas toje mokykloje, kurioje mokiniai mokosi, nepriklausomai nuo jų gyvenamosios vietos.</text:p>
      <text:p text:style-name="P251"><text:span text:style-name="T252">21</text:span><text:span text:style-name="T253">. Mokinių nemokamas maitinimas mokyklose ir mokyklų organizuojamose vasaros stovyklose teikiamas mokyklų administracijų nustatytu laiku.</text:span></text:p>
      <text:p text:style-name="P254">22. Mokiniui pakeitus mokyklą, senosios mokyklos administracija naujosi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os padalinį, atsakingą už socialinės paramos mokiniams administravimą, apie tai, kad mokinys pakeitė mokyklą. Mokiniui nemokamas maitinimas naujojoje mokykloje pradedamas teikti nuo kitos darbo dienos, kai mokykla gavo pažymą.</text:p>
      <text:p text:style-name="P255"><text:span text:style-name="T256">23</text:span><text:span text:style-name="T257">. Nemokamam maitinimui skirtiems produktams įsigyti skiriamų lėšų dydis vienai dienai vienam mokiniui nustatomas Savivaldybės administracijos direktoriaus įsakymu, vadovaujantis</text:span><text:s/>Lietuvos Respublikos sveikatos apsaugos ministro patvirtintu pusryčių, pietų ir pavakarių patiekalų gamybai reikalingų produktų rinkinių sąrašu pagal mokinių amžiaus grupes.</text:p>
      <text:p text:style-name="P258"><text:span text:style-name="T259">24</text:span><text:span text:style-name="T260">. Mokinių nemokamo maitinimo apskaitos ir kontrolės tvarką nustato Savivaldybės administracija.</text:span></text:p>
      <text:p text:style-name="Normal"/>
      <text:p text:style-name="P261"><text:span text:style-name="T262">VI</text:span><text:span text:style-name="T263"><text:s/>SKYRIUS</text:span></text:p>
      <text:p text:style-name="P264"/>
      <text:p text:style-name="P265"><text:span text:style-name="T266">PARAMOS MOKINIO REIKMENIMS ĮSIGYTI SKYRIMAS</text:span></text:p>
      <text:p text:style-name="P267"/>
      <text:p text:style-name="P268"><text:span text:style-name="T269">25</text:span><text:span text:style-name="T270">. Mokinio reikmenims įsigyti (įskaitant prekių pirkimo pridėtinės vertės mokestį) skiriama 2 bazinių socialinių išmokų (BSI) dydžio suma vienam mokiniui per kalendorinius metus.</text:span></text:p>
      <text:p text:style-name="P271"><text:span text:style-name="T272">26</text:span><text:span text:style-name="T273">.<text:s/></text:span><text:span text:style-name="T274">Prašymą-paraišką dėl paramos mokinio reikmenims įsigyti pareiškėjas gali pateikti nuo kalendorinių metų liepos 1 dienos iki spalio 5 dienos.</text:span></text:p>
      <text:p text:style-name="P275"><text:span text:style-name="T276">27</text:span><text:span text:style-name="T277">.<text:s/></text:span><text:span text:style-name="T278">Sprendimą dėl paramos mokinio reikmenims įsigyti skyrimo priima Socialinės paramos skyriaus vedėjas ne vėliau kaip per 10 darbo dienų nuo prašymo-paraiškos ir visų reikiamų dokumentų gavimo dienos.</text:span></text:p>
      <text:p text:style-name="P279"><text:span text:style-name="T280">28</text:span><text:span text:style-name="T281">.<text:s/></text:span>Kad mokinys gautų paramą mokinio reikmenims įsigyti nuo mokslo metų pradžios, pareiškėjas prašymą-paraišką ją skirti privalo pateikti iki tų metų rugpjūčio 20 dienos.</text:p>
      <text:p text:style-name="P282">29.<text:s/><text:span text:style-name="T283">Priklausomai nuo to, kada buvo pateiktas prašymas-paraiška ir visi reikiami dokumentai, parama mokinio reikmenims įsigyti už atitinkamų mokslo metų laikotarpį skiriama iki tų mokslo metų pradžios arba tais mokslo metais, bet ne vėliau kaip iki einamųjų metų gruodžio 15 dienos.</text:span></text:p>
      <text:p text:style-name="P284"/>
      <text:p text:style-name="P285"><text:span text:style-name="T286">VII</text:span><text:span text:style-name="T287"><text:s/>SKYRIUS</text:span></text:p>
      <text:p text:style-name="P288"/>
      <text:p text:style-name="P289"><text:span text:style-name="T290">PARAMOS MOKINIO REIKMENIMS ĮSIGYTI TEIKIMAS</text:span></text:p>
      <text:p text:style-name="P291"/>
      <text:p text:style-name="P292">30.<text:s/><text:span text:style-name="T293">Parama mokinio reikmenims įsigyti teikiama:</text:span></text:p>
      <text:p text:style-name="P294"><text:span text:style-name="T295">30.1</text:span><text:span text:style-name="T296">. pinigais;</text:span></text:p>
      <text:p text:style-name="P297"><text:span text:style-name="T298">30.2</text:span><text:span text:style-name="T299">. nepinigine forma, jeigu mokinys patiria socialinę riziką arba mokinį augina bendrai gyvenantys asmenys, patiriantys socialinę riziką.<text:s/></text:span></text:p>
      <text:p text:style-name="P300"><text:span text:style-name="T301">31</text:span><text:span text:style-name="T302">. Socialinės paramos skyriaus vedėjui priėmus sprendimą skirti paramą mokinio reikmenims įsigyti, Savivaldybės administracijos padalinys, atsakingas už lėšų pervedimą, lėšas pareiškėjams perveda į jų nurodytas asmenines sąskaitas bankuose ar pašto skyrių.</text:span></text:p>
      <text:p text:style-name="P303"><text:span text:style-name="T304">32</text:span><text:span text:style-name="T305">. Pagal SPIS esančius duomenis ir (ar) pagal socialines paslaugas teikiančių įstaigų pateiktą informaciją nustačius, jog mokinys patiria socialinę riziką<text:s/></text:span>arba mokinį augina bendrai gyvenantys asmenys, patiriantys socialinę riziką<text:span text:style-name="T306">, tokiu atveju parama mokinio reikmenims įsigyti teikiama Savivaldybės administracijos pasirinktu Socialinės paramos mokiniams įstatyme nustatytu būdu.</text:span></text:p>
      <text:p text:style-name="Normal"/>
      <text:p text:style-name="P307"><text:span text:style-name="T308">VIII</text:span><text:span text:style-name="T309"><text:s/>SKYRIUS</text:span></text:p>
      <text:p text:style-name="P310"/>
      <text:p text:style-name="P311"><text:span text:style-name="T312">SOCIALINĖS PARAMOS MOKINIAMS GAVĖJŲ IR TEIKĖJŲ ATSAKOMYBĖ</text:span></text:p>
      <text:p text:style-name="P313"/>
      <text:p text:style-name="P314"><text:span text:style-name="T315">33</text:span><text:span text:style-name="T316">. Pareiškėjas privalo:<text:s/></text:span></text:p>
      <text:p text:style-name="P317"><text:span text:style-name="T318">33.1</text:span><text:span text:style-name="T319">. pateikti visą teisingą informaciją ir dokumentus, reikiamus teisei į socialinę paramą mokiniams nustatyti;</text:span></text:p>
      <text:p text:style-name="P320"><text:span text:style-name="T321">33.2</text:span><text:span text:style-name="T322">. informuoti apie pasikeitusias aplinkybes, turinčias įtakos teisei į socialinę paramą mokiniams;</text:span></text:p>
      <text:p text:style-name="P323"><text:span text:style-name="T324">33.3</text:span><text:span text:style-name="T325">. sudaryti Savivaldybės administracijai ar mokyklai galimybę patikrinti bendrai gyvenančių asmenų arba vieno gyvenančio asmens gyvenimo sąlygas;</text:span></text:p>
      <text:p text:style-name="P326"><text:span text:style-name="T327">33.4</text:span><text:span text:style-name="T328">. užtikrinti, kad mokiniui skirti pinigai mokinio reikmenims įsigyti būtų naudojami pagal jų paskirtį;</text:span></text:p>
      <text:p text:style-name="P329"><text:span text:style-name="T330">33.5</text:span><text:span text:style-name="T331">. grąžinti neteisėtai gautą socialinę paramą mokiniams ir panaudotą ne pagal tikslinę paskirtį paramą mokinio reikmenims įsigyti.</text:span></text:p>
      <text:p text:style-name="P332"><text:span text:style-name="T333">34</text:span><text:span text:style-name="T334">. Pareiškėjas, nuslėpęs duomenis ar pateikęs neteisingus duomenis, reikiamus socialinei paramai mokiniams gauti, ir dėl to neteisėtai ją gavęs, privalo grąžinti neteisėtai gautos paramos dydžio lėšas. Jei pareiškėjas to nepadaro, neteisėtai gautos lėšos išieškomos teisės aktų nustatyta tvarka.</text:span></text:p>
      <text:p text:style-name="P335"><text:span text:style-name="T336">35</text:span><text:span text:style-name="T337">.<text:s/></text:span><text:span text:style-name="T338">Mokyklų direktoriai atsako už:</text:span></text:p>
      <text:p text:style-name="P339"><text:span text:style-name="T340">35.1</text:span><text:span text:style-name="T341">. mokinių nemokamo maitinimo organizavimą mokyklose ir mokyklų organizuojamose vasaros stovyklose;</text:span></text:p>
      <text:p text:style-name="P342"><text:span text:style-name="T343">35.2</text:span><text:span text:style-name="T344">. mokinių nemokamo maitinimo paslaugų teikėjų parinkimą ir sutarčių su jais sudarymą teisės aktų nustatyta tvarka;</text:span></text:p>
      <text:p text:style-name="P345"><text:span text:style-name="T346">35.3</text:span><text:span text:style-name="T347">. valstybės ir Savivaldybės biudžeto lėšų, skiriamų nemokamam maitinimui, tikslinį ir pagrįstą panaudojimą.</text:span></text:p>
      <text:p text:style-name="P348"><text:span text:style-name="T349">36</text:span><text:span text:style-name="T350">. Maitinimo paslaugą teikiančių įmonių vadovai atsako už maisto gamybos proceso mokyklose organizavimą, produktų ir patiekalų asortimento kokybę.</text:span></text:p>
      <text:p text:style-name="P351"><text:span text:style-name="T352">37</text:span><text:span text:style-name="T353">. Nevalstybinių mokyklų administracija atsako už valstybės biudžeto lėšų, skiriamų mokinių nemokamam maitinimui, tikslingą panaudojimą.</text:span></text:p>
      <text:p text:style-name="P354"><text:span text:style-name="T355">38</text:span><text:span text:style-name="T356">. Socialinės paramos skyrius atsako už valstybės biudžeto specialiosios tikslinės dotacijos Savivaldybės biudžetui ir Savivaldybės biudžeto lėšų, skiriamų mokinių nemokamam maitinimui, tikslingą panaudojimą.</text:span></text:p>
      <text:p text:style-name="Normal"/>
      <text:p text:style-name="P357"><text:span text:style-name="T358">IX</text:span><text:span text:style-name="T359"><text:s/>SKYRIUS</text:span></text:p>
      <text:p text:style-name="P360"/>
      <text:p text:style-name="P361"><text:span text:style-name="T362">BAIGIAMOSIOS NUOSTATOS</text:span></text:p>
      <text:p text:style-name="P363"/>
      <text:p text:style-name="P364"><text:span text:style-name="T365">39</text:span><text:span text:style-name="T366">.<text:s/></text:span><text:span text:style-name="T367">Duomenis apie panaudotas lėšas, skirtas mokinio reikmenims įsigyti, Savivaldybės administracijos padalinys, atsakingas už lėšų pervedimą, pateikia vadovaudamasis Vyriausybės ar jos įgaliotos institucijos nustatyta tvarka.</text:span></text:p>
      <text:p text:style-name="P368"><text:span text:style-name="T369">40</text:span><text:span text:style-name="T370">.</text:span><text:span text:style-name="T371"><text:s/></text:span><text:span text:style-name="T372">Sprendimas dėl socialinės paramos mokiniams skyrimo gali būti skundžiamas Lietuvos Respublikos administracinių bylų teisenos įstatymo nustatyta tvarka.</text:span></text:p>
      <text:p text:style-name="P373"><text:span text:style-name="T374">41</text:span><text:span text:style-name="T375">.<text:s/></text:span><text:span text:style-name="T376">Socialinės paramos skyrius duomenis apie socialinės paramos mokiniams gavėjus ir jiems teikiamą socialinę paramą mokiniams suveda į SPIS ir Socialinės paramos apskaitos sistemą „Parama“.</text:span></text:p>
      <text:p text:style-name="P377"/>
      <text:p text:style-name="P378"><text:span text:style-name="T37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auparytė-Mažeikienė</meta:initial-creator>
    <dc:creator>adlibuser</dc:creator>
    <meta:creation-date>2019-06-19T12:40:00Z</meta:creation-date>
    <dc:date>2019-06-19T12:40:00Z</dc:date>
    <meta:print-date>2019-06-13T08:35:00Z</meta:print-date>
    <meta:template xlink:href="Normal.dotm" xlink:type="simple"/>
    <meta:editing-cycles>2</meta:editing-cycles>
    <meta:editing-duration>PT0S</meta:editing-duration>
    <meta:document-statistic meta:page-count="9" meta:paragraph-count="456" meta:word-count="2287" meta:character-count="16449" meta:row-count="609" meta:non-whitespace-character-count="14618"/>
  </office:meta>
</office:document-meta>
</file>