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9"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32"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37"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style:tab-stops>
          <style:tab-stop style:type="left" style:position="5.0201in"/>
        </style:tab-stops>
      </style:paragraph-properties>
    </style:style>
    <style:style style:name="P41" style:parent-style-name="Normal" style:family="paragraph">
      <style:paragraph-properties>
        <style:tab-stops>
          <style:tab-stop style:type="left" style:position="5.0201in"/>
        </style:tab-stops>
      </style:paragraph-properties>
    </style:style>
    <style:style style:name="P42" style:parent-style-name="Normal" style:family="paragraph">
      <style:paragraph-properties>
        <style:tab-stops>
          <style:tab-stop style:type="left" style:position="5.0201in"/>
        </style:tab-stops>
      </style:paragraph-properties>
    </style:style>
    <style:style style:name="P43" style:parent-style-name="Normal" style:family="paragraph">
      <style:paragraph-properties>
        <style:tab-stops>
          <style:tab-stop style:type="left" style:position="5.020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3 M. RUGPJŪČIO 14 D. ĮSAKYMO NR. V-232 „DĖL NAFTOS IR DUJŲ IŠTEKLIŲ MOKESČIO KALENDORINIŲ METŲ KETVIRČIO DEKLARACIJOS FR0566 FORMOS BEI NAFTOS IR DUJŲ IŠTEKLIŲ MOKESČIO METINĖS DEKLARACIJOS FR0567 FORMOS IR ŠIŲ FORMŲ UŽPILDYMO TAISYKLIŲ PATVIRTINIMO“ PAKEITIMO</text:span></text:p>
      <text:p text:style-name="P18"/>
      <text:p text:style-name="P19">2014 vasario 21 d. Nr. VA-10</text:p>
      <text:p text:style-name="P20">Vilnius</text:p>
      <text:p text:style-name="P21"/>
      <text:p text:style-name="P22"/>
      <text:p text:style-name="P23">P a k e i č i u <text:s/>Naftos ir dujų išteklių mokesčio kalendorinių metų ketvirčio deklaracijos FR0566 formos bei naftos ir dujų išteklių mokesčio metinės deklaracijos FR0567 formos ir šių formų užpildymo taisykles, patvirtintas Valstybinės mokesčių inspekcijos prie Lietuvos Respublikos finansų ministerijos viršininko 2003 m. rugpjūčio 14 d. įsakymu Nr. V-232 „Dėl Naftos ir dujų išteklių mokesčio kalendorinių metų ketvirčio deklaracijos FR0566 formos bei naftos ir dujų išteklių mokesčio metinės deklaracijos FR0567 formos ir šių formų užpildymo taisyklių patvirtinimo“:</text:p>
      <text:p text:style-name="P24">1. Pakeičiu 10 punktą ir jį išdėstau taip:</text:p>
      <text:p text:style-name="P25">„AVMI turi būti pateikiamos tinkamai užpildytos VMI prie FM interneto svetainėje pateiktos atitinkamos formos, skirtos pildyti kompiuteriu.“</text:p>
      <text:p text:style-name="P26">2. Pakeičiu 12 punktą ir jį išdėstau taip:</text:p>
      <text:p text:style-name="P27">„Deklaracijos turi būti pildomos laikantis tokių taisyklių:“</text:p>
      <text:p text:style-name="P28">3. Pakeičiu 93 punktą ir jį išdėstau taip:</text:p>
      <text:p text:style-name="P29">„93.<text:s/><text:span text:style-name="T30">25 eilutėje</text:span><text:s/>– mokesčių bazė. Čia nurodoma 2012 metų III-IV ketvirčių (2013 ir vėlesnių metų I-IV ketvirčių) mokesčių bazių suma. Kiekvieno ketvirčio mokesčio bazė apskaičiuojama taip: iš telkinio per ketvirtį faktiškai išgautų išteklių kiekis tonomis dauginamas iš praėjusio ketvirčio išteklių vidutinės kainos už toną;“</text:p>
      <text:p text:style-name="P31">4. Pakeičiu 101 punktą ir jį išdėstau taip:</text:p>
      <text:p text:style-name="P32">„101.<text:s/><text:span text:style-name="T33">33 eilutėje</text:span><text:s/>– 2012 m. III-IV ketvirčių<text:s/><text:span text:style-name="T34">(</text:span>2013 ir vėlesnių metų I-IV ketvirčių<text:span text:style-name="T35">)</text:span><text:s/>deklaracijose apskaičiuota mokesčio suma, nurodyta tų deklaracijų 31 – ose eilutėse;“</text:p>
      <text:p text:style-name="P36">5. Pakeičiu 102 punktą ir jį išdėstau taip:</text:p>
      <text:p text:style-name="P37">„102.<text:s/><text:span text:style-name="T38">34 eilutėje</text:span><text:s/>– deklaracijos 32 eilutėje nurodytos per 2012 metų III-IV ketvirčius (2013 ir vėlesnių metų I-IV ketvirčius<text:span text:style-name="T39">)</text:span><text:s/>privalomos sumokėti mokesčio sumos ir 33 eilutėje nurodytos sumos, kuri turėjo būti sumokėta pagal ketvirtines deklaracijas, skirtumas.“</text:p>
      <text:p text:style-name="P40"/>
      <text:p text:style-name="P41"/>
      <text:p text:style-name="P42"/>
      <text:p text:style-name="P43">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7T15:49:00Z</meta:creation-date>
    <dc:date>2016-04-17T15:49:00Z</dc:date>
    <meta:print-date>2002-01-14T13:49:00Z</meta:print-date>
    <meta:template xlink:href="Normal" xlink:type="simple"/>
    <meta:editing-cycles>2</meta:editing-cycles>
    <meta:editing-duration>PT0S</meta:editing-duration>
    <meta:document-statistic meta:page-count="1" meta:paragraph-count="20" meta:word-count="322" meta:character-count="2324" meta:row-count="87" meta:non-whitespace-character-count="2022"/>
  </office:meta>
</office:document-meta>
</file>