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weight-complex="bold" style:font-size-complex="12pt" fo:language="en" fo:country="U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tab-stops>
          <style:tab-stop style:type="right" style:position="6.625in"/>
        </style:tab-stops>
      </style:paragraph-properties>
    </style:style>
    <style:style style:name="P72" style:parent-style-name="Normal" style:family="paragraph">
      <style:paragraph-properties>
        <style:tab-stops>
          <style:tab-stop style:type="right" style:position="6.625in"/>
        </style:tab-stops>
      </style:paragraph-properties>
    </style:style>
    <style:style style:name="P73" style:parent-style-name="Normal" style:family="paragraph">
      <style:paragraph-properties>
        <style:tab-stops>
          <style:tab-stop style:type="right" style:position="6.625in"/>
        </style:tab-stops>
      </style:paragraph-properties>
    </style:style>
    <style:style style:name="P7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5" style:parent-style-name="Normal" style:family="paragraph">
      <style:paragraph-properties>
        <style:tab-stops>
          <style:tab-stop style:type="right" style:position="6.62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PACIENTŲ, SERGANČIŲ COVID-19 LIGA (KORONAVIRUSO INFEKCIJA), TOLIMESNIO SIMPTOMINIO GYDYMO PASLAUGŲ ORGANIZAVIMO</text:p>
      <text:p text:style-name="P8"/>
      <text:p text:style-name="P9"><text:span text:style-name="T10">2021 m. lapkričio<text:s/></text:span><text:span text:style-name="T11">5</text:span><text:span text:style-name="T12"><text:s/>d. Nr. V-2481</text:span></text:p>
      <text:p text:style-name="P13">Vilnius</text:p>
      <text:p text:style-name="P14"/>
      <text:p text:style-name="P15"/>
      <text:p text:style-name="P16"><text:span text:style-name="T17">Vadovaudamasis Lietuvos Respublikos civilinės saugos įstatymo 15 straipsnio 2 dalies 4 punktu,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ir siekdamas užtikrinti ekstremaliosios situacijos likvidavimą, n u s p r e n d ž i u:</text:span></text:p>
      <text:p text:style-name="P18"><text:span text:style-name="T19">1</text:span><text:span text:style-name="T20">. Į p a r e i g o t i:</text:span></text:p>
      <text:p text:style-name="P21"><text:span text:style-name="T22">1.1</text:span><text:span text:style-name="T23">.<text:s/></text:span><text:span text:style-name="T24">VšĮ Abromiškių reabilitacinę ligoninę</text:span><text:span text:style-name="T25"><text:s/>(toliau – Reabilitacijos įstaiga):</text:span></text:p>
      <text:p text:style-name="P26"><text:span text:style-name="T27">1.1.1</text:span><text:span text:style-name="T28">. po aktyvaus gydymo stacionarines asmens sveikatos priežiūros paslaugas teikiančiose asmens sveikatos priežiūros įstaigose (toliau – ASPĮ) tolimesniam simptominiam gydymui priimti<text:s/></text:span><text:soft-page-break/><text:span text:style-name="T29">pacientus, sergančius COVID-19 liga (koronaviruso infekcija), jeigu jiems nereikia deguonies terapijos (</text:span><text:span text:style-name="T30">ne mažiau kaip 50 lovų)</text:span><text:span text:style-name="T31">;</text:span></text:p>
      <text:p text:style-name="P32"><text:span text:style-name="T33">1.1.2</text:span><text:span text:style-name="T34">. veiklą organizuoti taip, kad būtų užtikrintas asmens sveikatos priežiūros paslaugų pacientams, sergantiems COVID-19 liga (koronaviruso infekcija), savalaikiškumas ir prieinamumas (įskaitant vaistinių preparatų bei medicinos priemonių (prietaisų), reikalingų paslaugoms teikti, įsigijimą). Jei Reabilitacijos įstaiga dėl objektyvių priežasčių negali laiku įsigyti vaistinių preparatų ir (arba) medicinos priemonių (prietaisų), reikalingų šiame papunktyje nurodytoms paslaugoms teikti – kreiptis į Lietuvos Respublikos sveikatos apsaugos ministeriją, kad vaistiniai preparatai ir (arba) medicinos priemonės (prietaisai) būtų skirti iš Sveikatos apsaugos ministerijos Ekstremalių sveikatai situacijų centro (toliau – ESSC) COVID-19 ligai skirtų atsargų, o jei ESSC reikiamų vaistinių preparatų bei medicinos priemonių (prietaisų) neturi – kreiptis į ASPĮ, iš kurios perkeliamas pacientas, sergantis COVID-19 liga (koronaviruso infekcija), dėl vaistinių preparatų bei medicinos priemonių (prietaisų) perleidimo, įsipareigojant juos grąžinti;</text:span></text:p>
      <text:p text:style-name="P35"><text:span text:style-name="T36">1.1.3</text:span><text:span text:style-name="T37">. veiklą organizuoti taip, kad būtų užtikrintas pacientų, kuriems asmens sveikatos priežiūros paslaugos teikiamos ne dėl COVID-19 ligos (koronaviruso infekcijos), atskyrimas nuo pacientų, kuriems asmens sveikatos priežiūros paslaugos teikiamos dėl COVID-19 ligos (koronaviruso infekcijos);</text:span></text:p>
      <text:p text:style-name="P38"><text:span text:style-name="T39">1.1.4</text:span><text:span text:style-name="T40">. pateikti Sveikatos apsaugos ministerijai sąskaitą, kurioje nurodytos išlaidos, patirtos dėl asmeninės apsaugos priemonių, vaistinių preparatų ir medicinos priemonių (prietaisų), naudojamų teikiant asmens sveikatos priežiūros paslaugas pacientams, sergantiems COVID-19 liga (koronaviruso infekcija), įsigijimo;</text:span></text:p>
      <text:p text:style-name="P41"><text:span text:style-name="T42">1.1.5</text:span><text:span text:style-name="T43">. likus ne mažiau kaip 30 procentų laisvų lovų, skirtų teikti asmens sveikatos priežiūros paslaugas pacientams, sergantiems COVID-19 liga (koronaviruso infekcija), apie tai informuoti Sveikatos apsaugos ministeriją, elektroniniais paštais covid19@sam.lt ir elita.radkevic@sam.lt bei telefonu (8 5) 219 3332;</text:span></text:p>
      <text:p text:style-name="P44"><text:span text:style-name="T45">1.1.6</text:span><text:span text:style-name="T46">. asmens sveikatos priežiūros paslaugas pacientams, sergantiems COVID-19 liga (koronaviruso infekcija), teikti vadovaujantis pagrindinių 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aprašas), infekcinių ligų gydytojų ar vidaus ligų gydytojų, ar vaikų infekcinių ligų, ar vaikų ligų gydytojų ir paslaugų teikimą organizuojančių ASPĮ, nurodytų apraše, metodiniais nurodymais ir konsultuojantis su ASPĮ, iš kurios perkeltas pacientas, pacientą gydžiusiu ar kitu jos vadovo paskirtu konsultuoti gydytoju;</text:span></text:p>
      <text:p text:style-name="P47"><text:span text:style-name="T48">1.1.7</text:span><text:span text:style-name="T49">. paciento būklei pablogėjus, esant indikacijų, užtikrinti paciento tolimesnį gydymą aktyviojo gydymo paslaugas teikiančioje ASPĮ;</text:span></text:p>
      <text:p text:style-name="P50"><text:span text:style-name="T51">1.2</text:span><text:span text:style-name="T52">. ASPĮ, iš kurios perkeliamas pacientas, sergantis COVID-19 liga (koronaviruso infekcija):</text:span></text:p>
      <text:p text:style-name="P53"><text:span text:style-name="T54">1.2.1</text:span><text:span text:style-name="T55">. prireikus konsultuoti Reabilitacijos įstaigos sveikatos priežiūros specialistus, teikiančius asmens sveikatos priežiūros paslaugas COVID-19 liga (koronaviruso infekcija) sergantiems pacientams;</text:span></text:p>
      <text:p text:style-name="P56"><text:span text:style-name="T57">1.2.2</text:span><text:span text:style-name="T58">. organizuoti pacientų, sergančių COVID-19 liga (koronaviruso infekcija), pervežimą į Reabilitacijos įstaigą, ne vėliau kaip prieš dvi darbo dienas informavus Reabilitacijos įstaigą, elektroniniais paštais info@abromiskes.lt, vglamba@abromiskes.lt ir telefonais +370 603 32914, +370 698 43391, kiek, kokios lyties ir amžiaus grupės (vaikas ar suaugęs) pacientų atvežama bei kiek ir kokių vaistinių preparatų ir medicinos priemonių (prietaisų) jiems reikia tolesniam gydymui;</text:span></text:p>
      <text:p text:style-name="P59"><text:span text:style-name="T60">1.2.3</text:span><text:span text:style-name="T61">. gavusi Reabilitacijos įstaigos prašymą pagal šio sprendimo 1.1.2 papunktį, jei yra galimybė, perleisti vaistinius preparatus bei medicinos priemones (prietaisus) Reabilitacijos įstaigai.</text:span></text:p>
      <text:p text:style-name="P62"><text:span text:style-name="T63">2</text:span><text:span text:style-name="T64">. N u s t a t y t i, kad:</text:span></text:p>
      <text:p text:style-name="P65"><text:span text:style-name="T66">2.1</text:span><text:span text:style-name="T67">. šis sprendimas taikomas iki tol, kol iš Reabilitacijos įstaigos išrašomas paskutinis pacientas, kuriam šiame sprendime nurodytos asmens sveikatos priežiūros paslaugos pradėtos teikti šio sprendimo galiojimo metu;</text:span></text:p>
      <text:p text:style-name="P68"><text:span text:style-name="T69">2.2</text:span><text:span text:style-name="T70">. šiame sprendime nurodytos Reabilitacijos įstaigos teikiamos COVID-19 liga (koronaviruso infekcija) sergančių pacientų tolimesnio simptominio gydymo paslaugos, suteiktos nuo 2021 m. spalio 29 d., apmokamos vadovaujantis teisės aktų, reguliuojančių asmens sveikatos priežiūros paslaugų apmokėjimą, nustatyta tvarka.</text:span></text:p>
      <text:p text:style-name="P71"/>
      <text:p text:style-name="P72"/>
      <text:p text:style-name="P73"/>
      <text:p text:style-name="P74">Sveikatos apsaugos ministras, valstybės lygio</text:p>
      <text:p text:style-name="P75"><text:span text:style-name="T76">ekstremaliosios situacijos valstybės operacijų vadovas</text:span><text:span text:style-name="T77"><text:tab/></text:span><text:span text:style-name="T7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3:26:00Z</meta:creation-date>
    <dc:date>2022-02-28T13:26:00Z</dc:date>
    <meta:template xlink:href="Normal.dotm" xlink:type="simple"/>
    <meta:editing-cycles>1</meta:editing-cycles>
    <meta:editing-duration>PT0S</meta:editing-duration>
    <meta:document-statistic meta:page-count="4" meta:paragraph-count="83" meta:word-count="778" meta:character-count="5957" meta:row-count="375" meta:non-whitespace-character-count="5262"/>
  </office:meta>
</office:document-meta>
</file>