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138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SAVIVALDYBEI NUOSAVYBĖS TEISE PRIKLAUSANČIO ILGALAIKIO MATERIALIOJO TURTO NUOMOS TVARKOS APRAŠO PAPILDYMO</text:p>
      <text:p text:style-name="P11"/>
      <text:p text:style-name="P12">2017 m. liepos 31 d. Nr. 1-215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26 punktu, 18 straipsnio 1 punktu, Lietuvos Respublikos valstybės ir savivaldybių turto valdymo, naudojimo ir disponavimo juo įstatymo 15 straipsnio 8 dalimi, Marijampolės savivaldybės taryba<text:s/></text:span><text:span text:style-name="T18">nusprendžia:</text:span></text:p>
      <text:p text:style-name="P19"><text:span text:style-name="T20">Papildyti Marijampolės savivaldybės ilgalaikio materialiojo turto nuomos tvarkos aprašą, patvirtintą Marijampolės savivaldybės tarybos 2016 m. lapkričio 28 d. sprendimu Nr. 1-289 „Dėl savivaldybei nuosavybės teise priklausančio ilgalaikio materialiojo turto nuomos tvarkos aprašo patvirtinimo“, 35.6 punktu ir jį išdėstyti taip:</text:span></text:p>
      <text:p text:style-name="P21"><text:span text:style-name="T22">„</text:span><text:span text:style-name="T23">35.6</text:span><text:span text:style-name="T24">. savivaldybės biudžetinėms sporto įstaigoms jų veiklai vykdyti ir užtikrinti.“.</text:span></text:p>
      <text:p text:style-name="P25"/>
      <text:p text:style-name="P26"/>
      <text:p text:style-name="P27"/>
      <text:p text:style-name="P28">Laikinai einanti savivaldybės mero pareigas<text:tab/>Irena L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</meta:initial-creator>
    <dc:creator>adlibuser</dc:creator>
    <meta:creation-date>2017-08-02T11:45:00Z</meta:creation-date>
    <dc:date>2017-08-02T11:45:00Z</dc:date>
    <meta:print-date>2017-06-28T12:2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40" meta:character-count="953" meta:row-count="60" meta:non-whitespace-character-count="849"/>
  </office:meta>
</office:document-meta>
</file>