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SAVIVALDYBIŲ ŽELDYNŲ STATISTINĖS ATASKAITOS ŽEL-01 (METINĖS) STATISTINIO FORMULIARO PATVIRTINIMO</text:p>
      <text:p text:style-name="P58"/>
      <text:p text:style-name="P59">2020 m. gruodžio 18 d. Nr. DĮ-379</text:p>
      <text:p text:style-name="P60">Vilnius</text:p>
      <text:p text:style-name="P61"/>
      <text:p text:style-name="P62"/>
      <text:p text:style-name="P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4">ir įgyvendindama Lietuvos Respublikos želdynų įstatymą ir Lietuvos Respublikos aplinkos ministro 2007 m. gruodžio 29 d. įsakymą Nr. D1-718 „Dėl Metinės statistinės ataskaitos apie savivaldybės teritorijoje esamus, sutvarkytus, įkurtus naujus želdynus teikimo tvarkos aprašo patvirtinimo“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pridedamą Savivaldybių želdynų statistinės ataskaitos ŽEL-01 (metinės) statistinį formuliarą.</text:span></text:p>
      <text:p text:style-name="P71"><text:span text:style-name="T72">2</text:span><text:span text:style-name="T73">.</text:span><text:span text:style-name="T74"><text:tab/></text:span><text:span text:style-name="T75">Pripažįstu</text:span><text:span text:style-name="T76"><text:s/>netekusiu galios Lietuvos statistikos departamento generalinio direktoriaus 2020 m. sausio 10 d. įsakymą Nr. DĮ-10 „Dėl Savivaldybių želdynų statistinės ataskaitos ŽEL-01 (metinės) statistinio formuliaro patvirtinimo“.</text:span></text:p>
      <text:p text:style-name="P77"/>
      <text:p text:style-name="P78"/>
      <text:p text:style-name="P79"/>
      <text:p text:style-name="P80">Generalinė direktorė <text:s text:c="2"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aplinkosaugos ir 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_</text:p>
            </table:table-cell>
            <table:table-cell table:style-name="TableCell48">
              <text:p text:style-name="P49">2020-01-10 Nr. DĮ-10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10-25T11:18:00Z</meta:creation-date>
    <dc:date>2021-10-25T11:18:00Z</dc:date>
    <meta:print-date>2020-01-07T05:5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07" meta:character-count="1485" meta:row-count="56" meta:non-whitespace-character-count="1294"/>
  </office:meta>
</office:document-meta>
</file>