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kovo 5 d. Nr. 27V-44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Viešoji įstaiga „American English School“</text:span><text:span text:style-name="T24"><text:s/>žodžius „Viešoji įstaiga „Arvydo švietimo ir mokymo centras</text:span><text:span text:style-name="T25">“</text:span><text:span text:style-name="T26">.</text:span></text:p>
      <text:p text:style-name="Normal"/>
      <text:p text:style-name="P27"/>
      <text:p text:style-name="P28"/>
      <text:p text:style-name="P29">Vidaus administravimo skyriaus vedėja,</text:p>
      <text:p text:style-name="P30"><text:span text:style-name="T31">laikinai vykdanti direktoriaus pavaduotojo funkcijas</text:span><text:span text:style-name="T32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3-05T13:03:00Z</meta:creation-date>
    <dc:date>2018-03-05T13:03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80" meta:row-count="26" meta:non-whitespace-character-count="693"/>
  </office:meta>
</office:document-meta>
</file>