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18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TableColumn66" style:family="table-column">
      <style:table-column-properties style:column-width="6.9638in" style:use-optimal-column-width="false"/>
    </style:style>
    <style:style style:name="TableColumn67" style:family="table-column">
      <style:table-column-properties style:column-width="3.5673in" style:use-optimal-column-width="false"/>
    </style:style>
    <style:style style:name="Table65" style:family="table">
      <style:table-properties style:width="10.5312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1"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2"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3"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4"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75" style:parent-style-name="Normal" style:family="paragraph">
      <style:paragraph-properties fo:margin-lef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left="0.1972in">
        <style:tab-stops/>
      </style:paragraph-properties>
      <style:text-properties style:font-size-complex="12pt"/>
    </style:style>
    <style:style style:name="P78"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P109" style:parent-style-name="Normal" style:family="paragraph">
      <style:paragraph-properties fo:text-align="justify" fo:text-indent="0.4368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text-indent="0.4368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41in"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41in"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letter-spacing="0.0041in"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41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36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text-indent="0.4368in"/>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fo:letter-spacing="0.0041in" style:font-size-complex="12pt"/>
    </style:style>
    <style:style style:name="P312" style:parent-style-name="Normal" style:family="paragraph">
      <style:paragraph-properties fo:text-align="justify" fo:text-indent="0.4368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P315"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22" style:parent-style-name="Normal" style:family="paragraph">
      <style:paragraph-properties fo:margin-left="3.1493in">
        <style:tab-stops/>
      </style:paragraph-properties>
      <style:text-properties style:font-size-complex="12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center" fo:text-indent="0.043in"/>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TableColumn333" style:family="table-column">
      <style:table-column-properties style:column-width="0.5402in"/>
    </style:style>
    <style:style style:name="TableColumn334" style:family="table-column">
      <style:table-column-properties style:column-width="4.6701in"/>
    </style:style>
    <style:style style:name="TableColumn335" style:family="table-column">
      <style:table-column-properties style:column-width="1.0916in"/>
    </style:style>
    <style:style style:name="Table332" style:family="table">
      <style:table-properties style:width="6.302in" fo:margin-left="0in" table:align="left"/>
    </style:style>
    <style:style style:name="TableRow336" style:family="table-row">
      <style:table-row-properties style:min-row-height="0.0159in" fo:keep-together="always"/>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0159in"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0.0861in"/>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min-row-height="0.0159in"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indent="0.0861in"/>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min-row-height="0.0159in" fo:keep-together="alway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indent="0.043in"/>
      <style:text-properties style:font-size-complex="12pt" style:language-asian="lt" style:country-asian="LT"/>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min-row-height="0.0159in" fo:keep-together="alway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0.043in"/>
      <style:text-properties style:font-size-complex="12pt" style:language-asian="lt" style:country-asian="LT"/>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3in"/>
      <style:text-properties style:font-size-complex="12pt" style:language-asian="lt" style:country-asian="LT"/>
    </style:style>
    <style:style style:name="TableRow386" style:family="table-row">
      <style:table-row-properties style:min-row-height="0.0159in" fo:keep-together="alway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043in"/>
      <style:text-properties style:font-size-complex="12pt" style:language-asian="lt" style:country-asian="LT"/>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min-row-height="0.0159in" fo:keep-together="alway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min-row-height="0.0159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indent="0.043in"/>
      <style:text-properties style:font-size-complex="12pt" style:language-asian="lt" style:country-asian="LT"/>
    </style:style>
    <style:style style:name="P411" style:parent-style-name="Normal" style:family="paragraph">
      <style:paragraph-properties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min-row-height="0.0159in" fo:keep-together="alway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indent="0.043in"/>
      <style:text-properties style:font-size-complex="12pt" style:language-asian="lt" style:country-asian="LT"/>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Row423" style:family="table-row">
      <style:table-row-properties style:min-row-height="0.0159in" fo:keep-together="alway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indent="0.043in"/>
      <style:text-properties style:font-size-complex="12pt" style:language-asian="lt" style:country-asian="LT"/>
    </style:style>
    <style:style style:name="P430" style:parent-style-name="Normal" style:family="paragraph">
      <style:paragraph-properties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Row433" style:family="table-row">
      <style:table-row-properties style:min-row-height="0.0159in" fo:keep-together="alway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043in"/>
      <style:text-properties style:font-size-complex="12pt" style:language-asian="lt" style:country-asian="LT"/>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0159in" fo:keep-together="alway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indent="0.043in"/>
      <style:text-properties style:font-size-complex="12pt" style:language-asian="lt" style:country-asian="LT"/>
    </style:style>
    <style:style style:name="P448" style:parent-style-name="Normal" style:family="paragraph">
      <style:paragraph-properties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min-row-height="0.0159in"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indent="0.043in"/>
      <style:text-properties style:font-size-complex="12pt" style:language-asian="lt" style:country-asian="LT"/>
    </style:style>
    <style:style style:name="P458" style:parent-style-name="Normal" style:family="paragraph">
      <style:paragraph-properties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min-row-height="0.0159in" fo:keep-together="alway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min-row-height="0.0159in" fo:keep-together="alway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043in"/>
      <style:text-properties style:font-size-complex="12pt" style:language-asian="lt" style:country-asian="LT"/>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min-row-height="0.0159in" fo:keep-together="alway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min-row-height="0.0159in" fo:keep-together="alway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0159in" fo:keep-together="alway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043in"/>
      <style:text-properties style:font-size-complex="12pt" style:language-asian="lt" style:country-asian="LT"/>
    </style:style>
    <style:style style:name="P507" style:parent-style-name="Normal" style:family="paragraph">
      <style:paragraph-properties fo:text-align="justify" fo:text-indent="0.043in"/>
      <style:text-properties style:font-size-complex="12pt" style:language-asian="lt" style:country-asian="LT"/>
    </style:style>
    <style:style style:name="P508" style:parent-style-name="Normal" style:family="paragraph">
      <style:paragraph-properties fo:text-align="justify" fo:margin-right="0.05in"/>
      <style:text-properties style:font-size-complex="12pt" style:language-asian="lt" style:country-asian="LT"/>
    </style:style>
    <style:style style:name="P509"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10" style:parent-style-name="Normal" style:family="paragraph">
      <style:paragraph-properties fo:margin-right="0.5951in" fo:text-indent="0.043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1997 M. BALANDŽIO 24 D. ĮSAKYMO NR. 221</text:span><text:span text:style-name="T16"><text:s/>„</text:span><text:span text:style-name="T17">DĖL FIZINIŲ ASMENŲ, NORINČIŲ GAUTI LEIDIMĄ ĮSIGYTI GINKLUS, MEDICININIO PATIKRINIMO TVARKOS APRAŠO BEI LIGŲ IR FIZINIŲ TRŪKUMŲ, DĖL KURIŲ ASMUO NEGALI ĮSIGYTI AR TURĖTI GINKLO, SĄRAŠO PATVIRTINIMO“</text:span><text:span text:style-name="T18"><text:s/>PAKEITIMO</text:span></text:p>
      <text:p text:style-name="P19"/>
      <text:p text:style-name="P20">2020 m. gegužės 26 d. Nr. V-1303</text:p>
      <text:p text:style-name="P21">Vilnius</text:p>
      <text:p text:style-name="P22"/>
      <text:p text:style-name="P23"/>
      <text:p text:style-name="P24"><text:span text:style-name="T25">1</text:span><text:span text:style-name="T26">. P a k e i č i u</text:span><text:span text:style-name="T27"><text:s/></text:span><text:span text:style-name="T28">Lietuvos Respublikos sveikatos apsaugos ministro 1997 m. balandžio 24 d. įsakymą Nr. 221 „Dėl Fizinių asmenų, norinčių gauti leidimą įsigyti ginklus, medicininio patikrinimo tvarkos aprašo bei Ligų ir fizinių trūkumų, dėl kurių asmuo negali įsigyti ar turėti ginklo, sąrašo patvirtinimo“<text:s/></text:span><text:span text:style-name="T29">ir jį išdėstau nauja redakcija (Ligų ir fizinių trūkumų, dėl kurių asmuo negali įsigyti ar turėti ginklo, sąrašas nauja redakcija nedėstomas)</text:span><text:span text:style-name="T30">:</text:span></text:p>
      <text:p text:style-name="P31"/>
      <text:p text:style-name="P32"><text:span text:style-name="T33">„LIETUVOS RESPUBLIKOS SVEIKATOS APSAUGOS MINISTRAS</text:span></text:p>
      <text:p text:style-name="P34"/>
      <text:p text:style-name="P35"><text:span text:style-name="T36">ĮSAKYMAS</text:span></text:p>
      <text:p text:style-name="P37"><text:span text:style-name="T38">DĖL FIZINIŲ ASMENŲ, NORINČIŲ GAUTI LEIDIMĄ LAIKYTI AR LEIDIMĄ NEŠIOTIS GINKLUS, MEDICININIO PATIKRINIMO TVARKOS APRAŠO BEI LIGŲ IR FIZINIŲ TRŪKUMŲ, DĖL KURIŲ ASMUO NEGALI ĮSIGYTI AR TURĖTI GINKLO, SĄRAŠO PATVIRTINIMO</text:span></text:p>
      <text:p text:style-name="P39"/>
      <text:p text:style-name="P40"/>
      <text:p text:style-name="P41"><text:span text:style-name="T42">Įgyvendindamas Lietuvos Respublikos ginklų ir šaudmenų kontrolės įstatymo 17 straipsnio 2 ir 3 dalis:</text:span></text:p>
      <text:p text:style-name="P43"><text:span text:style-name="T44">1</text:span><text:span text:style-name="T45">. T v i r t i n u pridedamus:</text:span></text:p>
      <text:p text:style-name="P46"><text:span text:style-name="T47">1.1</text:span><text:span text:style-name="T48">. Fizinių asmenų, norinčių gauti leidimą laikyti ar leidimą nešiotis ginklus, medicininio patikrinimo tvarkos aprašą;</text:span></text:p>
      <text:p text:style-name="P49"><text:span text:style-name="T50">1.2</text:span><text:span text:style-name="T51">. Ligų ir fizinių trūkumų, dėl kurių asmuo negali įsigyti ar turėti ginklo, sąrašą.</text:span></text:p>
      <text:p text:style-name="P52"><text:span text:style-name="T53">2</text:span><text:span text:style-name="T54">. P a v e d u įsakymo vykdymą kontroliuoti viceministrui pagal veiklos sritį.“</text:span></text:p>
      <text:p text:style-name="P55"><text:span text:style-name="T56">2</text:span><text:span text:style-name="T57">. N u s t a t a u, kad šis įsakymas įsigalioja 2020 m. birželio 1 d.</text:span></text:p>
      <text:p text:style-name="P58"/>
      <text:p text:style-name="P59"/>
      <text:p text:style-name="P60"/>
      <text:p text:style-name="P61">Sveikatos apsaugos ministras<text:tab/>Aurelijus<text:s/>Veryga</text:p>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text:s/></text:p>
            <text:p text:style-name="P72">vidaus reikalų ministerijos<text:s/></text:p>
            <text:p text:style-name="P73">2020 m. balandžio 27 d. raštu</text:p>
            <text:p text:style-name="P74">Nr. 1D-2111</text:p>
            <text:p text:style-name="P75"/>
          </table:table-cell>
          <table:table-cell table:style-name="TableCell76">
            <text:p text:style-name="P77"/>
          </table:table-cell>
        </table:table-row>
      </table:table>
      <text:p text:style-name="Normal"/>
      <text:soft-page-break/>
      <text:p text:style-name="P78">PATVIRTINTA</text:p>
      <text:p text:style-name="P85">Lietuvos Respublikos sveikatos apsaugos ministro</text:p>
      <text:p text:style-name="P86">1997 m. balandžio 24 d. įsakymu Nr. 221</text:p>
      <text:p text:style-name="P87">(Lietuvos Respublikos sveikatos apsaugos ministro<text:s/></text:p>
      <text:p text:style-name="P88">2020 m. gegužės 26 d. įsakymo Nr.  V-1303</text:p>
      <text:p text:style-name="P89">redakcija)</text:p>
      <text:p text:style-name="P90"/>
      <text:p text:style-name="P91"><text:span text:style-name="T92">FIZINIŲ ASMENŲ, NORINČIŲ GAUTI LEIDIMĄ laikyti ar leidimą nešiotis GINKLUS, MEDICININIO PATIKR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Fizinių asmenų, norinčių gauti leidimą<text:s/></text:span><text:span text:style-name="T103">laikyti ar leidimą nešiotis</text:span><text:span text:style-name="T104"><text:s/>ginklus, medicininio patikrinimo tvarkos aprašas (toliau – Aprašas) nustato fizinių asmenų, norinčių įsigyti ir turėti ginklus, išankstinių, periodinių ir neeilinių privalomų profilaktinių sveikatos patikrinimų reikalavimus</text:span><text:span text:style-name="T105"><text:s/>ir tvarką.</text:span></text:p>
      <text:p text:style-name="P106"><text:span text:style-name="T107">2</text:span><text:span text:style-name="T108">. Apraše vartojamos sąvokos atitinka Lietuvos Respublikos ginklų ir šaudmenų kontrolės įstatyme ir kituose teisės aktuose, reglamentuojančiuose sveikatos priežiūrą, vartojamas sąvokas.</text:span></text:p>
      <text:p text:style-name="P109"/>
      <text:p text:style-name="P110"><text:span text:style-name="T111">II</text:span><text:span text:style-name="T112"><text:s/></text:span><text:span text:style-name="T113">SKYRIUS</text:span></text:p>
      <text:p text:style-name="P114"><text:span text:style-name="T115">SVEIKATOS PATIKRINIMO REIKALAVIMai ir TVARKA</text:span></text:p>
      <text:p text:style-name="P116"/>
      <text:p text:style-name="P117"><text:span text:style-name="T118">3</text:span><text:span text:style-name="T119">. Fiziniai asmenys, norintys<text:s/></text:span><text:span text:style-name="T120">įsigyti ir turėti ginklus</text:span><text:span text:style-name="T121"><text:s text:c="2"/>(toliau – pacientai), privalo tikrintis sveikatą prieš įgydami teisę<text:s/></text:span><text:span text:style-name="T122">įsigyti ir turėti ginklus</text:span><text:span text:style-name="T123"><text:s/>ir vėliau – periodiškai.</text:span></text:p>
      <text:p text:style-name="P124"><text:span text:style-name="T125">4</text:span><text:span text:style-name="T126">.</text:span><text:span text:style-name="T127"><text:s/></text:span><text:span text:style-name="T128">Paciento</text:span><text:span text:style-name="T129"><text:s/></text:span><text:span text:style-name="T130">sveikatos patikrinimas (toliau – sveikatos tikrinimas) atliekamas įstaigoje, turinčioje licenciją teikti asmens sveikatos priežiūros paslaugas (toliau – ASPĮ).</text:span></text:p>
      <text:p text:style-name="P131"><text:span text:style-name="T132">5</text:span><text:span text:style-name="T133">.<text:s/></text:span><text:span text:style-name="T134">Pacientas gydytojui psichiatrui prieš konsultaciją pateikia</text:span><text:span text:style-name="T135"><text:s/>darbovietės, seniūnijos ar kitos institucijos charakteristiką, nurodytą Lietuvos Respublikos sveikatos apsaugos ministro<text:s/></text:span><text:span text:style-name="T136">1998 m. gruodžio 17 d.<text:s/></text:span><text:span text:style-name="T137">įsakyme<text:s/></text:span><text:span text:style-name="T138">Nr. 751 „Dėl Asmenų, norinčių įsigyti civilinį ginklą, schematizuotos psichiatrinės apžiūros ir psichikos būklės įvertinimo metodikos patvirtinimo“,<text:s/></text:span><text:span text:style-name="T139">užpildo ir pasirašo Asmens, norinčio<text:s/></text:span><text:span text:style-name="T140">įsigyti ir turėti ginklus</text:span><text:span text:style-name="T141">, sveikatos tikrinimo klausimyną (priedas), kuris pridedamas prie gydytojo psichiatro pildomos jo<text:s/></text:span><text:span text:style-name="T142">Ambulatorinės asmens sveikatos istorijos, kurios forma patvirtinta Lietuvos Respublikos sveikatos apsaugos ministro 2014</text:span><text:span text:style-name="T143"> </text:span><text:span text:style-name="T144"><text:s/>m. sausio 27 d. įsakymu Nr. V-120 „Dėl privalomų sveikatos statistikos apskaitos ir kitų tipinių formų bei privalomų sveikatos statistikos ataskaitų formų patvirtinimo“ (toliau – forma Nr. 025/a)</text:span><text:span text:style-name="T145">.</text:span></text:p>
      <text:p text:style-name="P146"><text:span text:style-name="T147">6</text:span><text:span text:style-name="T148">. Pacientas, norintis tikrintis sveikatą ASPĮ, kurioje yra prisirašęs, pateikia:</text:span></text:p>
      <text:p text:style-name="P149"><text:span text:style-name="T150">6.1</text:span><text:span text:style-name="T151">. asmens tapatybę patvirtinantį dokumentą;</text:span></text:p>
      <text:p text:style-name="P152"><text:span text:style-name="T153">6.2</text:span><text:span text:style-name="T154">. neeilinio sveikatos patikrinimo atveju – policijos, darbdavio ar jo įgalioto asmens siuntimą;</text:span></text:p>
      <text:p text:style-name="P155"><text:span text:style-name="T156">6.3</text:span><text:span text:style-name="T157">. gydytojo psichiatro, dirbančio paciento pasirinktoje ASPĮ, teikiančioje pirmines ambulatorines psichikos sveikatos priežiūros paslaugas (psichikos sveikatos centre, prie kurio asmuo yra prisirašęs arba kuriam, kaip sudariusiam sutartį su asmens pasirinkta pirminės sveikatos priežiūros paslaugas teikiančia ASPĮ dėl pirminės ambulatorinės psichikos sveikatos priežiūros paslaugų teikimo, asmuo yra priskirtas) (toliau – PSC), išduotą<text:s/></text:span><text:span text:style-name="T158">formą Nr. 027/a „Medicinos dokumentų išrašas / siuntimas“</text:span><text:span text:style-name="T159">, patvirtintą Lietuvos Respublikos sveikatos apsaugos ministro 2014</text:span><text:span text:style-name="T160"> </text:span><text:span text:style-name="T161"><text:s/>m. sausio 27 d. įsakymu Nr. V-120 „Dėl privalomų sveikatos statistikos apskaitos ir kitų tipinių formų bei privalomų sveikatos statistikos ataskaitų formų patvirtinimo“ (toliau – forma Nr. 027/a)</text:span><text:span text:style-name="T162">, kurioje įrašyta,<text:s/></text:span><text:span text:style-name="T163">kad pacientui pastarųjų 10 metų laikotarpiu asmens sveikatos priežiūros paslaugos nėra teiktos arba kad pacientui teiktos asmens sveikatos priežiūros paslaugos, nurodant, kada ir kokios, bei pateikta išvada dėl paciento psichikos sveikatos būklės tinkamumo gauti leidimą<text:s/></text:span><text:span text:style-name="T164">įsigyti ir turėti</text:span><text:span text:style-name="T165"><text:s/>ginklus</text:span><text:span text:style-name="T166">.<text:s/></text:span></text:p>
      <text:p text:style-name="P167"><text:span text:style-name="T168">7</text:span><text:span text:style-name="T169">. Pacientas, norintis tikrintis sveikatą ASPĮ, prie kurios nėra prisirašęs, pateikia:</text:span></text:p>
      <text:p text:style-name="P170"><text:span text:style-name="T171">7.1</text:span><text:span text:style-name="T172">. dokumentus, nurodytus 6.1 ir 6.2 papunkčiuose;</text:span></text:p>
      <text:p text:style-name="P173"><text:span text:style-name="T174">7.2</text:span><text:span text:style-name="T175">. formą Nr. 027/a, išduotą šeimos arba vidaus ligų gydytojo, teikiančio šeimos medicinos paslaugas, prie kurio pacientas yra prisirašęs, kurioje įrašyta, kada ir kokios asmens sveikatos priežiūros paslaugos teiktos pacientui;</text:span></text:p>
      <text:p text:style-name="P176"><text:span text:style-name="T177">7.3</text:span><text:span text:style-name="T178">. gydytojo psichiatro, dirbančio PSC, išduotą formą Nr. 027/a, kurioje įrašyta, kad pacientui asmens sveikatos priežiūros paslaugos pastarųjų 10 metų laikotarpiu nėra teiktos arba kad pacientui teiktos asmens sveikatos priežiūros paslaugos, nurodant, kada ir kokios.</text:span></text:p>
      <text:p text:style-name="P179"><text:span text:style-name="T180">8</text:span><text:span text:style-name="T181">. Sveikatos tikrinimus atlieka:</text:span></text:p>
      <text:p text:style-name="P182"><text:span text:style-name="T183">8.1</text:span><text:span text:style-name="T184">. gydytojas psichiatras (jei reikia, psichiatro nurodymu psichologas atlieka psichologinius tyrimus);<text:s/></text:span></text:p>
      <text:p text:style-name="P185"><text:span text:style-name="T186">8.2</text:span><text:span text:style-name="T187">. šeimos medicinos paslaugas teikiantys gydytojai (šeimos gydytojas, vidaus ligų gydytojas) arba darbo medicinos gydytojas;</text:span></text:p>
      <text:p text:style-name="P188"><text:span text:style-name="T189">8.3</text:span><text:span text:style-name="T190">. jei sveikatą tikrina vidaus ligų gydytojas ar darbo medicinos gydytojas, papildomai tikrina:</text:span></text:p>
      <text:p text:style-name="P191"><text:span text:style-name="T192">8.3.1</text:span><text:span text:style-name="T193">. gydytojas neurologas;</text:span></text:p>
      <text:p text:style-name="P194"><text:span text:style-name="T195">8.3.2</text:span><text:span text:style-name="T196">. gydytojas oftalmologas;</text:span></text:p>
      <text:p text:style-name="P197"><text:span text:style-name="T198">8.3.3</text:span><text:span text:style-name="T199">. gydytojas otorinolaringologas;<text:s/></text:span></text:p>
      <text:p text:style-name="P200"><text:span text:style-name="T201">8.3.4</text:span><text:span text:style-name="T202">. gydytojas chirurgas.</text:span></text:p>
      <text:p text:style-name="P203"><text:span text:style-name="T204">9</text:span><text:span text:style-name="T205">. Gydytojas siunčia pacientą kitų gydytojų specialistų konsultacijos, įtaręs ligas ar fizinius trūkumus, nurodytus Lietuvos Respublikos sveikatos apsaugos ministro patvirtintame Ligų ir fizinių trūkumų, dėl kurių asmuo negali įsigyti ar turėti ginklo, sąraše (toliau – Sąrašas). Gydytojai, konsultavę pacientą, į formą Nr. 027/a įrašo atsakymą dėl sveikatos būklės tinkamumo įsigyti ir turėti ginklus.</text:span></text:p>
      <text:p text:style-name="P206"><text:span text:style-name="T207">10</text:span><text:span text:style-name="T208">. Sveikatą tikrinantys gydytojai, vadovaudamiesi savo profesinės kvalifikacijos gydytojo Lietuvos medicinos norma, Aprašu, Sąrašu, paskiria pacientui tyrimus, nustato jų dažnumą ir atsako už sveikatos tikrinimo kokybę.<text:s/></text:span></text:p>
      <text:p text:style-name="P209"><text:span text:style-name="T210">11</text:span><text:span text:style-name="T211">. Kiekvienas sveikatą tikrinantis gydytojas, vadovaudamasis Sąrašu, tikrinimo metu nustatęs, kad pacientas negali<text:s/></text:span><text:span text:style-name="T212">įsigyti ir turėti ginklų</text:span><text:span text:style-name="T213">, tikrinimo netęsia, o tikrinimo duomenis ir išvadas įrašo į formą Nr. 025/a ir (ar) į formą Nr. 027/a.</text:span></text:p>
      <text:p text:style-name="P214"><text:span text:style-name="T215">12</text:span><text:span text:style-name="T216">. Gydytojas psichiatras privalo patikrinti, ar pacientas 10 metų laikotarpiu nesilankė ir nebuvo sveikatos priežiūros įstaigos priežiūroje dėl psichikos ligos ar sveikatos prob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7"><text:span text:style-name="T218">13</text:span><text:span text:style-name="T219">. Gydytojui psichiatrui skyrus, jei reikia patikslinti diagnozę, siekiant įvertinti, ar pacientas dėl psichologinių savybių gali<text:s/></text:span><text:span text:style-name="T220">įsigyti ir turėti ginklus</text:span><text:span text:style-name="T221">, psichologas atlieka paciento psichologinį įvertinimą, parengia išvadą apie jo psichologinį funkcionavimą (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 tikrinantis gydytojas įrašo į formą Nr. 025/a ir (ar) į formą Nr. 027/a. Jeigu atliekamas asmens, turinčio Aprašo 6.2 papunktyje nurodytą siuntimą, neeilinis sveikatos tikrinimas, informacija apie tai turi būti įrašyta į formą Nr. 025/a.</text:span></text:p>
      <text:p text:style-name="P227"><text:span text:style-name="T228">15</text:span><text:span text:style-name="T229">. ASPĮ gydytojų konsultacinės komisijos (toliau – GKK) pirmininkas arba kitas<text:s/></text:span><text:span text:style-name="T230">ASPĮ vadovo<text:s/></text:span><text:span text:style-name="T231">įsakymu paskirtas gydytojas, vadovaudamasis Sąrašu, įvertinęs tyrimų duomenis, šeimos medicinos paslaugas teikiančio gydytojo, gydytojo psichiatro ir kitų konsultavusių gydytojų išvadas,<text:s/></text:span><text:span text:style-name="T232">elektroninės sveikatos paslaugų ir bendradarbiavimo infrastruktūros informacinėje sistemoje (toliau</text:span><text:span text:style-name="T233"> </text:span><text:span text:style-name="T234">–</text:span><text:span text:style-name="T235"> </text:span><text:span text:style-name="T236"><text:s/></text:span><text:span text:style-name="T237">ESPBI IS) užpildo<text:s/></text:span><text:span text:style-name="T238">Asmens privalomojo sveikatos tikrinimo kortelę</text:span><text:span text:style-name="T239">, nurodytą<text:s/></text:span><text:span text:style-name="T240">Lietuvos Respublikos sveikatos apsaugos ministro 1999 m. lapkričio 29 d. įsakyme Nr. 515 „Dėl sveikatos priežiūros įstaigų veiklos apskaitos ir atskaitomybės tvarkos“<text:s/></text:span><text:span text:style-name="T241">(toliau –<text:s/></text:span><text:span text:style-name="T242">forma Nr. E049), ir<text:s/></text:span><text:span text:style-name="T243">formose Nr. 025/a ir Nr. </text:span><text:span text:style-name="T244">E049<text:s/></text:span><text:span text:style-name="T245">įrašo vieną iš šių išvadų:</text:span></text:p>
      <text:p text:style-name="P246"><text:span text:style-name="T247">15.1</text:span><text:span text:style-name="T248">.<text:s/></text:span><text:span text:style-name="T249">dėl sveikatos būklės gali<text:s/></text:span><text:span text:style-name="T250">įsigyti ir turėti ginklus</text:span><text:span text:style-name="T251">;</text:span></text:p>
      <text:p text:style-name="P252"><text:span text:style-name="T253">15.2</text:span><text:span text:style-name="T254">. dėl sveikatos būklės negali<text:s/></text:span><text:span text:style-name="T255">įsigyti ir turėti ginklų.</text:span></text:p>
      <text:p text:style-name="P256"><text:span text:style-name="T257">16</text:span><text:span text:style-name="T258">. Sudėtingais ir konfliktiniais atvejais sveikatos tikrinimą atliekančio gydytojo arba ASPĮ vadovo sprendimu dėl asmens sveikatos būklės tinkamumo<text:s/></text:span><text:span text:style-name="T259">įsigyti ir turėti ginklus</text:span><text:span text:style-name="T260"><text:s/>sprendžia<text:s/></text:span><text:soft-page-break/><text:span text:style-name="T261">GKK, o</text:span><text:span text:style-name="T262"><text:s/>dėl galimybės<text:s/></text:span><text:span text:style-name="T263">įsigyti ir turėti ginklus</text:span><text:span text:style-name="T264"><text:s/>dėl psichikos sveikatos būklės<text:s/></text:span><text:span text:style-name="T265">–</text:span><text:span text:style-name="T266"><text:s/>psichikos sveikatos priežiūros įstaigos<text:s/></text:span><text:span text:style-name="T267">gydytojų konsultacinė komisija</text:span><text:span text:style-name="T268">, sudaryta iš gydytojų psichiatrų.<text:s/></text:span></text:p>
      <text:p text:style-name="P269"><text:span text:style-name="T270">17</text:span><text:span text:style-name="T271">.<text:s/></text:span><text:span text:style-name="T272">Esant ESPBI IS arba ASPĮ vidinių informacinės sistemos veikimo sutrikimų, forma E049 užpildoma atkūrus sistemos / sistemų veiklą.</text:span></text:p>
      <text:p text:style-name="P273"><text:span text:style-name="T274">18</text:span><text:span text:style-name="T275">. Išvada<text:s/></text:span><text:span text:style-name="T276">dėl sveikatos būklės tinkamumo<text:s/></text:span><text:span text:style-name="T277">įsigyti ir turėti ginklus</text:span><text:span text:style-name="T278"><text:s/>galioja 5 metus nuo jos priėmimo dienos. Atsižvelgdama į paciento sveikatos būklę, GKK, priimdama išvadą dėl asmens sveikatos būklės tinkamumo<text:s/></text:span><text:span text:style-name="T279">įsigyti ir turėti ginklus</text:span><text:span text:style-name="T280">, gali nustatyti trumpesnį nei 5 metų išvados<text:s/></text:span><text:span text:style-name="T281">galiojimo terminą.<text:s/></text:span></text:p>
      <text:p text:style-name="P282"><text:span text:style-name="T283">19</text:span><text:span text:style-name="T284">. Policija, darbdavys ar jo įgaliotas asmuo, nurodę priežastį, gali siųsti asmenį, turintį galiojančią sveikatos tikrinimo išvadą, atlikti <text:s text:c="2"/>neeilinį sveikatos tikrinimą.</text:span></text:p>
      <text:p text:style-name="P285"><text:span text:style-name="T286">20</text:span><text:span text:style-name="T287">. Bet kurios profesinės kvalifikacijos gydytojas, nustatęs, kad asmuo dėl sveikatos būklės negali<text:s/></text:span><text:span text:style-name="T288">įsigyti ir turėti ginklų</text:span><text:span text:style-name="T289">, informuoja savo ASPĮ administraciją, o jos įgaliotas asmuo nedelsdamas elektroniniu būdu ir per 5 (penkias) darbo dienas raštu informuoja teritorinę policijos įstaigą pagal tikrinamojo gyvenamąją vietą, kad asmuo dėl sveikatos būklės negali<text:s/></text:span><text:span text:style-name="T290">įsigyti ir turėti ginklų</text:span><text:span text:style-name="T291">, nurodydamas tikrinamojo asmens kodą, vardą, pavardę, adresą ir kito sveikatos tikrinimo laiką.</text:span></text:p>
      <text:p text:style-name="P292"/>
      <text:p text:style-name="P293"><text:span text:style-name="T294">III</text:span><text:span text:style-name="T295"><text:s/>SKYRIUS</text:span></text:p>
      <text:p text:style-name="P296"><text:span text:style-name="T297">BAIGIAMOSIOS NUOSTATOS</text:span></text:p>
      <text:p text:style-name="P298"/>
      <text:p text:style-name="P299"><text:span text:style-name="T300">21</text:span><text:span text:style-name="T301">. Atlikus sveikatos<text:s/></text:span><text:span text:style-name="T302">tikrinimą, užpildytą<text:s/></text:span><text:span text:style-name="T303">formą Nr.<text:s/></text:span><text:span text:style-name="T304">E049, leidimus laikyti <text:s/>ar leidimus nešiotis ginklus išduodanti įstaiga gauna tiesiogiai elektroninėmis priemonėmis. Pacientui</text:span><text:span text:style-name="T305"><text:s/>pageidaujant, ASPĮ nustatyta tvarka išduodama atspausdinta<text:s/></text:span><text:span text:style-name="T306">formos Nr.<text:s/></text:span><text:span text:style-name="T307">E049<text:s/></text:span><text:span text:style-name="T308">kopija.</text:span></text:p>
      <text:p text:style-name="P309"><text:span text:style-name="T310">22</text:span><text:span text:style-name="T311">. Pacientas, nesutinkantis su sveikatos tikrinimo išvadomis, gali jas apskųsti Lietuvos Respublikos pacientų teisių ir žalos sveikatai atlyginimo įstatyme nustatyta tvarka.</text:span></text:p>
      <text:p text:style-name="P312"/>
      <text:p text:style-name="P313"><text:span text:style-name="T314">_________________</text:span></text:p>
      <text:soft-page-break/>
      <text:p text:style-name="P315">Fizinių asmenų, norinčių gauti leidimą laikyti ar leidimą nešiotis ginklus, medicininio patikrinimo tvarkos aprašo<text:s/></text:p>
      <text:p text:style-name="P322">priedas</text:p>
      <text:p text:style-name="P323"/>
      <text:p text:style-name="P324"><text:span text:style-name="T325">asmenS, NORINČIo ĮSIGYTI IR TURĖTI ginklUS, sveikatos tikrinimo klausimynas</text:span></text:p>
      <text:p text:style-name="P326"/>
      <text:p text:style-name="P327">________________________</text:p>
      <text:p text:style-name="P328">(data)</text:p>
      <text:p text:style-name="P329">______________________________</text:p>
      <text:p text:style-name="P330">(užpildymo vieta)</text:p>
      <text:p text:style-name="P331"/>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Eil. Nr.<text:s/></text:span></text:p>
            </table:table-cell>
            <table:table-cell table:style-name="TableCell340">
              <text:p text:style-name="P341"><text:span text:style-name="T342">Klausimai ir tikslinančioji informacija</text:span></text:p>
            </table:table-cell>
            <table:table-cell table:style-name="TableCell343">
              <text:p text:style-name="P344"><text:span text:style-name="T345">Atsakymai (taip / ne)</text:span></text:p>
            </table:table-cell>
          </table:table-row>
        </table:table-header-rows>
        <table:table-row table:style-name="TableRow346">
          <table:table-cell table:style-name="TableCell347">
            <text:p text:style-name="P348">1.</text:p>
          </table:table-cell>
          <table:table-cell table:style-name="TableCell349">
            <text:p text:style-name="P350">Ar šeimoje ir pirmos eilės giminėje (tėvai, globėjai, broliai, seserys) yra (buvo) sergančių psichikos liga?</text:p>
            <text:p text:style-name="P351">Jei taip, pateikite tikslinančią informaciją:</text:p>
            <text:p text:style-name="P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Ar šeimoje ir pirmos eilės giminėje (tėvai, globėjai, broliai, seserys) buvo asmenų, baigusių gyvenimą savižudybe?</text:p>
            <text:p text:style-name="P361">Jei taip, įrašykite tikslinančią informaciją (kas, kada ir kt.):</text:p>
            <text:p text:style-name="P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Ar šeimoje yra (buvo) asmenų, turinčių priklausomybę nuo alkoholio (sveikatos, socialinių, teisėtvarkos ar kt. su alkoholiu susijusių problemų)?</text:p>
            <text:p text:style-name="P371">Jei taip, įrašykite tikslinančią informaciją (kas, kada ir kt.):</text:p>
            <text:p text:style-name="P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Ar esate patyręs (-usi) galvos smegenų traumų, dėl kurių buvote <text:s/>netekę sąmonės?</text:p>
            <text:p text:style-name="P381">Jei taip, įrašykite (kiek, kada ir kt.):</text:p>
            <text:p text:style-name="P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Ar esate patyręs (-usi) epilepsijos, kitokių priepuolių, dėl kurių buvote netekę sąmonės?</text:p>
            <text:p text:style-name="P391">Jei taip, pateikite tikslinančią informaciją (kiek, kada ir kt.):</text:p>
            <text:p text:style-name="P392"/>
            <text:p text:style-name="P393"/>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Ar esate įsigijęs (-usi) ginklą savigynai?</text:p>
            <text:p text:style-name="P401"/>
          </table:table-cell>
          <table:table-cell table:style-name="TableCell402">
            <text:p text:style-name="P403"/>
          </table:table-cell>
        </table:table-row>
        <table:table-row table:style-name="TableRow404">
          <table:table-cell table:style-name="TableCell405">
            <text:p text:style-name="P406">7.</text:p>
          </table:table-cell>
          <table:table-cell table:style-name="TableCell407">
            <text:p text:style-name="P408">Ar šiuo metu gydotės vaistais nuo kokios nors ligos?</text:p>
            <text:p text:style-name="P409">Jei taip, įrašykite, nuo kokios (kokių)?</text:p>
            <text:p text:style-name="P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Ar turite nusiskundimų savo psichikos sveikata?</text:p>
            <text:p text:style-name="P419"/>
            <text:p text:style-name="P420"/>
          </table:table-cell>
          <table:table-cell table:style-name="TableCell421">
            <text:p text:style-name="P422"/>
          </table:table-cell>
        </table:table-row>
        <text:soft-page-break/>
        <table:table-row table:style-name="TableRow423">
          <table:table-cell table:style-name="TableCell424">
            <text:p text:style-name="P425">9.</text:p>
          </table:table-cell>
          <table:table-cell table:style-name="TableCell426">
            <text:p text:style-name="P427">Ar per pastaruosius 10 (dešimt) metų turėjote psichikos sutrikimų, sirgote psichikos liga ir dėl to buvote gydomas (-a) vaistais, ar jums buvo taikyta psichoterapija ar kt.?</text:p>
            <text:p text:style-name="P428">Jei taip, įrašykite:</text:p>
            <text:p text:style-name="P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Ar šiuo metu vartojate gydytojo paskirtus raminamuosius ar kitaip psichiką veikiančius vaistus? Jei taip, įrašykite, kokius</text:p>
            <text:p text:style-name="P438"/>
            <text:p text:style-name="P439"/>
          </table:table-cell>
          <table:table-cell table:style-name="TableCell440">
            <text:p text:style-name="P441"/>
          </table:table-cell>
        </table:table-row>
        <table:table-row table:style-name="TableRow442">
          <table:table-cell table:style-name="TableCell443">
            <text:p text:style-name="P444">11.</text:p>
          </table:table-cell>
          <table:table-cell table:style-name="TableCell445">
            <text:p text:style-name="P446">Ar teko praeityje vartoti gydytojo nepaskirtų raminamųjų, nuskausminamųjų ar kitokių psichiką veikiančių vaistų? Jei taip, įrašykite, kada, kokių:</text:p>
            <text:p text:style-name="P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Ar turite darbingumo apribojimų dėl ligos ar kitų sveikatos problemų?</text:p>
            <text:p text:style-name="P456">Jei taip, įrašykite, nuo kada, kokių:</text:p>
            <text:p text:style-name="P457"/>
            <text:p text:style-name="P458"/>
          </table:table-cell>
          <table:table-cell table:style-name="TableCell459">
            <text:p text:style-name="P460"/>
          </table:table-cell>
        </table:table-row>
        <table:table-row table:style-name="TableRow461">
          <table:table-cell table:style-name="TableCell462">
            <text:p text:style-name="P463">13.</text:p>
          </table:table-cell>
          <table:table-cell table:style-name="TableCell464">
            <text:p text:style-name="P465">Ar turite miego sutrikimų?</text:p>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Ar jaučiate nerimą pabudęs (-usi) ryte? Ar dienos metu kyla nerimas be priežasties?</text:p>
            <text:p text:style-name="P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Ar patiriate nuotaikos svyravimų?</text:p>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Ar manote, kad Jūsų ateitis beviltiška ir niekas negali pagerėti?</text:p>
            <text:p text:style-name="P491"/>
          </table:table-cell>
          <table:table-cell table:style-name="TableCell492">
            <text:p text:style-name="P493"/>
          </table:table-cell>
        </table:table-row>
        <table:table-row table:style-name="TableRow494">
          <table:table-cell table:style-name="TableCell495">
            <text:p text:style-name="P496">17.</text:p>
          </table:table-cell>
          <table:table-cell table:style-name="TableCell497">
            <text:p text:style-name="P498">Ar, Jūsų manymu, Jums reikia psichologo, gydytojo psichiatro ar psichoterapeuto konsultacijų?</text:p>
          </table:table-cell>
          <table:table-cell table:style-name="TableCell499">
            <text:p text:style-name="P500"/>
          </table:table-cell>
        </table:table-row>
      </table:table>
      <text:p text:style-name="P501"/>
      <text:p text:style-name="P502"/>
      <text:p text:style-name="P503">Pateiktus klausimus supratau, atsakiau į juos sąžiningai ir laisva valia.<text:s/></text:p>
      <text:p text:style-name="P504">Suprantu, kad pablogėjus sveikatos būklei, turiu nedelsdamas (-a) kreiptis į gydytoją.</text:p>
      <text:p text:style-name="P505"/>
      <text:p text:style-name="P506"/>
      <text:p text:style-name="P507"/>
      <text:p text:style-name="P508">_______________                                                                              _____________________</text:p>
      <text:p text:style-name="P509">(parašas)                                                                                            (vardas, pavardė)</text:p>
      <text:p text:style-name="P510"/>
      <text:p text:style-name="P511"><text:span text:style-name="T5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3</text:p>
      </style:header>
      <style:header-left>
        <text:p text:style-name="P80">2</text:p>
      </style:header-left>
      <style:footer>
        <text:p text:style-name="P81"/>
      </style:footer>
      <style:footer-left>
        <text:p text:style-name="P82"/>
      </style:footer-left>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16">3</text:p>
      </style:header>
      <style:header-left>
        <text:p text:style-name="P317">2</text:p>
      </style:header-left>
      <style:footer>
        <text:p text:style-name="P318"/>
      </style:footer>
      <style:footer-left>
        <text:p text:style-name="P319"/>
      </style:footer-left>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5-27T06:38:00Z</meta:creation-date>
    <dc:date>2020-05-27T06:38:00Z</dc:date>
    <meta:print-date>2020-05-20T07:22:00Z</meta:print-date>
    <meta:template xlink:href="Normal.dotm" xlink:type="simple"/>
    <meta:editing-cycles>2</meta:editing-cycles>
    <meta:editing-duration>PT0S</meta:editing-duration>
    <meta:document-statistic meta:page-count="8" meta:paragraph-count="283" meta:word-count="1667" meta:character-count="13875" meta:row-count="1040" meta:non-whitespace-character-count="12491"/>
  </office:meta>
</office:document-meta>
</file>