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P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3" style:parent-style-name="Normal" style:family="paragraph">
      <style:paragraph-properties fo:text-align="center" style:vertical-align="baseline"/>
      <style:text-properties fo:font-weight="bold" style:font-weight-asian="bold"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weight-complex="bold" style:font-size-complex="12pt" fo:hyphenate="false"/>
    </style:style>
    <style:style style:name="P18" style:parent-style-name="Normal" style:family="paragraph">
      <style:paragraph-properties fo:text-align="justify" style:vertical-align="baseline" fo:text-indent="0.5909in"/>
      <style:text-properties fo:hyphenate="false"/>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baseline" fo:text-indent="0.5909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5909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909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text-indent="0.5909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text-indent="0.5909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tyle="italic" style:font-style-asian="italic"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style="italic" style:font-style-asian="italic"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909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fo:font-style="italic" style:font-style-asian="italic" style:font-style-complex="italic"/>
    </style:style>
    <style:style style:name="T97" style:parent-style-name="DefaultParagraphFont" style:family="text">
      <style:text-properties fo:font-style="italic" style:font-style-asian="italic" style:font-style-complex="italic"/>
    </style:style>
    <style:style style:name="T98" style:parent-style-name="DefaultParagraphFont" style:family="text">
      <style:text-properties fo:font-style="italic" style:font-style-asian="italic" style:font-style-complex="italic"/>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fo:font-style="italic" style:font-style-asian="italic" style:font-style-complex="italic"/>
    </style:style>
    <style:style style:name="P101" style:parent-style-name="Normal" style:family="paragraph">
      <style:paragraph-properties fo:text-align="justify" style:vertical-align="baseline" fo:text-indent="0.5909in"/>
      <style:text-properties fo:hyphenate="false"/>
    </style:style>
    <style:style style:name="T102" style:parent-style-name="DefaultParagraphFont" style:family="text">
      <style:text-properties style:font-name="Arial" style:font-name-complex="Arial"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fo:font-style="italic" style:font-style-asian="italic" style:font-style-complex="italic"/>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font-style="italic" style:font-style-asian="italic" style:font-style-complex="italic"/>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ext-properties style:font-size-complex="12pt" fo:hyphenate="false"/>
    </style:style>
    <style:style style:name="P124" style:parent-style-name="Normal" style:family="paragraph">
      <style:paragraph-properties fo:text-align="justify" style:vertical-align="baseline"/>
      <style:text-properties style:font-size-complex="12pt" fo:hyphenate="false"/>
    </style:style>
    <style:style style:name="P125" style:parent-style-name="Normal" style:family="paragraph">
      <style:paragraph-properties fo:text-align="justify" style:vertical-align="baseline"/>
      <style:text-properties fo:hyphenate="false"/>
    </style:style>
    <style:style style:name="P126" style:parent-style-name="Normal" style:family="paragraph">
      <style:paragraph-properties fo:text-align="justify" style:vertical-align="baseline"/>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style:font-size-complex="12pt" fo:hyphenate="false"/>
    </style:style>
    <style:style style:name="P133" style:parent-style-name="Normal" style:family="paragraph">
      <style:paragraph-properties fo:text-align="justify" style:vertical-align="baseline"/>
      <style:text-properties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2023 M. KOMPENSUOJAMŲJŲ VAISTINIŲ PREPARATŲ KAINYNO PATVIRTINIMO</text:p>
      <text:p text:style-name="P14"/>
      <text:p text:style-name="P15">2022 m. lapkričio 25 d. Nr. V-1758</text:p>
      <text:p text:style-name="P16">Vilnius</text:p>
      <text:p text:style-name="P17"/>
      <text:p text:style-name="P18"><text:span text:style-name="T19">Vadovaudamasis Lietuvos Respublikos sveikatos draudimo įstatymo 10 straipsnio 1 dalimi, Lietuvos Respublikos farmacijos įstatymo 57 straipsnio 1 dalimi ir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 kainų ir paciento priemokų už juos apskaičiavimo tvarkos aprašo patvirtinimo“:</text:span></text:p>
      <text:p text:style-name="P20"><text:span text:style-name="T21">1</text:span><text:span text:style-name="T22">. T v i r t i n u <text:s/>2023 m. kompensuojamųjų vaistinių preparatų kainyną (pridedama).</text:span></text:p>
      <text:p text:style-name="P23"><text:span text:style-name="T24">2</text:span><text:span text:style-name="T25">. P r i p a ž į s t u <text:s/>netekusiu galios Lietuvos Respublikos sveikatos apsaugos ministro 2022 m. birželio 1 d. įsakymą Nr.<text:s/></text:span>V-1031<text:span text:style-name="T26"><text:s/>„Dėl 2022 m. kompensuojamųjų vaistinių preparatų kainyno patvirtinimo“ su visais pakeitimais ir papildymais.</text:span></text:p>
      <text:p text:style-name="P27"><text:span text:style-name="T28">3</text:span><text:span text:style-name="T29">. P a v e d u:</text:span></text:p>
      <text:p text:style-name="P30"><text:span text:style-name="T31">3.1</text:span><text:span text:style-name="T32">. vaistinėms perskaičiuoti kompensuojamųjų vaistinių preparatų, įrašytų į 2023 m. kompensuojamųjų vaistinių preparatų kainyną, mažmenines kainas;</text:span></text:p>
      <text:p text:style-name="P33"><text:span text:style-name="T34">3.2</text:span><text:span text:style-name="T35">. viceministrui pagal veiklos sritį kontroliuoti šio įsakymo vykdymą.<text:s/></text:span></text:p>
      <text:p text:style-name="P36"><text:span text:style-name="T37">4</text:span><text:span text:style-name="T38">. N u s t a t a u, kad:<text:s/></text:span></text:p>
      <text:p text:style-name="P39"><text:span text:style-name="T40">4.1</text:span><text:span text:style-name="T41">. 2023 m. kompensuojamųjų vaistinių preparatų kainyno 346 grupei priskiriamas vaistinis preparatas „</text:span><text:span text:style-name="T42">Victoza</text:span><text:span text:style-name="T43"><text:s/>6 mg / ml injekcinis tirpalas užpildytame švirkštiklyje 3.0 ml N2“ (</text:span><text:span text:style-name="T44">Novo Nordisk A/S</text:span><text:span text:style-name="T45">,</text:span><text:span text:style-name="T46"><text:s/></text:span><text:span text:style-name="T47">Danija), 400 grupei priskiriamas vaistinis preparatas „</text:span><text:span text:style-name="T48">Enbrel<text:s/></text:span><text:span text:style-name="T49">25 mg milteliai ir tirpiklis injekciniam tirpalui N4 (+ 4 užpildyti švirkštai + 4 adatos + 4 adapteriai + 8 tamponai, suvilgyti spiritu)“ (</text:span><text:span text:style-name="T50">Pfizer Europe MA EEIG</text:span><text:span text:style-name="T51">,</text:span><text:span text:style-name="T52"><text:s/></text:span><text:span text:style-name="T53">Belgija</text:span><text:span text:style-name="T54">)</text:span><text:span text:style-name="T55">, vaistinis preparatas „</text:span><text:span text:style-name="T56">Enbrel</text:span><text:span text:style-name="T57"><text:s/>50 mg injekcinis tirpalas užpildytame švirkštiklyje N4 (MYCLIC) (+ 4 alkoholiu suvilgyti tamponai)“ (</text:span><text:span text:style-name="T58">Pfizer Europe MA EEIG</text:span><text:span text:style-name="T59">,</text:span><text:span text:style-name="T60"><text:s/></text:span><text:span text:style-name="T61">Belgija) ir vaistinis preparatas „</text:span><text:span text:style-name="T62">Enbrel</text:span><text:span text:style-name="T63"><text:s/>25 mg injekcinis tirpalas užpildytame švirkšte N4 (+ 4 alkoholiu suvilgyti tamponai)“ (</text:span><text:span text:style-name="T64">Pfizer Europe MA EEIG</text:span><text:span text:style-name="T65">,</text:span><text:span text:style-name="T66"><text:s/></text:span><text:span text:style-name="T67">Belgija), 431, 437–439, 445, 575, 576, 724, 821, 885 ir 944 grupėms priskiriami vaistiniai preparatai skiriami ir išrašomi tik gydymui, pradėtam iki 2021 m. balandžio 1 d., tęsti; <text:s/></text:span></text:p>
      <text:p text:style-name="P68"><text:span text:style-name="T69">4.2</text:span><text:span text:style-name="T70">. 2023 m. kompensuojamųjų vaistinių preparatų kainyno 440 ir 654 grupėms priskiriami vaistiniai preparatai skiriami ir išrašomi tik gydymui, pradėtam iki 2021 m. liepos 1 d., tęsti;<text:s/></text:span></text:p>
      <text:p text:style-name="P71"><text:span text:style-name="T72">4.3</text:span><text:span text:style-name="T73">. 2023 m. kompensuojamųjų vaistinių preparatų kainyno 565 grupei priskiriami vaistiniai preparatai skiriami ir išrašomi tik gydymui, pradėtam iki 2022 m. sausio 1 d., tęsti;<text:s/></text:span></text:p>
      <text:p text:style-name="P74"><text:span text:style-name="T75">4.4</text:span><text:span text:style-name="T76">. 2023 m. kompensuojamųjų vaistinių preparatų kainyno 520 grupei priskiriami vaistiniai preparatai, 634 grupei priskiriamas vaistinis preparatas „</text:span><text:span text:style-name="T77">Fraxiparine</text:span><text:span text:style-name="T78"><text:s/>5700 anti-Xa TV/0,6 ml injekcinis tirpalas 0,6 ml, N10“ (</text:span><text:span text:style-name="T79">Mylan Healthcare SIA</text:span><text:span text:style-name="T80">, Latvija), 867 grupei priskiriamas vaistinis preparatas „</text:span><text:span text:style-name="T81">Bretaris Genuair</text:span><text:span text:style-name="T82"><text:s/>322 µg įkvepiamieji milteliai 60 dozių N1“ (</text:span><text:span text:style-name="T83">AstraZeneca AB</text:span><text:span text:style-name="T84">, Švedija) ir vaistinis preparatas „</text:span><text:span text:style-name="T85">Incruse Ellipta</text:span><text:span text:style-name="T86"><text:s/>55 µg dozuoti įkvepiamieji milteliai 30 dozių N1“ (</text:span><text:span text:style-name="T87">GlaxoSmithKline</text:span><text:span text:style-name="T88"><text:s/></text:span><text:span text:style-name="T89">(Ireland) Limited</text:span><text:span text:style-name="T90">, Airija) skiriami ir išrašomi tik gydymui, pradėtam iki 2022 m. liepos 1 d., tęsti;</text:span></text:p>
      <text:p text:style-name="P91"><text:span text:style-name="T92">4.5</text:span><text:span text:style-name="T93">.</text:span><text:s/>2023 m. kompensuojamųjų vaistinių preparatų kainyno 159 grupei priskiriamas vaistinis preparatas „<text:span text:style-name="T94">Pradaxa</text:span> 150 mg kietosios kapsulės N60x1“ (<text:span text:style-name="T95">Boehringer Ingelheim International GmbH</text:span>, Vokietija), vaistinis preparatas „<text:span text:style-name="T96">Pradaxa </text:span>110 mg kietosios kapsulės N60x1“<text:s/><text:soft-page-break/>(<text:span text:style-name="T97">Boehringer Ingelheim International GmbH</text:span>, Vokietija) ir vaistinis preparatas „<text:span text:style-name="T98">Lixiana </text:span>30 mg plėvele dengtos tabletės N30“ (<text:span text:style-name="T99">Daiichi Sankyo Europe GmbH</text:span>, Vokietija)<text:span text:style-name="T100"> </text:span>skiriami ir išrašomi tik gydymui, pradėtam iki 2022 m. liepos 5 d., tęsti;</text:p>
      <text:p text:style-name="P101">4.6.<text:span text:style-name="T102"><text:s/></text:span><text:span text:style-name="T103">2023 m. kompensuojamųjų vaistinių preparatų kainyno 346 grupei priskiriamas vaistinis preparatas „</text:span><text:span text:style-name="T104">Bydureon</text:span><text:s/>2 mg milteliai ir tirpiklis pailginto atpalaidavimo injekcinei suspensijai užpildytame švirkštiklyje N4x1 ir injekcinė adata“ (<text:span text:style-name="T105">AstraZeneca AB</text:span>, Švedija), 501 grupei priskiriamas vaistinis preparatas „<text:span text:style-name="T106">Remicade</text:span><text:s/>100 mg milteliai infuzinio tirpalo koncentratui N1“ (<text:span text:style-name="T107">Janssen Biologics B.V</text:span>., Nyderlandai), vaistinis preparatas „<text:span text:style-name="T108">Remsima<text:s/></text:span>120 mg injekcinis tirpalas užpildytame švirkštiklyje ir 2 alkoholiu suvilgyti tamponai N1“ (<text:span text:style-name="T109">Celltrion Healthcare Hungary Kft</text:span>., Vengrija) ir vaistinis preparatas „<text:span text:style-name="T110">Remsima</text:span><text:s/>120 mg injekcinis tirpalas užpildytame švirkštiklyje ir alkoholiu suvilgyti tamponai N2“ (<text:span text:style-name="T111">Celltrion Healthcare Hungary Kft</text:span>., Vengrija),<text:s/><text:span text:style-name="T112">816 ir 817 grupėms priskiriami vaistiniai preparatai,</text:span><text:s/>818 grupei priskiriamas vaistinis preparatas „<text:span text:style-name="T113">Januvia</text:span><text:s/>100 mg plėvele dengtos tabletės N28“ (<text:span text:style-name="T114">Merck Sharp &amp; Dohme B.V.</text:span>, Nyderlandai), vaistinis preparatas „<text:span text:style-name="T115">Januvia<text:s/></text:span>50 mg plėvele dengtos tabletės N28“ (<text:span text:style-name="T116">Merck Sharp &amp; Dohme B.V.</text:span>, Nyderlandai) ir vaistinis preparatas „<text:span text:style-name="T117">Trajenta</text:span><text:s/>5 mg plėvele dengtos tabletės N30“ (<text:span text:style-name="T118">Boehringer Ingelheim International GmbH</text:span>, Vokietija)<text:s/><text:span text:style-name="T119">skiriami ir išrašomi tik gydymui, pradėtam iki šio įsakymo įsigaliojimo, tęsti;<text:s/></text:span></text:p>
      <text:p text:style-name="P120"><text:span text:style-name="T121">4.7</text:span><text:span text:style-name="T122">. šis įsakymas įsigalioja 2023 m. sausio 2 d.</text:span></text:p>
      <text:p text:style-name="P123"/>
      <text:p text:style-name="P124"/>
      <text:p text:style-name="P125"/>
      <text:p text:style-name="P126"><text:span text:style-name="T127">Sveikatos apsaugos ministras</text:span><text:span text:style-name="T128"><text:tab/></text:span><text:span text:style-name="T129"><text:tab/><text:s/></text:span><text:span text:style-name="T130"><text:tab/></text:span><text:span text:style-name="T131"><text:tab/><text:s text:c="4"/>Arūnas Dulkys</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06-22T05:44:00Z</meta:creation-date>
    <dc:date>2023-06-22T05:44:00Z</dc:date>
    <meta:template xlink:href="Normal.dotm" xlink:type="simple"/>
    <meta:editing-cycles>2</meta:editing-cycles>
    <meta:editing-duration>PT0S</meta:editing-duration>
    <meta:document-statistic meta:page-count="3" meta:paragraph-count="32" meta:word-count="769" meta:character-count="5108" meta:row-count="124" meta:non-whitespace-character-count="4371"/>
  </office:meta>
</office:document-meta>
</file>