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55in" fo:text-indent="-0.1562in">
        <style:tab-stops>
          <style:tab-stop style:type="left" style:position="0.13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25in" fo:text-indent="0.1291in">
        <style:tab-stops>
          <style:tab-stop style:type="left" style:position="0.43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55in" fo:text-indent="-0.1562in">
        <style:tab-stops>
          <style:tab-stop style:type="left" style:position="0.1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68in"/>
      <style:text-properties fo:hyphenate="false"/>
    </style:style>
    <style:style style:name="T63" style:parent-style-name="DefaultParagraphFont" style:family="text">
      <style:text-properties style:font-name-asian="Lucida Sans Unicode" style:font-size-complex="12pt" style:language-asian="lt" style:country-asian="LT" style:language-complex="en" style:country-complex="US"/>
    </style:style>
    <style:style style:name="T64" style:parent-style-name="DefaultParagraphFont" style:family="text">
      <style:text-properties style:font-name-asian="Lucida Sans Unicode" style:font-size-complex="12pt" style:language-asian="lt" style:country-asian="LT" style:language-complex="en" style:country-complex="US"/>
    </style:style>
    <style:style style:name="T65" style:parent-style-name="DefaultParagraphFont" style:family="text">
      <style:text-properties style:language-asian="lt" style:country-asian="LT"/>
    </style:style>
    <style:style style:name="T66" style:parent-style-name="DefaultParagraphFont" style:family="text">
      <style:text-properties style:font-name-complex="Tahoma" style:font-size-complex="12pt" style:language-asian="lt" style:country-asian="LT" style:language-complex="en" style:country-complex="U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368in"/>
      <style:text-properties fo:hyphenate="false"/>
    </style:style>
    <style:style style:name="T69" style:parent-style-name="DefaultParagraphFont" style:family="text">
      <style:text-properties style:font-name-asian="Lucida Sans Unicode" style:font-size-complex="12pt" style:language-asian="lt" style:country-asian="LT" style:language-complex="en" style:country-complex="US"/>
    </style:style>
    <style:style style:name="T70" style:parent-style-name="DefaultParagraphFont" style:family="text">
      <style:text-properties style:font-name-asian="Lucida Sans Unicode" style:font-size-complex="12pt" style:language-asian="lt" style:country-asian="LT" style:language-complex="en" style:country-complex="U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language-complex="en" style:country-complex="US"/>
    </style:style>
    <style:style style:name="P74" style:parent-style-name="Normal" style:family="paragraph">
      <style:paragraph-properties fo:text-align="justify" fo:text-indent="0.4368in"/>
      <style:text-properties fo:hyphenate="false"/>
    </style:style>
    <style:style style:name="T75" style:parent-style-name="DefaultParagraphFont" style:family="text">
      <style:text-properties style:font-name-asian="Lucida Sans Unicode" style:font-size-complex="12pt" style:language-asian="lt" style:country-asian="LT" style:language-complex="en" style:country-complex="US"/>
    </style:style>
    <style:style style:name="T76" style:parent-style-name="DefaultParagraphFont" style:family="text">
      <style:text-properties style:font-name-asian="Lucida Sans Unicode" style:font-size-complex="12pt" style:language-asian="lt" style:country-asian="LT" style:language-complex="en" style:country-complex="U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fo:text-transform="uppercase" style:font-size-complex="12pt" style:language-asian="lt" style:country-asian="LT"/>
    </style:style>
    <style:style style:name="P85" style:parent-style-name="Normal" style:family="paragraph">
      <style:paragraph-properties fo:text-align="justify" fo:text-indent="0.4368in"/>
      <style:text-properties fo:hyphenate="false"/>
    </style:style>
    <style:style style:name="T86" style:parent-style-name="DefaultParagraphFont" style:family="text">
      <style:text-properties style:font-name-asian="Lucida Sans Unicode"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68in"/>
      <style:text-properties fo:hyphenate="false"/>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size-complex="12pt" style:language-asian="lt" style:country-asian="LT" style:language-complex="en" style:country-complex="US"/>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asian="Lucida Sans Unicode"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P1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4" style:parent-style-name="DefaultParagraphFont" style:family="text">
      <style:text-properties style:font-name-asian="Lucida Sans Unicode" style:font-name-complex="Tahoma" fo:color="#000000" style:font-size-complex="12pt" style:language-asian="lt" style:country-asian="LT"/>
    </style:style>
    <style:style style:name="T105" style:parent-style-name="DefaultParagraphFont" style:family="text">
      <style:text-properties style:font-name-asian="Lucida Sans Unicode" style:font-name-complex="Tahoma" fo:color="#000000" style:font-size-complex="12pt" style:language-asian="lt" style:country-asian="LT"/>
    </style:style>
    <style:style style:name="T106" style:parent-style-name="DefaultParagraphFont" style:family="text">
      <style:text-properties style:font-name-asian="Lucida Sans Unicode" style:font-name-complex="Tahoma" fo:color="#000000" style:font-size-complex="12pt" style:language-asian="lt" style:country-asian="LT"/>
    </style:style>
    <style:style style:name="T107" style:parent-style-name="DefaultParagraphFont" style:family="text">
      <style:text-properties style:font-name-complex="Tahoma" style:font-size-complex="12pt" style:language-asian="lt" style:country-asian="LT" style:language-complex="en" style:country-complex="US"/>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language-complex="en" style:country-complex="U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language-complex="en" style:country-complex="U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complex="Tahoma" style:font-size-complex="12pt" style:language-asian="lt" style:country-asian="LT" style:language-complex="en" style:country-complex="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language-complex="en" style:country-complex="U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asian="Lucida Sans Unicode" style:font-name-complex="Tahoma" fo:color="#000000" style:font-size-complex="12pt" style:language-asian="lt" style:country-asian="LT"/>
    </style:style>
    <style:style style:name="T139" style:parent-style-name="DefaultParagraphFont" style:family="text">
      <style:text-properties style:font-name-asian="Lucida Sans Unicode" style:font-name-complex="Tahoma"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Lucida Sans Unicode" style:font-name-complex="Tahoma"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ext-properties fo:hyphenate="false"/>
    </style:style>
    <style:style style:name="T150" style:parent-style-name="DefaultParagraphFont" style:family="text">
      <style:text-properties fo:color="#000000" fo:letter-spacing="0.0416in" fo:language="en" fo:country="US" style:language-asian="lt" style:country-asian="LT"/>
    </style:style>
    <style:style style:name="T151" style:parent-style-name="DefaultParagraphFont" style:family="text">
      <style:text-properties fo:color="#000000" fo:letter-spacing="0.0416in" fo:language="en" fo:country="US" style:language-asian="lt" style:country-asian="LT"/>
    </style:style>
    <style:style style:name="T152" style:parent-style-name="DefaultParagraphFont" style:family="text">
      <style:text-properties fo:color="#000000" fo:letter-spacing="0.0416in"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indent="0.4923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margin-left="0.3937in">
        <style:tab-stops/>
      </style:paragraph-properties>
      <style:text-properties fo:hyphenate="false"/>
    </style:style>
    <style:style style:name="P161" style:parent-style-name="Normal" style:family="paragraph">
      <style:paragraph-properties fo:margin-left="0.3937in">
        <style:tab-stops/>
      </style:paragraph-properties>
      <style:text-properties style:font-size-complex="12pt" style:language-asian="lt" style:country-asian="LT" fo:hyphenate="false"/>
    </style:style>
    <style:style style:name="P162" style:parent-style-name="Normal" style:family="paragraph">
      <style:paragraph-properties fo:text-indent="0.3937in"/>
      <style:text-properties style:language-asian="lt" style:country-asian="LT" fo:hyphenate="false"/>
    </style:style>
    <style:style style:name="P163"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164" style:parent-style-name="Normal" style:family="paragraph">
      <style:text-properties fo:hyphenate="false"/>
    </style:style>
    <style:style style:name="P165" style:parent-style-name="Normal" style:master-page-name="MPF1" style:family="paragraph">
      <style:paragraph-properties fo:break-before="page" fo:text-align="justify" fo:margin-left="3.15in">
        <style:tab-stops/>
      </style:paragraph-properties>
      <style:text-properties style:language-asian="ar" style:country-asian="SA"/>
    </style:style>
    <style:style style:name="P172" style:parent-style-name="List" style:family="paragraph">
      <style:paragraph-properties fo:text-align="justify" fo:margin-left="3.15in">
        <style:tab-stops/>
      </style:paragraph-properties>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name-complex="Tahoma" fo:font-weight="bold" style:font-weight-asian="bold" style:font-size-complex="12pt" style:language-complex="en" style:country-complex="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paragraph-properties fo:text-align="center"/>
      <style:text-properties fo:font-weight="bold" style:font-weight-asian="bold"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P188" style:parent-style-name="Normal" style:family="paragraph">
      <style:paragraph-properties fo:text-align="center"/>
      <style:text-properties fo:font-weight="bold" style:font-weight-asian="bold" fo:font-size="10pt" style:font-size-asian="10pt"/>
    </style:style>
    <style:style style:name="P189" style:parent-style-name="Normal" style:family="paragraph">
      <style:paragraph-properties fo:text-align="center"/>
      <style:text-properties fo:font-weight="bold" style:font-weight-asian="bold" fo:font-size="10pt" style:font-size-asian="10pt"/>
    </style:style>
    <style:style style:name="P190" style:parent-style-name="Normal" style:family="paragraph">
      <style:paragraph-properties fo:text-align="center"/>
      <style:text-properties fo:font-weight="bold" style:font-weight-asian="bold" fo:font-size="10pt" style:font-size-asian="10p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paragraph-properties fo:margin-left="1in" fo:text-indent="0.5in">
        <style:tab-stops/>
      </style:paragraph-properties>
      <style:text-properties fo:font-size="10pt" style:font-size-asian="10pt"/>
    </style:style>
    <style:style style:name="P197" style:parent-style-name="Normal" style:family="paragraph">
      <style:paragraph-properties fo:text-align="center"/>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P211" style:parent-style-name="Normal" style:family="paragraph">
      <style:paragraph-properties fo:margin-left="1in" fo:text-indent="0.5in">
        <style:tab-stops/>
      </style:paragraph-properties>
      <style:text-properties fo:font-size="10pt" style:font-size-asian="10pt"/>
    </style:style>
    <style:style style:name="P212" style:parent-style-name="Normal" style:family="paragraph">
      <style:paragraph-properties fo:text-indent="0.5in"/>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0%"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P229" style:parent-style-name="Normal" style:family="paragraph">
      <style:paragraph-properties fo:margin-left="2in" fo:text-indent="0.5in">
        <style:tab-stops/>
      </style:paragraph-properties>
      <style:text-properties fo:font-size="10pt" style:font-size-asian="10pt"/>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8pt" style:font-size-asian="8pt" style:font-size-complex="8pt"/>
    </style:style>
    <style:style style:name="P235" style:parent-style-name="Normal" style:family="paragraph">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P237" style:parent-style-name="Normal" style:family="paragraph">
      <style:text-properties fo:font-weight="bold" style:font-weight-asian="bold" fo:font-size="10pt" style:font-size-asian="10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6 M. GRUODŽIO 29 D. ĮSAKYMO NR. D1-639 „DĖL GERIAMOJO VANDENS TIEKIMO IR NUOTEKŲ TVARKYMO PASLAUGŲ KOKYBĖS REIKALAVIMŲ PATVIRTINIMO“ PAKEITIMO</text:p>
      <text:p text:style-name="P13"/>
      <text:p text:style-name="P14">2019 m. balandžio 30 d. Nr. D1-250</text:p>
      <text:p text:style-name="P15">Vilnius<text:line-break/></text:p>
      <text:p text:style-name="P16"/>
      <text:p text:style-name="P17"><text:span text:style-name="T18">1</text:span><text:span text:style-name="T19">. P a k e i č i u <text:s/></text:span><text:span text:style-name="T20">Geriamojo vandens tiekimo ir nuotekų tvarkymo paslaugų kokybės reikalavimus, patvirtintus</text:span><text:span text:style-name="T21"><text:s/>Lietuvos Respublikos aplinkos ministro 2006 m. gruodžio 29 d. įsakymu Nr. D1-639 „Dėl</text:span><text:span text:style-name="T22"><text:s/></text:span><text:span text:style-name="T23">Geriamojo vandens tiekimo ir nuotekų tvarkymo paslaugų kokybės reikalavimų patvirtinimo</text:span><text:span text:style-name="T24">“:</text:span></text:p>
      <text:p text:style-name="P25"><text:span text:style-name="T26">1.1</text:span><text:span text:style-name="T27">.</text:span><text:span text:style-name="T28"><text:tab/></text:span><text:span text:style-name="T29">pakeičiu 4.6 papunktį ir jį išdėstau taip:</text:span></text:p>
      <text:p text:style-name="P30"><text:span text:style-name="T31">„</text:span><text:span text:style-name="T32">4.6</text:span><text:span text:style-name="T33">. nuotekų tvarkymas;“;</text:span></text:p>
      <text:p text:style-name="P34"><text:span text:style-name="T35">1.2</text:span><text:span text:style-name="T36">.</text:span><text:span text:style-name="T37"><text:tab/></text:span><text:span text:style-name="T38">pakeičiu<text:s/></text:span><text:span text:style-name="T39">5.4<text:s/></text:span><text:span text:style-name="T40">papunktį ir jį išdėstau taip:</text:span></text:p>
      <text:p text:style-name="P41"><text:span text:style-name="T42">„</text:span><text:span text:style-name="T43">5.4</text:span><text:span text:style-name="T44">. užtikrinti, kad per metus planuojamų geriamojo vandens tiekimo pertrūkių nepatirtų daugiau kaip 10 procentų abonentų ir vartotojų, išskyrus geriamojo vandens apskaitos prietaisų įrengimą ar keitimą;“;</text:span></text:p>
      <text:p text:style-name="P45"><text:span text:style-name="T46">1.3</text:span><text:span text:style-name="T47">. pakeičiu 8 punktą ir jį išdėstau taip:</text:span></text:p>
      <text:p text:style-name="P48"><text:span text:style-name="T49">„</text:span><text:span text:style-name="T50">8</text:span><text:span text:style-name="T51">. Geriamojo vandens tiekėjo ir nuotekų tvarkytojo tiekiamo geriamojo vandens kokybė ir sauga privalo atitik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ir kitų teisės aktų nustatytus geriamojo vandens kokybės reikalavimus, išskyrus Lietuvos Respublikos geriamojo vandens įstatyme numatytas išimtis, kai leidžiama tiekti geriamąjį vandenį, kurio vienas ar keli toksiniai (cheminiai) rodikliai viršija teisės aktuose nustatytus toksinius (cheminius) rodiklius.“;</text:span></text:p>
      <text:p text:style-name="P52"><text:span text:style-name="T53">1.4</text:span><text:span text:style-name="T54">. pripažįstu netekusiu galios 9 punktą;</text:span></text:p>
      <text:p text:style-name="P55"><text:span text:style-name="T56">1.5</text:span><text:span text:style-name="T57">. pakeičiu 11 punktą ir jį išdėstau taip:</text:span></text:p>
      <text:p text:style-name="P58"><text:span text:style-name="T59">„</text:span><text:span text:style-name="T60">11</text:span><text:span text:style-name="T61">. Nuotekų transportavimo paslaugas teikiantys asmenys privalo:</text:span></text:p>
      <text:p text:style-name="P62"><text:span text:style-name="T63">11.1</text:span><text:span text:style-name="T64">. užtikrinti<text:s/></text:span><text:span text:style-name="T65">nuotekų<text:s/></text:span><text:span text:style-name="T66">ir (ar) nuotekų valymo metu susidarančių atliekų (dumblo)<text:s/></text:span><text:span text:style-name="T67">išvežimą pagal sutartyje nustatytą periodiškumą arba ne vėliau kaip per 5 darbo dienas nuo asmenų, kuriems teikiamos nuotekų transportavimo paslaugos, telefonu gauto prašymo dienos;</text:span></text:p>
      <text:p text:style-name="P68"><text:span text:style-name="T69">11.2</text:span><text:span text:style-name="T70">.<text:s/></text:span><text:span text:style-name="T71">asmenims, kuriems teikiamos nuotekų transportavimo paslaugos,</text:span><text:span text:style-name="T72"><text:s/>paprašius,</text:span><text:span text:style-name="T73"><text:s/>teikti informaciją apie iš jų surinktas ir transportuotas nuotekas.“;</text:span></text:p>
      <text:p text:style-name="P74"><text:span text:style-name="T75">1.6</text:span><text:span text:style-name="T76">. pakeičiu VI skyriaus pavadinimą ir</text:span><text:span text:style-name="T77"><text:s/>jį išdėstau taip:</text:span></text:p>
      <text:p text:style-name="P78"><text:span text:style-name="T79">„</text:span><text:span text:style-name="T80">VI</text:span><text:span text:style-name="T81"><text:s/>skyrius</text:span></text:p>
      <text:p text:style-name="P82"><text:span text:style-name="T83">NUOTEKŲ tvarkymas</text:span><text:span text:style-name="T84">“;</text:span></text:p>
      <text:p text:style-name="P85"><text:span text:style-name="T86">1.7</text:span><text:span text:style-name="T87">. papildau 15.6 papunkčiu:</text:span></text:p>
      <text:p text:style-name="P88"><text:span text:style-name="T89">„</text:span><text:span text:style-name="T90">15.6</text:span><text:span text:style-name="T91">. užtikrinti, kad nuotekos būtų išvalytos iki geriamojo vandens tiekėjo ir nuotekų tvarkytojo taršos leidime arba taršos integruotos prevencijos ir kontrolės leidime nustatytų keliamų reikalavimų.“;</text:span></text:p>
      <text:p text:style-name="P92"><text:span text:style-name="T93">1.8</text:span><text:span text:style-name="T94">. papildau 16.4 papunkčiu:</text:span></text:p>
      <text:p text:style-name="P95"><text:span text:style-name="T96">„</text:span><text:span text:style-name="T97">16.4</text:span><text:span text:style-name="T98">. užtikrinti, kad transporto priemonės turėtų nuotekų apskaitos įrenginį, kuriuo būtų galima įvertinti priimtų nuotekų kiekį. Ant abiejų transporto priemonės šonų įskaitomai turi būti<text:s/></text:span><text:soft-page-break/><text:span text:style-name="T99">nurodytas nuotekų transportavimo paslaugas teikiančios įmonės pavadinimas arba prekės ženklas, adresas ir telefonas;“;</text:span></text:p>
      <text:p text:style-name="P100"><text:span text:style-name="T101">1.9</text:span><text:span text:style-name="T102">. papildau 16.5 papunkčiu:</text:span></text:p>
      <text:p text:style-name="P103"><text:span text:style-name="T104">„</text:span><text:span text:style-name="T105">16.5</text:span><text:span text:style-name="T106">. užtikrinti, kad nuotekos<text:s/></text:span><text:span text:style-name="T107">ir (ar) nuotekų valymo metu susidarančios atliekos (dumblas)</text:span><text:span text:style-name="T108"><text:s/>būtų vežamos tik užpildžius važtaraštį, kurio forma pateikta Reikalavimų 7 priede:</text:span></text:p>
      <text:p text:style-name="P109"><text:span text:style-name="T110">16.5.1</text:span><text:span text:style-name="T111">. pildomi trys važtaraščio egzemplioriai: pirmasis pateikiamas nuotekų<text:s/></text:span><text:span text:style-name="T112">ir (ar) nuotekų valymo metu susidarančių atliekų (dumblo)<text:s/></text:span><text:span text:style-name="T113">turėtojui, antrasis<text:s/></text:span><text:span text:style-name="T114">–<text:s/></text:span><text:span text:style-name="T115">nuotekų transportavimo paslaugas teikiančiam asmeniui, trečiasis<text:s/></text:span><text:span text:style-name="T116">–<text:s/></text:span><text:span text:style-name="T117">geriamojo vandens tiekėjui ir nuotekų tvarkytojui. Kai nuotekų transportavimo paslaugas teikia geriamojo vandens tiekėjas ir nuotekų tvarkytojas, pildomi du važtaraščio egzemplioriai: pirmasis egzempliorius pateikiamas nuotekų<text:s/></text:span><text:span text:style-name="T118">ir (ar) nuotekų valymo metu susidarančių atliekų (dumblo)<text:s/></text:span><text:span text:style-name="T119">turėtojui, antrasis<text:s/></text:span><text:span text:style-name="T120">–<text:s/></text:span><text:span text:style-name="T121">geriamojo vandens tiekėjui ir nuotekų tvarkytojui. Važtaraščiai saugomi 3 metus nuo pasirašymo dienos;</text:span></text:p>
      <text:p text:style-name="P122"><text:span text:style-name="T123"><text:tab/><text:s/></text:span><text:span text:style-name="T124">16.5.2</text:span><text:span text:style-name="T125">. nuotekų<text:s/></text:span><text:span text:style-name="T126">ir (ar) nuotekų valymo metu susidarančių atliekų (dumblo)</text:span><text:span text:style-name="T127"><text:s/>kiekis važtaraštyje įrašomas pagal nuotekų transportavimo paslaugas teikiančio asmens transporto priemonėje esančio nuotekų apskaitos įrenginio rodmenis;</text:span></text:p>
      <text:p text:style-name="P128"><text:span text:style-name="T129">16.5.3</text:span><text:span text:style-name="T130">.</text:span><text:span text:style-name="T131"><text:s/>asmens duomenys kaupiami nuotekų</text:span><text:span text:style-name="T132"><text:s/></text:span><text:span text:style-name="T133">ir (ar) nuotekų valymo metu susidarančių atliekų (dumblo)</text:span><text:span text:style-name="T134"><text:s/></text:span><text:span text:style-name="T135">vežimo<text:s/></text:span><text:span text:style-name="T136">tikslais ir tvarkomi Lietuvos Respublikos asmens duomenų teisinės apsaugos įstatymo ir 2016 m. balandžio 27 d. Europos Parlamento ir Tarybos reglamento (ES) 2016/679 dėl fizinių asmenų apsaugos tvarkant asmens duomenis ir dėl laisvo tokių duomenų judėjimo, kuriuo panaikinama Direktyva 95/46/EB (Bendrasis duomenų apsaugos reglamentas) (OL 2016 L 119, p. 1) nustatyta tvarka. Asmens duomenų saugojimo laikotarpis sutampa su važtaraščio saugojimo laikotarpiu. Pasibaigus saugojimo laikotarpiui, asmens duomenys sunaikinami.“;</text:span></text:p>
      <text:p text:style-name="P137"><text:span text:style-name="T138">1.10</text:span><text:span text:style-name="T139">.</text:span><text:span text:style-name="T140"><text:s/></text:span><text:span text:style-name="T141">pakeičiu 17.1 papunktį ir jį išdėstau taip:</text:span></text:p>
      <text:p text:style-name="P142"><text:span text:style-name="T143">„</text:span><text:span text:style-name="T144">17.1</text:span><text:span text:style-name="T145">. pranešti abonentams apie planuojamus paviršinių nuotekų tvarkymo paslaugų pertrūkius, pokyčius ir paviršinių nuotekų tvarkymo infrastruktūros avarijas;“;</text:span></text:p>
      <text:p text:style-name="P146"><text:span text:style-name="T147">1.11</text:span><text:span text:style-name="T148">. papildau 7 priedu (pridedama).</text:span></text:p>
      <text:p text:style-name="P149"><text:span text:style-name="T150">2</text:span><text:span text:style-name="T151">.</text:span><text:span text:style-name="T152"><text:s/>Nustatau</text:span><text:span text:style-name="T153">, kad:</text:span></text:p>
      <text:p text:style-name="P154"><text:span text:style-name="T155">2.1</text:span><text:span text:style-name="T156">. šis įsakymas, išskyrus 1.8 papunktį <text:s/>įsigalioja 2019 m. gegužės 2 d.;</text:span></text:p>
      <text:p text:style-name="P157"><text:span text:style-name="T158">2.2</text:span><text:span text:style-name="T159">. šio įsakymo 1.8 papunktis įsigalioja 2019 m. lapkričio 1 d.</text:span></text:p>
      <text:p text:style-name="P160"/>
      <text:p text:style-name="P161"/>
      <text:p text:style-name="P162"/>
      <text:p text:style-name="P163">Aplinkos ministras<text:tab/><text:tab/>Kęstutis Mažeika</text:p>
      <text:p text:style-name="P164"/>
      <text:soft-page-break/>
      <text:p text:style-name="P165">Geriamojo vandens tiekimo ir nuotekų tvarkymo paslaugų kokybės reikalavimų</text:p>
      <text:p text:style-name="P172"><text:span text:style-name="T173">7</text:span><text:span text:style-name="T174"><text:s/>priedas</text:span></text:p>
      <text:p text:style-name="P175"/>
      <text:p text:style-name="P176"/>
      <text:p text:style-name="P177"><text:span text:style-name="T178">(Nuotekų<text:s/></text:span><text:span text:style-name="T179">ir (ar) nuotekų valymo metu susidarančių atliekų (dumblo)</text:span><text:span text:style-name="T180"><text:s/></text:span><text:span text:style-name="T181">vežimo<text:s/></text:span></text:p>
      <text:p text:style-name="P182"><text:span text:style-name="T183">važtaraščio forma)</text:span></text:p>
      <text:p text:style-name="P184"><text:tab/><text:tab/></text:p>
      <text:p text:style-name="P185"><text:tab/><text:tab/></text:p>
      <text:p text:style-name="P186">NUOTEKŲ VEŽIMO VAŽTARAŠTIS Nr._________</text:p>
      <text:p text:style-name="P187"/>
      <text:p text:style-name="P188">Išvežimo data 20_ _m. _______________ d.</text:p>
      <text:p text:style-name="P189"/>
      <text:p text:style-name="P190"/>
      <text:p text:style-name="P191"/>
      <text:p text:style-name="Normal"><text:span text:style-name="T192">Nuotekų šalinimo įrenginiai:</text:span><text:span text:style-name="T193"><text:s text:c="2"/></text:span></text:p>
      <text:p text:style-name="P194"/>
      <text:p text:style-name="P195">________________________________________________________________________________________</text:p>
      <text:p text:style-name="P196">(adresas ir paslaugų teikimo sutarties numeris)</text:p>
      <text:p text:style-name="P197"/>
      <text:p text:style-name="Normal"><text:span text:style-name="T198">Išvežto turinio kiekis</text:span><text:span text:style-name="T199"><text:s text:c="3"/>_________ <text:s/>m</text:span><text:span text:style-name="T200">3</text:span></text:p>
      <text:p text:style-name="P201"/>
      <text:p text:style-name="P202"/>
      <text:p text:style-name="Normal"><text:span text:style-name="T203">Turinio pobūdis<text:s/></text:span><text:span text:style-name="T204">(pabraukti):</text:span><text:span text:style-name="T205"><text:s text:c="4"/></text:span><text:span text:style-name="T206"><text:line-break/><text:s/>(1) nuotekų kaupimo rezervuaro turinys <text:s text:c="41"/>(2) <text:s/>nuotekų valymo įrenginys</text:span></text:p>
      <text:p text:style-name="P207"/>
      <text:p text:style-name="P208"/>
      <text:p text:style-name="Normal"><text:span text:style-name="T209">Nuotekų vežėjas</text:span><text:span text:style-name="T210"><text:s/>_____________________________________________ _______________________________</text:span></text:p>
      <text:p text:style-name="P211">(juridinio asmens <text:s/>pavadinimas arba fizinio asmens vardas, pavardė, adresas)</text:p>
      <text:p text:style-name="P212"/>
      <text:p text:style-name="P213"/>
      <text:p text:style-name="Normal"><text:span text:style-name="T214">Automobilio valstybinis numeris ir markė</text:span><text:span text:style-name="T215"><text:s text:c="2"/>___________________________________________________</text:span></text:p>
      <text:p text:style-name="P216"/>
      <text:p text:style-name="P217"/>
      <text:p text:style-name="Normal"><text:span text:style-name="T218">Automobilio nominali talpa</text:span><text:span text:style-name="T219"><text:s text:c="3"/>________________m</text:span><text:span text:style-name="T220">3</text:span></text:p>
      <text:p text:style-name="P221"/>
      <text:p text:style-name="P222"/>
      <text:p text:style-name="Normal"><text:span text:style-name="T223">Nuotekų turėtojas</text:span><text:span text:style-name="T224"><text:s text:c="6"/>_________________________________________________________________________</text:span></text:p>
      <text:p text:style-name="P225"><text:s text:c="2"/><text:tab/><text:tab/><text:tab/><text:tab/><text:tab/><text:tab/>(vardas, pavardė, parašas)</text:p>
      <text:p text:style-name="P226"/>
      <text:p text:style-name="Normal"><text:span text:style-name="T227">Nuotekas išvežė</text:span><text:span text:style-name="T228"><text:s text:c="10"/>_________________________________________________________________________</text:span></text:p>
      <text:p text:style-name="P229">(vairuotojo vardas, pavardė, parašas)</text:p>
      <text:p text:style-name="P230"/>
      <text:p text:style-name="Normal"><text:span text:style-name="T231">Nuotekas atvežė į</text:span><text:span text:style-name="T232"><text:s text:c="9"/>_________________________________________________________________________</text:span></text:p>
      <text:p text:style-name="P233"><text:tab/><text:tab/><text:tab/><text:tab/><text:tab/><text:tab/>(išpylimo punkto adresas)</text:p>
      <text:p text:style-name="P234"/>
      <text:p text:style-name="P235"/>
      <text:p text:style-name="P236"/>
      <text:p text:style-name="P237"/>
      <text:p text:style-name="P238"><text:span text:style-name="T23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margin-bottom="0in"/>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 style:parent-style-name="DefaultParagraphFont" style:family="text">
      <style:text-properties style:font-name="Tahoma" fo:letter-spacing="0.0069in" fo:font-size="10pt" style:font-size-asian="10pt" style:language-asian="lt" style:country-asian="LT"/>
    </style:style>
    <style:style style:name="P1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2</text:page-number></text:span></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08:55:00Z</meta:creation-date>
    <dc:date>2019-05-02T08:55:00Z</dc:date>
    <meta:template xlink:href="Normal.dotm" xlink:type="simple"/>
    <meta:editing-cycles>1</meta:editing-cycles>
    <meta:editing-duration>PT0S</meta:editing-duration>
    <meta:document-statistic meta:page-count="3" meta:paragraph-count="58" meta:word-count="840" meta:character-count="6497" meta:row-count="168" meta:non-whitespace-character-count="5715"/>
  </office:meta>
</office:document-meta>
</file>