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text-underline-color="#FFFFFF" fo:language="en" fo:country="US"/>
    </style:style>
    <style:style style:name="P3" style:parent-style-name="Normal" style:family="paragraph">
      <style:paragraph-properties fo:text-align="center"/>
      <style:text-properties fo:font-weight="bold" style:font-weight-asian="bold" fo:text-transform="uppercase" style:font-size-complex="12pt" style:text-underline-color="#FFFFFF"/>
    </style:style>
    <style:style style:name="P4" style:parent-style-name="Normal" style:family="paragraph">
      <style:paragraph-properties fo:text-align="center"/>
      <style:text-properties fo:font-weight="bold" style:font-weight-asian="bold" fo:text-transform="uppercase" style:font-size-complex="12pt" style:text-underline-color="#FFFFFF"/>
    </style:style>
    <style:style style:name="P5" style:parent-style-name="Normal" style:family="paragraph">
      <style:paragraph-properties fo:text-align="center"/>
      <style:text-properties fo:font-weight="bold" style:font-weight-asian="bold" fo:text-transform="uppercase" style:font-size-complex="12pt" style:text-underline-color="#FFFFFF"/>
    </style:style>
    <style:style style:name="P6" style:parent-style-name="Normal" style:family="paragraph">
      <style:paragraph-properties fo:text-align="center"/>
      <style:text-properties fo:font-weight="bold" style:font-weight-asian="bold" fo:text-transform="uppercase" style:font-size-complex="12pt" style:text-underline-color="#FFFFFF"/>
    </style:style>
    <style:style style:name="P7" style:parent-style-name="Normal" style:family="paragraph">
      <style:paragraph-properties fo:text-align="center"/>
      <style:text-properties fo:font-weight="bold" style:font-weight-asian="bold" style:font-size-complex="12pt" style:text-underline-color="#FFFFFF"/>
    </style:style>
    <style:style style:name="P8" style:parent-style-name="Normal" style:family="paragraph">
      <style:paragraph-properties fo:text-align="center"/>
      <style:text-properties fo:font-weight="bold" style:font-weight-asian="bold" fo:text-transform="uppercase" style:font-size-complex="12pt" style:text-underline-color="#FFFFFF"/>
    </style:style>
    <style:style style:name="P9" style:parent-style-name="Normal" style:family="paragraph">
      <style:paragraph-properties fo:text-align="center"/>
      <style:text-properties style:font-size-complex="12pt" style:text-underline-color="#FFFFFF"/>
    </style:style>
    <style:style style:name="P10" style:parent-style-name="Normal" style:family="paragraph">
      <style:paragraph-properties fo:text-align="center"/>
      <style:text-properties style:font-size-complex="12pt" style:text-underline-color="#FFFFFF"/>
    </style:style>
    <style:style style:name="P11" style:parent-style-name="Normal" style:family="paragraph">
      <style:paragraph-properties fo:text-align="justify" fo:text-indent="0.5in"/>
      <style:text-properties style:font-size-complex="12pt" style:text-underline-color="#FFFFFF"/>
    </style:style>
    <style:style style:name="P12" style:parent-style-name="Normal" style:family="paragraph">
      <style:paragraph-properties fo:text-align="justify" fo:text-indent="0.5909in"/>
    </style:style>
    <style:style style:name="T13" style:parent-style-name="DefaultParagraphFont" style:family="text">
      <style:text-properties style:font-size-complex="12pt" style:text-underline-color="#FFFFFF"/>
    </style:style>
    <style:style style:name="T14" style:parent-style-name="DefaultParagraphFont" style:family="text">
      <style:text-properties fo:color="#000000" style:text-underline-color="#FFFFFF"/>
    </style:style>
    <style:style style:name="T15" style:parent-style-name="DefaultParagraphFont" style:family="text">
      <style:text-properties style:font-size-complex="12pt" style:text-underline-color="#FFFFFF"/>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text-underline-color="#FFFFFF"/>
    </style:style>
    <style:style style:name="T18" style:parent-style-name="DefaultParagraphFont" style:family="text">
      <style:text-properties style:font-size-complex="12pt" style:text-underline-color="#FFFFFF"/>
    </style:style>
    <style:style style:name="T19" style:parent-style-name="DefaultParagraphFont" style:family="text">
      <style:text-properties style:text-underline-color="#FFFFFF"/>
    </style:style>
    <style:style style:name="T20" style:parent-style-name="DefaultParagraphFont" style:family="text">
      <style:text-properties style:font-size-complex="12pt" style:text-underline-color="#FFFFFF"/>
    </style:style>
    <style:style style:name="P21"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text-underline-color="#FFFFFF" style:language-asian="lt" style:country-asian="LT"/>
    </style:style>
    <style:style style:name="T23" style:parent-style-name="DefaultParagraphFont" style:family="text">
      <style:text-properties style:font-size-complex="12pt" style:text-underline-color="#FFFFFF" style:language-asian="lt" style:country-asian="LT"/>
    </style:style>
    <style:style style:name="T24" style:parent-style-name="DefaultParagraphFont" style:family="text">
      <style:text-properties style:font-size-complex="12pt" style:text-underline-color="#FFFFFF" style:language-asian="lt" style:country-asian="LT"/>
    </style:style>
    <style:style style:name="T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text-underline-color="#FFFFFF" style:language-asian="lt" style:country-asian="LT"/>
    </style:style>
    <style:style style:name="P27" style:parent-style-name="Normal" style:family="paragraph">
      <style:paragraph-properties fo:text-align="justify" fo:text-indent="0.5909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text-underline-color="#FFFFFF"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text-underline-color="#FFFFFF"/>
    </style:style>
    <style:style style:name="T34" style:parent-style-name="DefaultParagraphFont" style:family="text">
      <style:text-properties style:font-size-complex="12pt" style:text-underline-color="#FFFFFF"/>
    </style:style>
    <style:style style:name="T35" style:parent-style-name="DefaultParagraphFont" style:family="text">
      <style:text-properties style:font-size-complex="12pt" style:text-underline-color="#FFFFFF"/>
    </style:style>
    <style:style style:name="T36" style:parent-style-name="DefaultParagraphFont" style:family="text">
      <style:text-properties style:font-size-complex="12pt" style:text-underline-color="#FFFFFF"/>
    </style:style>
    <style:style style:name="T37" style:parent-style-name="DefaultParagraphFont" style:family="text">
      <style:text-properties style:font-size-complex="12pt" style:text-underline-color="#FFFFFF"/>
    </style:style>
    <style:style style:name="T38" style:parent-style-name="DefaultParagraphFont" style:family="text">
      <style:text-properties style:font-size-complex="12pt" style:text-underline-color="#FFFFFF"/>
    </style:style>
    <style:style style:name="P39" style:parent-style-name="Normal" style:master-page-name="MP1" style:family="paragraph">
      <style:paragraph-properties fo:break-before="page" fo:margin-left="4.1347in">
        <style:tab-stops/>
      </style:paragraph-properties>
    </style:style>
    <style:style style:name="P40" style:parent-style-name="Normal" style:family="paragraph">
      <style:paragraph-properties fo:margin-left="4.1347in">
        <style:tab-stops/>
      </style:paragraph-properties>
    </style:style>
    <style:style style:name="P41" style:parent-style-name="Normal" style:family="paragraph">
      <style:paragraph-properties fo:margin-left="4.1347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text-align="center">
        <style:tab-stops>
          <style:tab-stop style:type="left" style:position="2.375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ab-stops>
          <style:tab-stop style:type="left" style:position="2.375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align="justify" fo:text-indent="0.5in">
        <style:tab-stops>
          <style:tab-stop style:type="left" style:position="0in"/>
          <style:tab-stop style:type="left" style:position="0.625in"/>
          <style:tab-stop style:type="left" style:position="0.7875in"/>
        </style:tab-stops>
      </style:paragraph-properties>
    </style:style>
    <style:style style:name="P54" style:parent-style-name="Normal" style:family="paragraph">
      <style:paragraph-properties fo:text-align="justify" fo:text-indent="0.5in">
        <style:tab-stops>
          <style:tab-stop style:type="left" style:position="0in"/>
          <style:tab-stop style:type="left" style:position="0.5416in"/>
          <style:tab-stop style:type="left" style:position="0.75in"/>
          <style:tab-stop style:type="left" style:position="1.125in"/>
        </style:tab-stops>
      </style:paragraph-properties>
    </style:style>
    <style:style style:name="P55" style:parent-style-name="Normal" style:family="paragraph">
      <style:paragraph-properties fo:text-align="justify" fo:text-indent="0.5in">
        <style:tab-stops>
          <style:tab-stop style:type="left" style:position="0in"/>
          <style:tab-stop style:type="left" style:position="0.5416in"/>
          <style:tab-stop style:type="left" style:position="0.75in"/>
          <style:tab-stop style:type="left" style:position="1.125in"/>
        </style:tab-stops>
      </style:paragraph-properties>
    </style:style>
    <style:style style:name="P56" style:parent-style-name="Normal" style:family="paragraph">
      <style:paragraph-properties fo:text-align="justify" fo:text-indent="0.5in">
        <style:tab-stops>
          <style:tab-stop style:type="left" style:position="0in"/>
          <style:tab-stop style:type="left" style:position="0.5416in"/>
          <style:tab-stop style:type="left" style:position="0.75in"/>
          <style:tab-stop style:type="left" style:position="1.125in"/>
        </style:tab-stops>
      </style:paragraph-properties>
    </style:style>
    <style:style style:name="P57" style:parent-style-name="Normal" style:family="paragraph">
      <style:paragraph-properties fo:text-align="justify" fo:text-indent="0.5in">
        <style:tab-stops>
          <style:tab-stop style:type="left" style:position="0in"/>
          <style:tab-stop style:type="left" style:position="0.5416in"/>
          <style:tab-stop style:type="left" style:position="0.75in"/>
          <style:tab-stop style:type="left" style:position="1.125in"/>
        </style:tab-stops>
      </style:paragraph-properties>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style:text-underline-type="single" style:text-underline-style="solid" style:text-underline-width="auto" style:text-underline-mode="continuous"/>
    </style:style>
    <style:style style:name="P65" style:parent-style-name="Normal" style:family="paragraph">
      <style:paragraph-properties fo:text-align="justify" fo:text-indent="0.5in">
        <style:tab-stops>
          <style:tab-stop style:type="left" style:position="0in"/>
          <style:tab-stop style:type="left" style:position="0.625in"/>
          <style:tab-stop style:type="left" style:position="1in"/>
        </style:tab-stops>
      </style:paragraph-properties>
    </style:style>
    <style:style style:name="P66" style:parent-style-name="Normal" style:family="paragraph">
      <style:paragraph-properties fo:text-align="justify" fo:text-indent="0.5in">
        <style:tab-stops>
          <style:tab-stop style:type="left" style:position="0in"/>
          <style:tab-stop style:type="left" style:position="0.625in"/>
          <style:tab-stop style:type="left" style:position="1in"/>
        </style:tab-stops>
      </style:paragraph-properties>
    </style:style>
    <style:style style:name="P67" style:parent-style-name="Normal" style:family="paragraph">
      <style:paragraph-properties fo:text-align="justify" fo:text-indent="0.5in">
        <style:tab-stops>
          <style:tab-stop style:type="left" style:position="0in"/>
          <style:tab-stop style:type="left" style:position="0.625in"/>
          <style:tab-stop style:type="left" style:position="1in"/>
        </style:tab-stops>
      </style:paragraph-properties>
    </style:style>
    <style:style style:name="P68" style:parent-style-name="Normal" style:family="paragraph">
      <style:paragraph-properties fo:text-align="justify" fo:text-indent="0.5in">
        <style:tab-stops>
          <style:tab-stop style:type="left" style:position="0in"/>
          <style:tab-stop style:type="left" style:position="0.5416in"/>
          <style:tab-stop style:type="left" style:position="0.75in"/>
          <style:tab-stop style:type="left" style:position="1.125in"/>
        </style:tab-stops>
      </style:paragraph-properties>
    </style:style>
    <style:style style:name="P69" style:parent-style-name="Normal" style:family="paragraph">
      <style:paragraph-properties fo:text-align="justify" fo:text-indent="0.5in">
        <style:tab-stops>
          <style:tab-stop style:type="left" style:position="0in"/>
          <style:tab-stop style:type="left" style:position="0.5416in"/>
          <style:tab-stop style:type="left" style:position="0.75in"/>
          <style:tab-stop style:type="left" style:position="1.125in"/>
        </style:tab-stops>
      </style:paragraph-properties>
    </style:style>
    <style:style style:name="P70" style:parent-style-name="Normal" style:family="paragraph">
      <style:paragraph-properties fo:text-align="justify" fo:text-indent="0.5in">
        <style:tab-stops>
          <style:tab-stop style:type="left" style:position="0in"/>
          <style:tab-stop style:type="left" style:position="0.5416in"/>
          <style:tab-stop style:type="left" style:position="0.75in"/>
          <style:tab-stop style:type="left" style:position="1.125in"/>
        </style:tab-stops>
      </style:paragraph-properties>
    </style:style>
    <style:style style:name="P71" style:parent-style-name="Normal" style:family="paragraph">
      <style:paragraph-properties fo:text-align="justify" fo:text-indent="0.5in">
        <style:tab-stops>
          <style:tab-stop style:type="left" style:position="0in"/>
          <style:tab-stop style:type="left" style:position="0.5416in"/>
          <style:tab-stop style:type="left" style:position="0.75in"/>
          <style:tab-stop style:type="left" style:position="1.125in"/>
        </style:tab-stops>
      </style:paragraph-properties>
    </style:style>
    <style:style style:name="P72" style:parent-style-name="Normal" style:family="paragraph">
      <style:paragraph-properties fo:text-align="justify" fo:text-indent="0.5in">
        <style:tab-stops>
          <style:tab-stop style:type="left" style:position="0in"/>
          <style:tab-stop style:type="left" style:position="0.5416in"/>
          <style:tab-stop style:type="left" style:position="0.75in"/>
          <style:tab-stop style:type="left" style:position="1.125in"/>
        </style:tab-stops>
      </style:paragraph-properties>
    </style:style>
    <style:style style:name="P73" style:parent-style-name="Normal" style:family="paragraph">
      <style:paragraph-properties fo:text-align="justify" fo:text-indent="0.5in">
        <style:tab-stops>
          <style:tab-stop style:type="left" style:position="0in"/>
          <style:tab-stop style:type="left" style:position="0.5416in"/>
          <style:tab-stop style:type="left" style:position="0.75in"/>
          <style:tab-stop style:type="left" style:position="1.125in"/>
        </style:tab-stops>
      </style:paragraph-properties>
    </style:style>
    <style:style style:name="P74" style:parent-style-name="Normal" style:family="paragraph">
      <style:paragraph-properties fo:text-align="justify" fo:text-indent="0.5in">
        <style:tab-stops>
          <style:tab-stop style:type="left" style:position="0in"/>
          <style:tab-stop style:type="left" style:position="0.5416in"/>
          <style:tab-stop style:type="left" style:position="0.75in"/>
          <style:tab-stop style:type="left" style:position="1.125in"/>
        </style:tab-stops>
      </style:paragraph-properties>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text-indent="0.875in">
        <style:tab-stops>
          <style:tab-stop style:type="left" style:position="1.125in"/>
        </style:tab-stops>
      </style:paragraph-properties>
    </style:style>
    <style:style style:name="P82"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P83" style:parent-style-name="Normal" style:family="paragraph">
      <style:paragraph-properties fo:text-align="justify" fo:text-indent="0.5in">
        <style:tab-stops>
          <style:tab-stop style:type="left" style:position="0in"/>
          <style:tab-stop style:type="left" style:position="0.5416in"/>
          <style:tab-stop style:type="left" style:position="0.75in"/>
          <style:tab-stop style:type="left" style:position="1.125in"/>
        </style:tab-stops>
      </style:paragraph-properties>
    </style:style>
    <style:style style:name="P84" style:parent-style-name="Normal" style:family="paragraph">
      <style:paragraph-properties fo:text-align="justify" fo:text-indent="0.5in">
        <style:tab-stops>
          <style:tab-stop style:type="left" style:position="0in"/>
          <style:tab-stop style:type="left" style:position="0.5416in"/>
          <style:tab-stop style:type="left" style:position="0.75in"/>
          <style:tab-stop style:type="left" style:position="1.125in"/>
        </style:tab-stops>
      </style:paragraph-properties>
    </style:style>
    <style:style style:name="P85" style:parent-style-name="Normal" style:family="paragraph">
      <style:paragraph-properties fo:text-align="justify" fo:text-indent="0.5in">
        <style:tab-stops>
          <style:tab-stop style:type="left" style:position="0in"/>
          <style:tab-stop style:type="left" style:position="0.75in"/>
          <style:tab-stop style:type="left" style:position="1.125in"/>
        </style:tab-stops>
      </style:paragraph-properties>
    </style:style>
    <style:style style:name="P86" style:parent-style-name="Normal" style:family="paragraph">
      <style:paragraph-properties fo:text-align="justify" fo:text-indent="0.5in">
        <style:tab-stops>
          <style:tab-stop style:type="left" style:position="0in"/>
          <style:tab-stop style:type="left" style:position="0.75in"/>
          <style:tab-stop style:type="left" style:position="1.125in"/>
        </style:tab-stops>
      </style:paragraph-properties>
    </style:style>
    <style:style style:name="P87" style:parent-style-name="Normal" style:family="paragraph">
      <style:paragraph-properties fo:text-align="justify" fo:text-indent="0.5in">
        <style:tab-stops>
          <style:tab-stop style:type="left" style:position="0in"/>
          <style:tab-stop style:type="left" style:position="0.75in"/>
          <style:tab-stop style:type="left" style:position="1.125in"/>
        </style:tab-stops>
      </style:paragraph-properties>
    </style:style>
    <style:style style:name="P88" style:parent-style-name="Normal" style:family="paragraph">
      <style:paragraph-properties fo:text-align="justify" fo:text-indent="0.5in">
        <style:tab-stops>
          <style:tab-stop style:type="left" style:position="0in"/>
          <style:tab-stop style:type="left" style:position="0.75in"/>
          <style:tab-stop style:type="left" style:position="1.125in"/>
        </style:tab-stops>
      </style:paragraph-properties>
    </style:style>
    <style:style style:name="P89" style:parent-style-name="Normal" style:family="paragraph">
      <style:paragraph-properties fo:text-align="justify" fo:text-indent="0.5in">
        <style:tab-stops>
          <style:tab-stop style:type="left" style:position="0in"/>
          <style:tab-stop style:type="left" style:position="0.75in"/>
          <style:tab-stop style:type="left" style:position="1.125in"/>
        </style:tab-stops>
      </style:paragraph-properties>
    </style:style>
    <style:style style:name="P90" style:parent-style-name="Normal" style:family="paragraph">
      <style:paragraph-properties fo:text-align="justify" fo:text-indent="0.5in">
        <style:tab-stops>
          <style:tab-stop style:type="left" style:position="0in"/>
          <style:tab-stop style:type="left" style:position="0.75in"/>
          <style:tab-stop style:type="left" style:position="1.125in"/>
        </style:tab-stops>
      </style:paragraph-properties>
    </style:style>
    <style:style style:name="P91" style:parent-style-name="Normal" style:family="paragraph">
      <style:paragraph-properties fo:text-align="justify" fo:text-indent="0.5in">
        <style:tab-stops>
          <style:tab-stop style:type="left" style:position="0in"/>
          <style:tab-stop style:type="left" style:position="0.75in"/>
          <style:tab-stop style:type="left" style:position="1.125in"/>
        </style:tab-stops>
      </style:paragraph-properties>
    </style:style>
    <style:style style:name="P92"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P93"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P94"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P9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96"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97"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T98" style:parent-style-name="DefaultParagraphFont" style:family="text">
      <style:text-properties style:font-name-asian="Calibri"/>
    </style:style>
    <style:style style:name="T99" style:parent-style-name="DefaultParagraphFont" style:family="text">
      <style:text-properties fo:color="#000000"/>
    </style:style>
    <style:style style:name="T100" style:parent-style-name="DefaultParagraphFont" style:family="text">
      <style:text-properties style:font-name-asian="Calibri"/>
    </style:style>
    <style:style style:name="T101" style:parent-style-name="DefaultParagraphFont" style:family="text">
      <style:text-properties fo:color="#000000"/>
    </style:style>
    <style:style style:name="T102" style:parent-style-name="DefaultParagraphFont" style:family="text">
      <style:text-properties style:font-name-asian="Calibri"/>
    </style:style>
    <style:style style:name="T103" style:parent-style-name="DefaultParagraphFont" style:family="text">
      <style:text-properties style:font-weight-complex="bold"/>
    </style:style>
    <style:style style:name="T104" style:parent-style-name="DefaultParagraphFont" style:family="text">
      <style:text-properties style:font-name-asian="Calibri"/>
    </style:style>
    <style:style style:name="P105" style:parent-style-name="Normal" style:family="paragraph">
      <style:paragraph-properties fo:text-align="justify" fo:text-indent="0.4923in">
        <style:tab-stops>
          <style:tab-stop style:type="left" style:position="0.25in"/>
          <style:tab-stop style:type="left" style:position="0.6895in"/>
          <style:tab-stop style:type="left" style:position="0.7875in"/>
        </style:tab-stops>
      </style:paragraph-properties>
    </style:style>
    <style:style style:name="P106" style:parent-style-name="Normal" style:family="paragraph">
      <style:paragraph-properties fo:text-align="justify" fo:margin-left="0.4923in">
        <style:tab-stops>
          <style:tab-stop style:type="left" style:position="0.1972in"/>
        </style:tab-stops>
      </style:paragraph-properties>
    </style:style>
    <style:style style:name="P107" style:parent-style-name="Normal" style:family="paragraph">
      <style:paragraph-properties fo:text-align="center">
        <style:tab-stops>
          <style:tab-stop style:type="left" style:position="0.25in"/>
          <style:tab-stop style:type="left" style:position="0.6895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ab-stops>
          <style:tab-stop style:type="left" style:position="0.25in"/>
          <style:tab-stop style:type="left" style:position="0.6895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00" fo:background-color="#FFFFFF"/>
    </style:style>
    <style:style style:name="T142" style:parent-style-name="DefaultParagraphFont" style:family="text">
      <style:text-properties fo:color="#000000" fo:background-color="#FFFFFF"/>
    </style:style>
    <style:style style:name="P143" style:parent-style-name="Normal" style:family="paragraph">
      <style:paragraph-properties fo:text-align="justify" fo:text-indent="0.493in"/>
      <style:text-properties fo:hyphenate="false"/>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ext-properties fo:hyphenate="false"/>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font-weight="bold" style:font-weight-asian="bold" fo:hyphenate="false"/>
    </style:style>
    <style:style style:name="P150" style:parent-style-name="Normal" style:family="paragraph">
      <style:paragraph-properties fo:text-align="justify" fo:text-indent="0.5in" fo:background-color="#FFFFFF"/>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fo:background-color="#FFFFFF"/>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fo:background-color="#FFFFFF"/>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fo:background-color="#FFFFFF"/>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fo:background-color="#FFFFFF"/>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fo:background-color="#FFFFFF"/>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fo:background-color="#FFFFFF"/>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fo:background-color="#FFFFFF"/>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fo:background-color="#FFFFFF"/>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fo:background-color="#FFFFFF"/>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fo:background-color="#FFFFFF"/>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fo:background-color="#FFFFFF"/>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fo:background-color="#FFFFFF"/>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fo:background-color="#FFFFFF"/>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fo:background-color="#FFFFFF"/>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fo:background-color="#FFFFFF"/>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fo:background-color="#FFFFFF"/>
    </style:style>
    <style:style style:name="P210" style:parent-style-name="Normal" style:family="paragraph">
      <style:paragraph-properties fo:text-align="center"/>
      <style:text-properties fo:hyphenate="false"/>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text-properties fo:hyphenate="false"/>
    </style:style>
    <style:style style:name="P216" style:parent-style-name="Normal" style:family="paragraph">
      <style:paragraph-properties fo:text-align="justify" fo:text-indent="0.5in" fo:background-color="#FFFFFF"/>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fo:background-color="#FFFFFF"/>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fo:background-color="#FFFFFF"/>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fo:background-color="#FFFFFF"/>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fo:background-color="#FFFFFF"/>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fo:background-color="#FFFFFF"/>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fo:background-color="#FFFFFF"/>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fo:background-color="#FFFFFF"/>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fo:background-color="#FFFFFF"/>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fo:background-color="#FFFFFF"/>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fo:background-color="#FFFFFF"/>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fo:background-color="#FFFFFF"/>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fo:background-color="#FFFFFF"/>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P263" style:parent-style-name="Normal" style:family="paragraph">
      <style:paragraph-properties fo:text-align="center" fo:margin-left="0.25in">
        <style:tab-stops/>
      </style:paragraph-properties>
    </style:style>
    <style:style style:name="P264" style:parent-style-name="Normal" style:family="paragraph">
      <style:paragraph-properties fo:text-align="center" fo:margin-left="0.25in" fo:text-indent="-0.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71875in" svg:height="0.83194in" style:rel-width="scale" style:rel-height="scale"><draw:image xlink:href="media/image1.png" xlink:type="simple" xlink:show="embed" xlink:actuate="onLoad"/><svg:title/><svg:desc/></draw:frame></text:span></text:p>
      <text:p text:style-name="P3">Šilalės rajono savivaldybės</text:p>
      <text:p text:style-name="P4">taryba</text:p>
      <text:p text:style-name="P5"/>
      <text:p text:style-name="P6">sprendimas</text:p>
      <text:p text:style-name="P7">DĖL ŠILALĖS RAJONO SAVIVALDYBĖS VIEŠŲJŲ SVEIKATOS PRIEŽIŪROS ĮSTAIGŲ VADOVŲ PAREIGOMS EITI KONKURSŲ ORGANIZAVIMO NUOSTATŲ PATVIRTINIMO</text:p>
      <text:p text:style-name="P8"/>
      <text:p text:style-name="P9">2020 m. kovo 13 d. Nr. T1-79</text:p>
      <text:p text:style-name="P10">Šilalė</text:p>
      <text:p text:style-name="P11"/>
      <text:p text:style-name="P12"><text:span text:style-name="T13">Vadovaudamasi Lietuvos Respublikos vietos savivaldos įstatymo<text:s/></text:span><text:span text:style-name="T14">16 straipsnio 4 dalimi, Lietuvos Respublikos sveikatos priežiūros įstaigų įstatymo 15 straipsnio 1 dalimi, 28 straipsnio 6 punktu,</text:span><text:span text:style-name="T15"><text:s/>Lietuvos nacionalinės sveikatos sistemos valstybės biudžetinių ir viešųjų įstaigų vadovų konkursų organizavimo nuostatais, patvirtintais Lietuvos Respublikos sveikatos apsaugos ministro 2018 m. gegužės 10 d. įsakymu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 Šilalės rajono savivaldybės taryba <text:s text:c="10"/>n u s p r e n d ž i a:</text:span></text:p>
      <text:p text:style-name="P16"><text:span text:style-name="T17">1</text:span><text:span text:style-name="T18">. Patvirtinti<text:s/></text:span><text:span text:style-name="T19">Šilalės rajono savivaldybės viešųjų sveikatos priežiūros įstaigų vadovų pareigoms eiti konkursų organizavimo nuostatus</text:span><text:span text:style-name="T20"><text:s/>(pridedama).</text:span></text:p>
      <text:p text:style-name="P21"><text:span text:style-name="T22">2</text:span><text:span text:style-name="T23">.</text:span><text:span text:style-name="T24"><text:tab/>Paskelbti informaciją apie šį sprendimą vietinėje spaudoje, o visą sprendimą – Šilalės rajono savivaldybės interneto svetainėje<text:s/></text:span><text:span text:style-name="T25">www.silale.lt</text:span><text:span text:style-name="T26"><text:s/>ir Teisės aktų registre.</text:span></text:p>
      <text:p text:style-name="P27"><text:span text:style-name="T28">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arba įteikimo suinteresuotam asmeniui dienos.</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Algirdas Meiženis</text:span></text:p>
      <text:soft-page-break/>
      <text:p text:style-name="P39">PATVIRTINTA</text:p>
      <text:p text:style-name="P40">Šilalės rajono savivaldybės tarybos 2020 m. kovo 13 d. sprendimu</text:p>
      <text:p text:style-name="P41">Nr. T1-79</text:p>
      <text:p text:style-name="Normal"/>
      <text:p text:style-name="P42"><text:span text:style-name="T43">ŠILALĖS RAJONO SAVIVALDYBĖS VIEŠŲJŲ SVEIKATOS PRIEŽIŪROS ĮSTAIGŲ VADOVŲ PAREIGOMS EITI KONKURSŲ ORGANIZAVIMO NUOSTATAI</text:span></text:p>
      <text:p text:style-name="P44"/>
      <text:p text:style-name="P45"><text:span text:style-name="T46">I</text:span><text:span text:style-name="T47"><text:s/>SKYRIUS</text:span></text:p>
      <text:p text:style-name="P48"><text:span text:style-name="T49">BENDROSIOS NUOSTATOS</text:span></text:p>
      <text:p text:style-name="P50"/>
      <text:p text:style-name="P51">1.<text:tab/><text:s/>Šilalės rajono savivaldybės viešųjų sveikatos priežiūros įstaigų vadovų pareigoms eiti konkursų organizavimo nuostatai (toliau – Nuostatai) reglamentuoja viešo konkurso Šilalės rajono savivaldybės (toliau – Savivaldybė) viešųjų sveikatos priežiūros įstaigų (toliau – Įstaiga) vadovų pareigoms užimti organizavimo (skelbimo, dokumentų pateikimo, konkurso komisijos sudarymo, pretendentų atrankos) tvarką, kai s<text:span text:style-name="T52">u konkurso laimėtoju sudaroma terminuota penkerių metų darbo sutartis, išskyrus Įstaigas, kuriose dirba dešimt ar mažiau sveikatos priežiūros specialistų, turinčių medicinos praktikos licenciją.</text:span></text:p>
      <text:p text:style-name="P53">2.<text:tab/>Viešo konkurso Įstaigos vadovo pareigoms eiti organizavimas apima:</text:p>
      <text:p text:style-name="P54">2.1.<text:tab/>konkurso paskelbimą;</text:p>
      <text:p text:style-name="P55">2.2.<text:tab/>dokumentų, kuriuos būtina pateikti norint dalyvauti konkurse (toliau – dokumentai), pateikimą, priėmimą ir vertinimą;</text:p>
      <text:p text:style-name="P56">2.3.<text:tab/>Konkurso komisijos (toliau – Komisija) sudarymą, jos darbo organizavimą;</text:p>
      <text:p text:style-name="P57">2.4.<text:tab/>asmenų, pretenduojančių į pareigas (toliau – pretendentai) vertinimą ir laimėtojo nustatymą.</text:p>
      <text:p text:style-name="P58"/>
      <text:p text:style-name="P59"><text:span text:style-name="T60">II</text:span><text:span text:style-name="T61"><text:s/>SKYRIUS</text:span></text:p>
      <text:p text:style-name="P62"><text:span text:style-name="T63">KONKURSO PASKELBIMAS</text:span></text:p>
      <text:p text:style-name="P64"/>
      <text:p text:style-name="P65">3.<text:tab/>Savivaldybės meras priima potvarkį dėl konkurso paskelbimo (toliau – potvarkis), kuriame nurodomas darbuotojas, atsakingas už konkurso paskelbimą, dokumentų atitikties pareigybės aprašyme (toliau – pareigybė) nustatytiems reikalavimams sutikrinti, vertinimą, konkurso dalyvių informavimą ir dokumentų pateikimą merui ir Komisijai (toliau – Atsakingas asmuo).</text:p>
      <text:p text:style-name="P66">4.<text:tab/>Konkursas per Valstybės tarnybos valdymo informacinę sistemą skelbiamas Valstybės tarnybos departamento ir Šilalės rajono savivaldybės interneto svetainėse. Informacija apie konkursą gali būti skelbiama ir kitomis visuomenės informavimo priemonėmis.</text:p>
      <text:p text:style-name="P67">5.<text:tab/>Konkurso skelbime nurodoma:</text:p>
      <text:p text:style-name="P68">5.1.<text:tab/>įstaigos pavadinimas, teisinė forma, buveinė ir kodas;</text:p>
      <text:p text:style-name="P69">5.2.<text:tab/>pareigybės, kuriai skelbiamas konkursas, aprašymas;</text:p>
      <text:p text:style-name="P70">5.3.<text:tab/>kvalifikaciniai reikalavimai pretendentams;</text:p>
      <text:p text:style-name="P71">5.4.<text:tab/>būtinų pateikti dokumentų sąrašas, jų pateikimo tvarka ir terminas;</text:p>
      <text:p text:style-name="P72">5.5.<text:tab/>galimi pretendentų atrankos būdai, vertinimo metodai ir (arba) kriterijai;</text:p>
      <text:p text:style-name="P73">5.6.<text:tab/>informacija apie tai, kur galima gauti išsamią informaciją apie skelbiamą konkursą;</text:p>
      <text:p text:style-name="P74">5.7.<text:tab/>informacija apie tai, kad pretendentų dokumentai priimami 14 kalendorinių dienų nuo konkurso paskelbimo Valstybės tarnybos departamento interneto svetainėje dienos.</text:p>
      <text:p text:style-name="P75"/>
      <text:p text:style-name="P76"><text:span text:style-name="T77">III</text:span><text:span text:style-name="T78"><text:s/>SKYRIUS</text:span></text:p>
      <text:p text:style-name="P79"><text:span text:style-name="T80">DOKUMENTŲ PATEIKIMAS, PRIĖMIMAS IR ATITIKTIES VERTINIMAS</text:span></text:p>
      <text:p text:style-name="P81"/>
      <text:p text:style-name="P82">6.<text:tab/>Pretendentas, norintis dalyvauti konkurse, per Valstybės tarnybos valdymo informacinę sistemą privalo pateikti šiuos dokumentus:</text:p>
      <text:p text:style-name="P83">6.1.<text:tab/>Valstybės tarnybos valdymo informacinėje sistemoje nurodytos formos prašymą dalyvauti konkurse;</text:p>
      <text:p text:style-name="P84">6.2.<text:tab/>asmens tapatybę ir išsilavinimą patvirtinančių dokumentų kopijas;<text:s/></text:p>
      <text:p text:style-name="P85">6.3.<text:tab/>gyvenimo aprašymą (nurodyti vardą, pavardę, gimimo datą, gyvenamosios vietos adresą, telefono numerį, elektroninio pašto adresą, išsilavinimą, darbo patirtį, savo privalumų sąrašą (nurodyti dalykines savybes, kompetencijas ir gebėjimus, informaciją apie kvalifikacijos kėlimą ir kt.);</text:p>
      <text:p text:style-name="P86">6.4.<text:tab/>darbo patirtį (stažą) patvirtinančius dokumentus ar šių dokumentų kopijas;</text:p>
      <text:p text:style-name="P87">6.5.<text:tab/>privačių interesų deklaraciją;</text:p>
      <text:p text:style-name="P88">6.6.<text:tab/>užpildytą Valstybės tarnybos valdymo informacinėje sistemoje nurodytos formos pretendento anketą (toliau – Pretendento anketa);</text:p>
      <text:p text:style-name="P89">6.7.<text:tab/>Užpildytą pretendento sutikimo dėl asmens duomenų teikimo visuomenės informavimo priemonėms formą (Nuostatų 6 priedas);</text:p>
      <text:p text:style-name="P90">6.8.<text:tab/>savo, kaip Įstaigos vadovo, veiklos programą;</text:p>
      <text:p text:style-name="P91">6.9.<text:tab/>kitus dokumentus, patvirtinančius pretendento atitiktį skelbime nurodytiems reikalavimams.</text:p>
      <text:p text:style-name="P92">7.<text:tab/>Dokumentai teikiami 14 kalendorinių dienų nuo konkurso paskelbimo Valstybės tarnybos departamento interneto svetainėje dienos.</text:p>
      <text:p text:style-name="P93">8.<text:tab/>Jeigu Atsakingam asmeniui kyla abejonių dėl pretendento pateiktos informacijos tikrumo ar dėl pateiktos informacijos aiškumo, jis per 3 darbo dienas nuo Nuostatų 6 punkte nurodytų dokumentų pateikimo termino pabaigos gali paprašyti per Valstybės tarnybos valdymo informacinę sistemą papildomai pateikti prašomo dokumento (-ų) kopiją (-as).</text:p>
      <text:p text:style-name="P94">9.<text:tab/>Pretendentas per 3 darbo dienas nuo Nuostatų 8 punkte nurodyto prašymo gavimo pateikia per Valstybės tarnybos valdymo informacinę sistemą prašomo (-ų) dokumento (-ų) kopiją (-as). Pretendentui nepateikus prašomo (-ų) dokumento (-ų) kopijos (-ų), laikoma, kad jis<text:s/><text:soft-page-break/>neatitinka konkurso skelbime, teisės aktuose ir pareigybės, į kurią pretenduoja, aprašyme nustatytų reikalavimų (toliau – reikalavimai), ir jam neleidžiama dalyvauti konkurse. <text:s/></text:p>
      <text:p text:style-name="P95">10.<text:tab/>Atsakingas asmuo per 3 darbo dienas nuo Nuostatų 6 punkte nurodytų dokumentų pateikimo termino, nurodyto Nuostatų 7 ir 9 punktuose (jeigu Nuostatų 9 punktas buvo taikomas), pabaigos įvertina, ar pretendentas atitinka reikalavimus.<text:s/></text:p>
      <text:p text:style-name="P96">11.<text:tab/>Pretendentui per 2 darbo dienas nuo Nuostatų 10 punkte nurodyto 3 darbo dienų termino pabaigos per Valstybės tarnybos valdymo informacinę sistemą pranešama, ar jis atitinka reikalavimus ir ar jam leidžiama dalyvauti konkurse. Jeigu pretendentas neatitinka reikalavimų, jam neleidžiama dalyvauti konkurse ir apie tai Atsakingas asmuo per 2 darbo dienas nuo prašomo (-ų) dokumento (-ų) kopijos (-ų) gavimo arba, jei pretendentas nepateikė prašomo (-ų) dokumento (-ų) kopijos (-ų), pasibaigus pateikti prašomo (-ų) dokumento (-ų) kopijos (-ų) pateikimo terminui per Valstybės tarnybos valdymo informacinę sistemą informuoja pretendentą, nurodant tokio sprendimo priežastis.</text:p>
      <text:p text:style-name="P97">12.<text:tab/><text:span text:style-name="T98">Pretendentui, kuris atitinka reikalavimus ir pateikė tai patvirtinančius dokumentus bei neigiamai atsakė į Pretendento anketos 4–10 klausimus,<text:s/></text:span><text:span text:style-name="T99">Savivaldybė<text:s/></text:span><text:span text:style-name="T100">prieš 5 darbo dienas iki pretendentų vertinimo Komisijoje pirmajame atrankos etape (toliau – Atranka) pradžios išsiunčia pranešimą apie dalyvavimą pretendentų pirmojo etapo Atrankoje. Pranešime nurodoma Atrankos data, vieta, laikas, informacija, kad pretendento atitiktis pareigoms gali būti vertinama ir vadovaujantis nurodytų teisės aktų (Nuostatų 5 priedas) nuostatomis, taip pat pateikiama informacija apie Nuostatų 24 punkte nurodytą pretendentų vertinimo organizavimo planą, išskyrus klausimus ir užduotis. Pretendentui, kuris neatitinka reikalavimų ar nepateikė atitiktį reikalavimams patvirtinančių dokumentų bei teigiamai atsakė į bent vieną iš Pretendento anketos <text:s/>4–10 klausimų,<text:s/></text:span><text:span text:style-name="T101">Savivaldybė<text:s/></text:span><text:span text:style-name="T102">per 22 darbo dienas nuo konkurso paskelbimo<text:s/></text:span><text:span text:style-name="T103">per Valstybės tarnybos valdymo informacinę sistemą</text:span><text:span text:style-name="T104"><text:s/>išsiunčia pranešimą kad jam neleidžiama dalyvauti konkurse, ir nurodo, kodėl jam neleidžiama.</text:span><text:s/></text:p>
      <text:p text:style-name="P105">13.<text:tab/>Pasibaigus dokumentų priėmimo ir tikslinimo terminams, Atsakingas asmuo nedelsdamas turi pranešti Savivaldybės merui apie dokumentų priėmimo termino pabaigą.<text:s/></text:p>
      <text:p text:style-name="P106"/>
      <text:p text:style-name="P107"><text:span text:style-name="T108">IV</text:span><text:span text:style-name="T109"><text:s/>SKYRIUS</text:span></text:p>
      <text:p text:style-name="P110"><text:span text:style-name="T111">KOMISIJOS IR KITI KONKURSE DALYVAUJANTYS ASMENYS<text:s/></text:span></text:p>
      <text:p text:style-name="P112"/>
      <text:p text:style-name="P113"><text:span text:style-name="T114">14</text:span><text:span text:style-name="T115">. Jeigu bent vienam pretendentui išsiunčiamas Nuostatų 12 punkte nurodytas pranešimas apie dalyvavimą pretendentų atrankoje, Savivaldybės mero potvarkiu sudaroma Komisija pretendentų atrankai vykdyti. Komisija Atrankai vykdyti sudaroma ne vėliau kaip likus 10 darbo dienų iki Atrankos dienos.<text:s/></text:span></text:p>
      <text:p text:style-name="P116"><text:span text:style-name="T117">15</text:span><text:span text:style-name="T118">. Savivaldybės meras Nuostatų 14 punkte nurodytame potvarkyje nurodo Komisijos pirmininką, pavaduotoją ir kitus Komisijos narius. Komisijos sekretoriumi gali būti skiriamas Komisijos narys arba kitas asmuo. Komisija sudaroma iš ne mažiau kaip 5 narių. Komisijos nariais gali būti skiriami ir kiti asmenys, taip pat ekspertai ar kitų institucijų, įstaigų, įmonių atstovai, gebantys įvertinti pretendentų tinkamumą eiti atitinkamas pareigas. <text:s/></text:span></text:p>
      <text:p text:style-name="P119">16. Komisijos nariais negali būti skiriami asmenys, kurie yra pretendentų tėvai (įtėviai), vaikai (įvaikiai), broliai (įbroliai), seserys (įseserės), seneliai, vaikaičiai, sutuoktiniai, partneriai, sugyventiniai, taip pat pretendentų sutuoktinių, partnerių, sugyventinių vaikai (įvaikiai), broliai (įbroliai), seserys (įseserės), seneliai, vaikaičiai ir jų sutuoktiniai, partneriai, sugyventiniai. Komisijos nariais negali būti skiriami kiti asmenys, dėl kurių nešališkumo kelia abejonių kitos aplinkybės. Komisijos narys, kuriam dėl dalyvavimo konkurso komisijos veikloje gali kilti viešųjų ir privačių interesų konfliktas apie tai ne vėliau kaip 5 darbo dienos iki konkurso informuoja Savivaldybės merą. Gautos informacijos pagrindu gali būti keičiama Komisijos sudėtis.</text:p>
      <text:p text:style-name="P120"><text:span text:style-name="T121">17</text:span><text:span text:style-name="T122">. Atranka turi įvykti ne vėliau kaip per 45 darbo dienas nuo konkurso paskelbimo per Valstybės valdymo informacinę sistemą Valstybės tarnybos departamento interneto svetainėje.</text:span></text:p>
      <text:p text:style-name="P123"><text:span text:style-name="T124">18</text:span><text:span text:style-name="T125">. Atrankoje stebėtojo teisėmis gali dalyvauti ne daugiau kaip 3 visuomenės atstovai<text:s/></text:span>–<text:span text:style-name="T126"><text:s/></text:span>Lietuvos Respublikoje įregistruoto (-ų) viešojo (-ųjų) juridinio (-ių) asmens (-ų), išskyrus valstybės ar savivaldybės institucijas ar įstaigas, įgalioti atstovai (toliau – visuomenės atstovai).<text:span text:style-name="T127"><text:s/></text:span></text:p>
      <text:p text:style-name="P128"><text:span text:style-name="T129">19</text:span><text:span text:style-name="T130">. Prašymą stebėtojo teisėmis dalyvauti Atrankoje visuomenės atstovai ne vėliau kaip prieš 2 darbo dienas iki pretendentų vertinimo Komisijoje pradžios elektroniniu paštu pateikia Nuostatų 5 punkte nurodytame skelbime nurodytais kontaktais, nurodydami stebėtojo vardą ir pavardę. Apie atrankos laiką ir vietą visuomenės atstovui elektroniniu paštu turi būti pranešta ne vėliau kaip prieš vieną darbo dieną iki pretendentų vertinimo Komisijoje pradžios. Esant daugiau kaip 3 visuomenės atstovams, prioritetas leisti stebėti pretendentų vertinimą nustatomas pagal visuomenės atstovo prašymo stebėtojo teisėmis dalyvauti Atrankoje pateikimo laiką Savivaldybei. Visuomenės atstovams, kuriems neleidžiama stebėti Atrankos, apie tai elektroniniu paštu pranešama ne vėliau kaip likus 1 darbo dienai iki Atrankos pradžios, nurodant tokio sprendimo priežastis.</text:span></text:p>
      <text:p text:style-name="P131"><text:span text:style-name="T132">20</text:span><text:span text:style-name="T133">. Atrankoje dalyvaujantys visuomenės atstovai Komisijos sekretoriui prieš Atranką privalo pateikti (parodyti) galiojantį asmens tapatybę patvirtinantį dokumentą ir įgaliojimą dalyvauti stebėtojo teisėmis Atrankoje (jeigu asmuo Atrankoje dalyvauja kaip juridinio asmens atstovas). <text:s/>Visuomenės atstovams pretendentų vertinimo metu draudžiama<text:s/></text:span>daryti garso ar vaizdo įrašus, naudoti kitas technines priemones. Šias technines priemones naudojantys ar Atrankai trukdantys visuomenės atstovai Komisijos sprendimu gali būti pašalinami iš patalpų, kuriose vyksta Atranka ir apie tai pažymima protokole. Pašalinti visuomenės atstovai Komisijos akivaizdoje turi sunaikinti konkurso metu techninėmis priemonėmis užfiksuotą informaciją.<text:span text:style-name="T134"><text:s/></text:span></text:p>
      <text:p text:style-name="P135"><text:span text:style-name="T136">21</text:span><text:span text:style-name="T137">. Konkurse dalyvaujantis Komisijos narys ar stebėtojo teisėmis dalyvaujantis visuomenės atstovas turi pasirašyti pasižadėjimą (Nuostatų 2 priedas). Pasižadėjimas pridedamas prie Komisijos posėdžio protokolo (Nuostatų 3 priedas) (toliau – Protokolas). Visuomenės atstovai turi teisę stebėti tik Atranką.</text:span></text:p>
      <text:p text:style-name="P138">22. Komisijos darbe turi dalyvauti visi jos nariai. Komisija yra teisėta, jeigu jos darbe dalyvauja daugiau kaip pusė Komisijos narių. Kai Komisijos darbe dėl svarbių priežasčių negali dalyvauti jos pirmininkas, jį pavaduoja Komisijos pirmininko pavaduotojas, o jo nesant – Komisijos narių bendru protokoliniu sprendimu paskirtas kitas Komisijos narys.<text:s/></text:p>
      <text:p text:style-name="P139">23. Komisijos sudėtis gali būti keičiama Atrankos dieną iki nustatyto Atrankos posėdžio pradžios laiko, jei paaiškėja aplinkybių, dėl kurių konkursas gali būti pripažintas neteisėtu.<text:s/></text:p>
      <text:p text:style-name="P140"><text:span text:style-name="T141">24</text:span><text:span text:style-name="T142">. Prieš Atranką Komisija sudaro pretendentų vertinimo organizavimo planą, kuriame aptariami pretendentų vertinimo kriterijai ir metodai, vertinimo balų skaičiavimo procedūra, jei bus naudojamas daugiau nei vienas vertinimo metodas, nusprendžiama, ar pretendentų vertinimas bus atliekamas telekomunikacijų galiniais įrenginiais, o jeigu bus, – kokiu būdu, parengiami klausimai (užduotys) ir jų vertinimo kriterijai, nustatomi pretendentų vertinimo etapai aptariami kiti su pretendentų vertinimu susiję klausimai. Komisijos nariai privalo užtikrinti parengtų klausimų ir užduočių konfidencialumą.</text:span></text:p>
      <text:p text:style-name="P143"/>
      <text:p text:style-name="P144"><text:span text:style-name="T145">V</text:span><text:span text:style-name="T146"><text:s/>SKYRIUS</text:span></text:p>
      <text:p text:style-name="P147"><text:span text:style-name="T148">PRETENDENTŲ VERTINIMAS ATRANKOJE IR KONKURSO LAIMĖTOJO NUSTATYMAS</text:span></text:p>
      <text:p text:style-name="P149"/>
      <text:p text:style-name="P150"><text:span text:style-name="T151">25</text:span><text:span text:style-name="T152">. Pretendentas gali dalyvauti Atrankoje, jeigu atitinka Reikalavimus, juos įvertinus Nuostatų III skyriuje nustatyta tvarka.</text:span></text:p>
      <text:p text:style-name="P153"><text:span text:style-name="T154">26</text:span><text:span text:style-name="T155">. Pretendentų Atrankos eiga ir rezultatai įforminami Protokole (Nuostatų 3 priedas).</text:span></text:p>
      <text:p text:style-name="P156"><text:span text:style-name="T157">27</text:span><text:span text:style-name="T158">. Pretendentai, dalyvaujantys Atrankoje, privalo pateikti galiojantį asmens tapatybę patvirtinantį dokumentą.</text:span></text:p>
      <text:p text:style-name="P159"><text:span text:style-name="T160">28</text:span><text:span text:style-name="T161">. Prieš pradedant Atranką pretendentai žodžiu supažindinami su vertinimo eiga. Pretendentų vertinimas pradedamas pretendentams nurodytu laiku ir nurodytoje vietoje.</text:span></text:p>
      <text:p text:style-name="P162"><text:span text:style-name="T163">29</text:span><text:span text:style-name="T164">. Atrankoje gali būti taikomi šie vertinimo metodai:</text:span></text:p>
      <text:p text:style-name="P165"><text:span text:style-name="T166">29.1</text:span><text:span text:style-name="T167">. interviu (struktūruotas ar pusiau struktūruotas, individualus ar grupinis pokalbis, kurio metu pristato, savo kaip Įstaigos vadovo, veiklos programą, pretendentams individualiai ar grupėje užduodami vienodi klausimai, išlaikant jų seką, pateikiami vienodi ar lygiaverčiai klausimai su galimybe užduoti tikslinamuosius klausimus ar pateikiami pagrindiniai klausimai su galimybe užduoti papildomus klausimus);</text:span></text:p>
      <text:p text:style-name="P168"><text:span text:style-name="T169">29.2</text:span><text:span text:style-name="T170">. praktinė užduotis (Atrankos metu raštu ir (ar) žodžiu pateikiama (-os) užduotis (-ys), kuri (-ios) leidžia prognozuoti pretendento elgesį realiose darbo situacijose);</text:span></text:p>
      <text:p text:style-name="P171"><text:span text:style-name="T172">29.3</text:span><text:span text:style-name="T173">. esė (pretendento samprotavimas raštu nurodyta tema, paremtas tezių formulavimu ir jų pagrindimu argumentais).</text:span></text:p>
      <text:p text:style-name="P174"><text:span text:style-name="T175">30</text:span><text:span text:style-name="T176">. Pretendentų vertinimo Atrankoje metu kiekvienas Komisijos narys pretendentų tinkamumą eiti pareigas pagal atskirą (-us) vertinimo metodą (-us) vertina individualiai – nuo 1 iki 10 balų, užpildydami individualaus vertinimo lentelę (Nuostatų 1 priedas). Žemiausias įvertinimas yra 1 balas, aukščiausias – 10 balų. Jei Atrankoje naudojamas vienas pretendentų vertinimo metodas kiekvienam pretendentui, individualaus vertinimo metu skirti balai susumuojami ir dalijami iš Atrankoje dalyvaujančių Komisijos narių skaičiaus. Jei pretendentų vertinime Komisijoje naudojamas daugiau nei vienas pretendentų vertinimo metodas, Komisijos sprendimu gali būti nustatomas pretendentų vertinime Atrankoje taikyto vertinimo metodo lyginamasis svoris kitų pretendentų vertinime Atrankoje taikomų vertinimo metodų atžvilgiu. Kiekvieno Komisijos nario vertinimo balai pagal atskirą vertinimo metodą sudedami ir padalijami iš vertinant taikytų vertinimo metodų skaičiaus. Šie kiekvieno Komisijos nario vertinimo vidurkiai susumuojami ir dalijami iš Atrankoje dalyvaujančių Komisijos narių skaičiaus. Vertinimo balai apvalinami iki šimtosios dalies. Atrankos metu kiekvienam pretendentui turi būti pateikiami vienodi ar lygiaverčiai klausimai ar užduotys. Atrankos metu pretendentams pateikti klausimai, užduotys ir atsakymai į juos neviešinami. Pretendento atsakymai į Atrankos metu pateiktus klausimus ir užduotis kitiems pretendentams neviešinami. Atrankos eigai fiksuoti ir vertinimo objektyvumui užtikrinti daromas skaitmeninis garso įrašas, o jei Atrankoje naudojami galiniai<text:s/></text:span><text:soft-page-break/><text:span text:style-name="T177">vaizdo įrenginiai – skaitmeninis garso ir vaizdo įrašas. Skaitmeninis garso arba garso ir vaizdo įrašas pridedamas prie Protokolo. Raštu atliktos užduotys pridedamos prie Protokolo.</text:span></text:p>
      <text:p text:style-name="P178"><text:span text:style-name="T179">31</text:span><text:span text:style-name="T180">. Komisijos sprendimu Atrankoje gali būti vykdomi papildomi Atrankos etapai, skiriant vienodą balų skaičių surinkusiems pretendentams papildomus klausimus ir (arba) užduotis. Papildomame Atrankos etape gali dalyvauti tik tie pretendentai, kurie Atrankoje jau yra surinkę ne mažiau kaip 6 balus.</text:span></text:p>
      <text:p text:style-name="P181"><text:span text:style-name="T182">32</text:span><text:span text:style-name="T183">. Raštu atliktų užduočių tikrinimą, balų skaičiavimą, rezultatų paskelbimą turi teisę stebėti visi pretendentai ir stebėtojai.</text:span></text:p>
      <text:p text:style-name="P184"><text:span text:style-name="T185">33</text:span><text:span text:style-name="T186">. Atrankoje išrenkami 2 daugiausiai balų, bet ne mažiau kaip 6 balus surinkę pretendentai, arba 1 ne mažiau kaip 6 balus surinkęs pretendentas, jei apie dalyvavimą Atrankoje Nuostatų nustatyta tvarka pranešta (arba į Atranką atvyko) tik vienam pretendentui (vienas pretendentas). Iš karto po Atrankos pabaigos 2 daugiausiai balų, bet ne mažiau kaip 6 balus surinkę pretendentai, arba 1 ne mažiau kaip 6 balus surinkęs pretendentas privalo užpildyti Komisijos sekretoriaus pateiktą Atrinkto pretendento anketą (Nuostatų 7 priedas).</text:span></text:p>
      <text:p text:style-name="P187"><text:span text:style-name="T188">34</text:span><text:span text:style-name="T189">. Protokolą pasirašo Komisijos pirmininkas ir sekretorius. Pretendentas su savo vertinimo Atrankoje įrašu ir Protokolu gali susipažinti Konkursui pasibaigus, pateikęs rašytinį prašymą.</text:span></text:p>
      <text:p text:style-name="P190"><text:span text:style-name="T191">35</text:span><text:span text:style-name="T192">. Komisijos sekretorius per 5 darbo dienas nuo Atrankos pabaigos apie Atrankos rezultatus informuoja pretendentus, nedalyvavusius Atrankoje, ir Savivaldybės merą apie Atrankoje išrinktus 2 arba 1 daugiausiai balų, bet ne mažiau kaip 6 balus surinkusius pretendentus. Savivaldybės merui kartu pateikiama pretendentų užpildyta Atrinkto pretendento anketa.</text:span></text:p>
      <text:p text:style-name="P193"><text:span text:style-name="T194">36</text:span><text:span text:style-name="T195">. Du arba vienas geriausiai Atrankoje pasirodę pretendentai patenka į pretendentų antrąjį atrankos etapą – kviečiami į pokalbį su Savivaldybės meru (toliau – Pokalbis).</text:span></text:p>
      <text:p text:style-name="P196"><text:span text:style-name="T197">37</text:span><text:span text:style-name="T198">. Pokalbis turi įvykti ne vėliau kaip per 10 darbo dienų po Atrankos pabaigos. Apie konkrečią Pokalbio vietą ir datą pretendentus raštu informuoja Komisijos sekretorius.</text:span></text:p>
      <text:p text:style-name="P199"><text:span text:style-name="T200">38</text:span><text:span text:style-name="T201">. Pokalbio metu Savivaldybės meras pretendentams (-ui) užduoda klausimus, siekdamas įvertinti pretendento tinkamumą eiti pareigas. Pretendentams (-ui) pateikiami vienodi ar<text:s/></text:span><text:soft-page-break/><text:span text:style-name="T202">lygiaverčiai klausimai. Savivaldybės meras pretendentus (-ą) vertina individualiai – nuo 1 iki 10 balų. Žemiausias įvertinimas yra 1 balas, aukščiausias – 10 balų. Savivaldybės meras kiekvieno pretendento vertinimą įrašo Pokalbio protokole (Nuostatų 4 priedas). Pokalbio laimėtoju laikomas pretendentas, kuris surinko daugiausiai balų, bet ne mažiau kaip 6 balus.</text:span></text:p>
      <text:p text:style-name="P203"><text:span text:style-name="T204">39</text:span><text:span text:style-name="T205">. Pokalbio rezultatai įforminami Pokalbio protokolu, kurį pasirašo Savivaldybės meras ir Komisijos sekretorius.</text:span></text:p>
      <text:p text:style-name="P206"><text:span text:style-name="T207">40</text:span><text:span text:style-name="T208">. Pokalbio su Savivaldybės meru metu daromas skaitmeninis garso įrašas. Skaitmeninis garso įrašas perkeliamas į kompiuterinę laikmeną ir pridedamas prie Pokalbio protokolo. Pretendentas su savo Pokalbio įrašu ir Pokalbio protokolu gali susipažinti Konkursui pasibaigus, pateikęs rašytinį prašymą.</text:span></text:p>
      <text:p text:style-name="P209"/>
      <text:p text:style-name="P210"><text:span text:style-name="T211">VI</text:span><text:span text:style-name="T212"><text:s/>SKYRIUS</text:span></text:p>
      <text:p text:style-name="P213"><text:span text:style-name="T214">BAIGIAMOSIOS NUOSTATOS</text:span></text:p>
      <text:p text:style-name="P215"/>
      <text:p text:style-name="P216"><text:span text:style-name="T217">41</text:span><text:span text:style-name="T218">. Savivaldybės meras Lietuvos Respublikos korupcijos prevencijos įstatymo 9 straipsnyje nustatyta tvarka ne vėliau kaip per 3 darbo dienas nuo konkurso laimėtojo paskelbimo privalo kreiptis į Lietuvos Respublikos specialiųjų tyrimų tarnybą dėl informacijos apie asmenį, siekiantį eiti Įstaigos vadovo pareigas, pateikimo.</text:span></text:p>
      <text:p text:style-name="P219"><text:span text:style-name="T220">42</text:span><text:span text:style-name="T221">. Iš Lietuvos Respublikos specialiųjų tyrimų tarnybos gavus Nuostatų 41 punkte nurodytą informaciją ir šios informacijos pagrindu Savivaldybės merui priėmus sprendimą nepriimti asmens į šias pareigas arba konkursą laimėjusiam asmeniui atsisakius eiti pareigas, konkursas į Įstaigos vadovo pareigas skelbiamas iš naujo.</text:span></text:p>
      <text:p text:style-name="P222"><text:span text:style-name="T223">43</text:span><text:span text:style-name="T224">. Konkursą laimėjęs asmuo skiriamas į pareigas arba priimamas sprendimas nepriimti jo į pareigas ne vėliau kaip per 14 darbo dienų po Lietuvos Respublikos specialiųjų tyrimų tarnybos informacijos apie asmenį, siekiantį eiti Įstaigos vadovo pareigas, gavimo dienos. Šis terminas gali būti pratęstas šalių susitarimu.</text:span></text:p>
      <text:p text:style-name="P225"><text:span text:style-name="T226">44</text:span><text:span text:style-name="T227">. Konkursas laikomas neįvykusiu, jeigu:</text:span></text:p>
      <text:p text:style-name="P228"><text:span text:style-name="T229">44.1</text:span><text:span text:style-name="T230">. paskelbus konkursą, nė vienas pretendentas nepateikė Nuostatų 6 punkte nurodytų dokumentų;</text:span></text:p>
      <text:p text:style-name="P231"><text:span text:style-name="T232">44.2</text:span><text:span text:style-name="T233">. Nuostatų 12 punkte nurodytas pranešimas apie atitiktį reikalavimams neišsiųstas nė vienam pretendentui;</text:span></text:p>
      <text:p text:style-name="P234"><text:span text:style-name="T235">44.3</text:span><text:span text:style-name="T236">. nė vienas pretendentas neatvyko į Atranką;</text:span></text:p>
      <text:p text:style-name="P237"><text:span text:style-name="T238">44.4</text:span><text:span text:style-name="T239">. nė vienas pretendentas Atrankos metu nesurinko daugiau kaip 6 balų;</text:span></text:p>
      <text:p text:style-name="P240"><text:span text:style-name="T241">44.5</text:span><text:span text:style-name="T242">. nė vienas pretendentas po pokalbio su Savivaldybės meru nesurinko daugiau kaip 6 balų;</text:span></text:p>
      <text:p text:style-name="P243"><text:span text:style-name="T244">44.6</text:span><text:span text:style-name="T245">. Savivaldybės meras Nuostatų 45 punkte nustatyta tvarka atšaukia konkursą;</text:span></text:p>
      <text:p text:style-name="P246"><text:span text:style-name="T247">44.7</text:span><text:span text:style-name="T248">. Iš Lietuvos Respublikos specialiųjų tyrimų tarnybos gavus Nuostatų 41 punkte nurodytą informaciją ir šios informacijos pagrindu Savivaldybės merui priėmus sprendimą nepriimti asmens į šias pareigas arba konkursą laimėjusiam asmeniui atsisakius eiti pareigas.</text:span></text:p>
      <text:p text:style-name="P249"><text:span text:style-name="T250">45</text:span><text:span text:style-name="T251">. Savivaldybės meras konkursą gali atšaukti ne vėliau kaip likus vienai darbo dienai iki Atrankos pradžios. Apie konkurso atšaukimą nedelsiant per Valstybės tarnybos valdymo informacinę sistemą pranešama pretendentams, norintiems dalyvauti konkurse ir pateikusiems dokumentus konkursą organizuojančiai Savivaldybei. Apie Konkurso atšaukimą paskelbiama Valstybės tarnybos departamento ir Savivaldybės interneto svetainėse nurodant atšaukimo priežastį.</text:span></text:p>
      <text:p text:style-name="P252"><text:span text:style-name="T253">46</text:span><text:span text:style-name="T254">. Šiuose Nuostatuose nurodyti asmens duomenys tvarkomi konkurso organizavimo, apimančio Nuostatų 3 punkte nurodytas procedūras, ir šių procedūrų vykdymo kontrolės tikslais. Asmens duomenys, nurodyti Nuostatų 6 punkte, tvarkomi Valstybės tarnybos valdymo informacinės sistemos nuostatų, patvirtintų Valstybės tarnybos departamento prie Lietuvos Respublikos vidaus reikalų ministerijos direktoriaus 2007 m. sausio 8 d. įsakymu Nr. 27V-8 „Dėl Valstybės tarnybos valdymo informacinės sistemos nuostatų patvirtinimo“, nustatyta tvarka. Pretendentų dalyvauti konkurse pareigoms eiti prašymai ir kiti pateikti dokumentai, konkurso<text:s/></text:span><text:soft-page-break/><text:span text:style-name="T255">protokolai ir Protokolų išrašai dėl laimėjusiojo konkursą Savivaldybėje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dokumentų ir archyvų įstatymo ir kitų asmens duomenų tvarkymą reglamentuojančių teisės aktų nustatyta tvarka.</text:span></text:p>
      <text:p text:style-name="P256"><text:span text:style-name="T257">47</text:span><text:span text:style-name="T258">. Gavusi iš viešosios informacijos rengėjo ir (ar) skleidėjo klausimus apie pretenduojančius į Įstaigos vadovo pareigas asmenis, Savivaldybė informaciją teikia, jei yra gavusi asmens sutikimą dėl asmens duomenų teikimo visuomenės informavimo priemonėms (Nuostatų 6 priedas).</text:span></text:p>
      <text:p text:style-name="P259"><text:span text:style-name="T260">48</text:span><text:span text:style-name="T261">. Veiksmai, neveikimas ir (ar) sprendimai, kuriais pažeidžiamos Nuostatų nuostatos, gali būti skundžiami Lietuvos Respublikos viešojo administravimo įstatymo arba Lietuvos Respublikos administracinių bylų teisenos įstatymo nustatyta tvarka.</text:span></text:p>
      <text:p text:style-name="P262"/>
      <text:p text:style-name="P263">____________________</text:p>
      <text:p text:style-name="P2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Jurga</meta:initial-creator>
    <dc:creator>adlibuser</dc:creator>
    <meta:creation-date>2023-07-03T07:32:00Z</meta:creation-date>
    <dc:date>2023-07-03T07:32:00Z</dc:date>
    <meta:print-date>2019-04-29T14:34:00Z</meta:print-date>
    <meta:template xlink:href="Normal.dotm" xlink:type="simple"/>
    <meta:editing-cycles>2</meta:editing-cycles>
    <meta:editing-duration>PT0S</meta:editing-duration>
    <meta:document-statistic meta:page-count="14" meta:paragraph-count="296" meta:word-count="2556" meta:character-count="23458" meta:row-count="785" meta:non-whitespace-character-count="21198"/>
  </office:meta>
</office:document-meta>
</file>