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LIEPOS 17 D. ĮSAKYMO NR. 1K-264 „</text:span><text:span text:style-name="T17">DĖL IŠORĖS TURTO ARBA VERSLO VERTINIMO VEIKLA TURINČIŲ TEISĘ VERSTIS ASMENŲ SĄRAŠO SUDARYMO, TVARKYMO IR SKELBIMO TAISYKLIŲ PATVIRTINIMO</text:span><text:span text:style-name="T18">“ PAKEITIMO</text:span></text:p>
      <text:p text:style-name="P19"/>
      <text:p text:style-name="P20"><text:span text:style-name="T21">2022 m. birželio<text:s/></text:span><text:span text:style-name="T22">16</text:span><text:span text:style-name="T23"><text:s/>d. Nr. 1K-</text:span><text:span text:style-name="T24">227</text:span></text:p>
      <text:p text:style-name="P25">Vilnius</text:p>
      <text:p text:style-name="P26"/>
      <text:p text:style-name="P27"/>
      <text:p text:style-name="P28"><text:span text:style-name="T29">P a k e i č i u Lietuvos Respublikos finansų ministro 2012 m. liepos 17 d. įsakymą Nr. 1K-264 „Dėl<text:s/></text:span><text:span text:style-name="T30">Išorės turto arba verslo vertinimo veikla turinčių teisę verstis asmenų sąrašo sudarymo, tvarkymo ir skelbimo taisyklių<text:s/></text:span><text:span text:style-name="T31">patvirtinimo“:</text:span></text:p>
      <text:p text:style-name="P32"><text:span text:style-name="T33">1</text:span><text:span text:style-name="T34">. Pakeičiu preambulę ir ją išdėstau ją taip:</text:span></text:p>
      <text:p text:style-name="P35"><text:span text:style-name="T36">„Vadovaudamasi Lietuvos Respublikos turto ir verslo vertinimo pagrindų įstatymo 12 straipsnio 2 dalimi, 15 straipsnio 2 dalies 1 punktu ir<text:s/></text:span><text:span text:style-name="T37">Lietuvos Respublikos reglamentuojamų profesinių kvalifikacijų pripažinimo įstatymo 4 straipsnio 1 ir 2 dalimis,</text:span><text:span text:style-name="T38">“.</text:span></text:p>
      <text:p text:style-name="P39"><text:span text:style-name="T40">2</text:span><text:span text:style-name="T41">. Pakeičiu nurodytu įsakymu patvirtintas Išorės turto arba verslo vertinimo veikla turinčių teisę verstis asmenų sąrašo sudarymo, tvarkymo ir skelbimo taisykles ir 2 punktą išdėstau taip:</text:span></text:p>
      <text:p text:style-name="P42"><text:span text:style-name="T43">„</text:span><text:span text:style-name="T44">2</text:span><text:span text:style-name="T45">. Į Išorės vertintojų sąrašą įrašomi Lietuvos Respublikoje įsteigti juridiniai asmenys arba jų filialai, turto arba verslo vertintojai, veikiantys Lietuvos Respublikoje pagal individualios veiklos pažymą, atitinkantys Lietuvos Respublikos turto ir verslo vertinimo pagrindų įstatymo 12 straipsnio 1 dalies ir 17 straipsnio 2 dalies reikalavimus, turto arba verslo vertintojai, kurių profesinė kvalifikacija, įgyta trečiojoje valstybėje, yra pripažinta Lietuvos Respublikoje, vadovaujantis<text:s/></text:span><text:span text:style-name="T46">Lietuvos Respublikos reglamentuojamų profesinių kvalifikacijų pripažinimo įstatymo<text:s/></text:span><text:span text:style-name="T47">6</text:span><text:span text:style-name="T48">1</text:span><text:span text:style-name="T49"><text:s/>straipsniu, ir kurie veikia Lietuvos Respublikoje</text:span><text:span text:style-name="T50"><text:s/>pagal individualios veiklos pažymą (toliau kartu – Lietuvos Respublikoje įsteigti juridiniai asmenys arba jų filialai, turto arba verslo vertintojai, veikiantys Lietuvos Respublikoje pagal individualios veiklos pažymą).“</text:span></text:p>
      <text:p text:style-name="Normal"/>
      <text:p text:style-name="Normal"/>
      <text:p text:style-name="Normal"/>
      <text:p text:style-name="Normal"><text:span text:style-name="T51">Finansų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6-16T05:33:00Z</meta:creation-date>
    <dc:date>2022-06-16T05:33:00Z</dc:date>
    <meta:print-date>2008-12-29T11:20:00Z</meta:print-date>
    <meta:template xlink:href="Normal.dotm" xlink:type="simple"/>
    <meta:editing-cycles>2</meta:editing-cycles>
    <meta:editing-duration>PT0S</meta:editing-duration>
    <meta:document-statistic meta:page-count="2" meta:paragraph-count="17" meta:word-count="243" meta:character-count="1928" meta:row-count="39" meta:non-whitespace-character-count="1702"/>
  </office:meta>
</office:document-meta>
</file>