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4pt" style:font-size-asian="14pt" style:font-size-complex="14pt" style:language-asian="ar" style:country-asian="SA"/>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justify"/>
      <style:text-properties style:font-size-complex="12pt" style:language-asian="ar" style:country-asian="SA" fo:hyphenate="false"/>
    </style:style>
    <style:style style:name="P15" style:parent-style-name="Normal" style:family="paragraph">
      <style:paragraph-properties fo:widows="0" fo:orphans="0" fo:text-align="justify"/>
      <style:text-properties style:font-size-complex="12pt" style:language-asian="ar" style:country-asian="SA"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color="#000000" style:font-size-complex="12pt" style:language-asian="ar" style:country-asian="SA" fo:hyphenate="false"/>
    </style:style>
    <style:style style:name="P35" style:parent-style-name="Normal" style:family="paragraph">
      <style:paragraph-properties fo:widows="0" fo:orphans="0" fo:text-align="justify"/>
      <style:text-properties fo:color="#000000" style:font-size-complex="12pt" style:language-asian="ar" style:country-asian="SA" fo:hyphenate="false"/>
    </style:style>
    <style:style style:name="P36"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0" style:parent-style-name="Normal" style:master-page-name="MPF1" style:family="paragraph">
      <style:paragraph-properties fo:widows="0" fo:orphans="0" fo:break-before="page" fo:margin-left="3.6423in" style:page-number="1">
        <style:tab-stops/>
      </style:paragraph-properties>
      <style:text-properties style:font-size-complex="12pt" style:language-asian="ar" style:country-asian="SA" fo:hyphenate="false"/>
    </style:style>
    <style:style style:name="P42" style:parent-style-name="Normal" style:family="paragraph">
      <style:paragraph-properties fo:widows="0" fo:orphans="0" fo:margin-left="3.6423in">
        <style:tab-stops/>
      </style:paragraph-properties>
      <style:text-properties style:font-size-complex="12pt" style:language-asian="ar" style:country-asian="SA" fo:hyphenate="false"/>
    </style:style>
    <style:style style:name="P43" style:parent-style-name="Normal" style:family="paragraph">
      <style:paragraph-properties fo:widows="0" fo:orphans="0" fo:margin-left="3.6423in">
        <style:tab-stops/>
      </style:paragraph-properties>
      <style:text-properties style:font-size-complex="12pt" style:language-asian="ar" style:country-asian="SA" fo:hyphenate="false"/>
    </style:style>
    <style:style style:name="P44" style:parent-style-name="Normal" style:family="paragraph">
      <style:paragraph-properties fo:widows="0" fo:orphans="0" fo:margin-left="3.6423in">
        <style:tab-stops/>
      </style:paragraph-properties>
      <style:text-properties style:font-size-complex="12pt" style:language-asian="ar" style:country-asian="SA" fo:hyphenate="false"/>
    </style:style>
    <style:style style:name="P45" style:parent-style-name="Normal" style:family="paragraph">
      <style:paragraph-properties fo:widows="0" fo:orphans="0" fo:text-indent="0.043in"/>
      <style:text-properties style:font-size-complex="12pt" style:language-asian="ar" style:country-asian="SA" fo:hyphenate="false"/>
    </style:style>
    <style:style style:name="P4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7" style:parent-style-name="Normal" style:family="paragraph">
      <style:paragraph-properties fo:text-align="center"/>
      <style:text-properties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ab-stops>
          <style:tab-stop style:type="center" style:position="3.3465in"/>
          <style:tab-stop style:type="left" style:position="3.5437in"/>
          <style:tab-stop style:type="right" style:position="6.693in"/>
        </style:tab-stops>
      </style:paragraph-properties>
      <style:text-properties fo:font-weight="bold" style:font-weight-asian="bold" fo:text-transform="uppercase"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Calibri" fo:font-weight="bold" style:font-weight-asian="bold" style:font-size-complex="12pt" style:language-asian="ar" style:country-asian="SA"/>
    </style:style>
    <style:style style:name="T76" style:parent-style-name="DefaultParagraphFont" style:family="text">
      <style:text-properties style:font-name-asian="Calibri" fo:font-weight="bold" style:font-weight-asian="bold" style:font-size-complex="12pt" style:language-asian="ar" style:country-asian="SA"/>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Calibri" fo:font-weight="bold" style:font-weight-asian="bold" style:font-size-complex="12pt" style:language-asian="ar" style:country-asian="SA"/>
    </style:style>
    <style:style style:name="P79" style:parent-style-name="Normal" style:family="paragraph">
      <style:paragraph-properties fo:widows="0" fo:orphans="0">
        <style:tab-stops>
          <style:tab-stop style:type="left" style:position="0.375in"/>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text-indent="0.5in">
        <style:tab-stops>
          <style:tab-stop style:type="left" style:position="0.375in"/>
          <style:tab-stop style:type="left" style:position="0.6361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1972in"/>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375in"/>
          <style:tab-stop style:type="left" style:position="0.3937in"/>
        </style:tab-stops>
      </style:paragraph-properties>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Calibri" fo:font-weight="bold" style:font-weight-asian="bold" style:font-size-complex="12pt" style:language-asian="ar" style:country-asian="SA"/>
    </style:style>
    <style:style style:name="P130" style:parent-style-name="Normal" style:family="paragraph">
      <style:paragraph-properties fo:widows="0" fo:orphans="0"/>
      <style:text-properties style:font-name-asian="Calibri" fo:font-weight="bold" style:font-weight-asian="bold" style:font-size-complex="12pt" style:language-asian="ar" style:country-asian="SA"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ar" style:country-asian="SA"/>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style:text-properties style:font-size-complex="12pt" style:language-asian="lt" style:country-asian="LT" fo:hyphenate="false"/>
    </style:style>
    <style:style style:name="P1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widows="0" fo:orphans="0"/>
      <style:text-properties fo:font-weight="bold" style:font-weight-asian="bold" style:font-size-complex="12pt" style:language-asian="ar" style:country-asian="SA" fo:hyphenate="false"/>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justify" fo:text-indent="0.5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widows="0" fo:orphans="0"/>
      <style:text-properties fo:font-weight="bold" style:font-weight-asian="bold" style:font-size-complex="12pt" style:language-asian="ar" style:country-asian="SA" fo:hyphenate="false"/>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style:text-properties style:font-size-complex="12pt" style:language-asian="lt" style:country-asian="LT" fo:hyphenate="false"/>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fo:hyphenate="false"/>
    </style:style>
    <style:style style:name="P323" style:parent-style-name="Normal" style:family="paragraph">
      <style:paragraph-properties fo:widows="0" fo:orphans="0" fo:text-align="justify" fo:text-indent="0.5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fo:background-color="#FFFFFF"/>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fo:background-color="#FFFFFF"/>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fo:background-color="#FFFFFF"/>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fo:background-color="#FFFFFF"/>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fo:background-color="#FFFFFF"/>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fo:background-color="#FFFFFF"/>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fo:background-color="#FFFFFF"/>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fo:background-color="#FFFFFF"/>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fo:background-color="#FFFFFF"/>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fo:background-color="#FFFFFF"/>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fo:background-color="#FFFFFF"/>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fo:background-color="#FFFFFF"/>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fo:background-color="#FFFFFF"/>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fo:background-color="#FFFFFF"/>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fo:background-color="#FFFFFF"/>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fo:background-color="#FFFFFF"/>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fo:background-color="#FFFFFF"/>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fo:background-color="#FFFFFF"/>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fo:background-color="#FFFFFF"/>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fo:background-color="#FFFFFF"/>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fo:background-color="#FFFFFF"/>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fo:background-color="#FFFFFF"/>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fo:background-color="#FFFFFF"/>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fo:background-color="#FFFFFF"/>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fo:background-color="#FFFFFF"/>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fo:background-color="#FFFFFF"/>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style>
    <style:style style:name="P436"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widows="0" fo:orphans="0">
        <style:tab-stops>
          <style:tab-stop style:type="left" style:position="0.9847in"/>
        </style:tab-stops>
      </style:paragraph-properties>
      <style:text-properties fo:font-weight="bold" style:font-weight-asian="bold" style:font-size-complex="12pt" style:language-asian="lt" style:country-asian="LT"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543in"/>
      <style:text-properties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 ŽELDYNŲ IR ŽELDINIŲ APSAUGOS TAISYKLIŲ PATVIRTINIMO</text:span><text:span text:style-name="T10"><text:s/></text:span></text:p>
      <text:p text:style-name="P11"/>
      <text:p text:style-name="P12">2022 m. spalio 27 d. Nr. T1-218</text:p>
      <text:p text:style-name="P13">Plungė</text:p>
      <text:p text:style-name="P14"/>
      <text:p text:style-name="P15"/>
      <text:p text:style-name="P16"><text:span text:style-name="T17">Vadovaudamasi Lietuvos Respublikos vietos savivaldos įstatymo 16 straipsnio 2 dalies 36 punktu, Lietuvos Respublikos želdynų įstatymo 5 straipsnio 1 dalies 1 ir 2 punktais, Plungės rajono savivaldybės taryba <text:s/>n u s p r e n d ž i a:</text:span></text:p>
      <text:p text:style-name="P18"><text:span text:style-name="T19">1</text:span><text:span text:style-name="T20">.</text:span><text:span text:style-name="T21"><text:tab/><text:s/></text:span><text:span text:style-name="T22">Patvirtinti Plungės rajono savivaldybės želdynų ir želdinių apsaugos taisykles (pridedama).</text:span></text:p>
      <text:p text:style-name="P23"><text:span text:style-name="T24">2</text:span><text:span text:style-name="T25">.</text:span><text:span text:style-name="T26"><text:tab/></text:span><text:span text:style-name="T27"><text:s/>Pripažinti netekusiu galios Plungės rajono savivaldybės tarybos 2020 m. liepos 30 d. sprendimą Nr. T1-161 „Dėl Plungės rajono savivaldybės želdynų ir želdinių apsaugos taisyklių patvirtinimo“.</text:span></text:p>
      <text:p text:style-name="P28"><text:span text:style-name="T29">3</text:span><text:span text:style-name="T30">.</text:span><text:span text:style-name="T31"><text:tab/></text:span><text:span text:style-name="T32"><text:s/>Skelbti šį sprendimą Teisės aktų registre ir Plungės rajono savivaldybės interneto svetainėje.</text:span></text:p>
      <text:p text:style-name="P33"/>
      <text:p text:style-name="P34"/>
      <text:p text:style-name="P35"/>
      <text:p text:style-name="P36"><text:span text:style-name="T37">Savivaldybės meras<text:s/></text:span><text:span text:style-name="T38"><text:tab/>Audrius Klišonis</text:span></text:p>
      <text:p text:style-name="P39"/>
      <text:soft-page-break/>
      <text:p text:style-name="P40">PATVIRTINTA</text:p>
      <text:p text:style-name="P42">Plungės rajono savivaldybės</text:p>
      <text:p text:style-name="P43">tarybos 2022 m. spalio 27 d.<text:s/></text:p>
      <text:p text:style-name="P44">sprendimu Nr. T1-218</text:p>
      <text:p text:style-name="P45"/>
      <text:p text:style-name="Normal"/>
      <text:p text:style-name="P46">PLUNGĖS RAJONO SAVIVALDYBĖS ŽELDYNŲ IR ŽELDINIŲ APSAUGOS TAISYKLĖ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lungės rajono savivaldybės želdynų ir želdinių apsaugos taisyklėse (toliau – Taisyklės) nustatoma Plungės rajono savivaldybės (toliau – Savivaldybė) teritorijoje ne miško žemėje esančių želdynų ir želdinių apsauga, tvarkymas, priežiūra, fizinių ir juridinių asmenų teisės ir pareigos tvarkant ir prižiūrint želdynus ir želdinius.</text:span></text:p>
      <text:p text:style-name="P57"><text:span text:style-name="T58">2</text:span><text:span text:style-name="T59">. 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60"><text:span text:style-name="T61">3</text:span><text:span text:style-name="T62">. Taisyklės parengtos vadovaujantis Lietuvos Respublikos želdynų įstatymu (toliau – Želdynų įstatymas), šio įstatymo įgyvendinamaisiais teisės aktais ir kitais Lietuvos Respublikoje galiojančiais teisės aktais.</text:span></text:p>
      <text:p text:style-name="P63"><text:span text:style-name="T64">4</text:span><text:span text:style-name="T65">. Taisyklėse vartojamos sąvokos suprantamos taip, kaip jos apibrėžtos Lietuvos Respublikos želdynų įstatyme ir kituose Lietuvos Respublikos teisės aktuose.</text:span></text:p>
      <text:p text:style-name="P66"><text:span text:style-name="T67">5</text:span><text:span text:style-name="T68">. Taisyklės privalomos visiems Plungės rajono savivaldybės teritorijoje esantiems želdynų<text:s/></text:span><text:soft-page-break/><text:span text:style-name="T69">ir želdinių savininkams ir valdytojams, želdynus ir želdinius prižiūrinčioms įmonėms, fiziniams ir juridiniams asmenims.<text:s/></text:span></text:p>
      <text:p text:style-name="P70"><text:span text:style-name="T71">6</text:span><text:span text:style-name="T72">. Privačioje žemės valdoje esančius želdinius, kurie teisės aktais nepriskirti saugotiniems, savininkai ir valdytojai tvarko savo nuožiūra, nepažeisdami kaimyninių žemės sklypų ir namų valdų savininkų, valdytojų ar naudotojų interesų.</text:span></text:p>
      <text:p text:style-name="P73"/>
      <text:p text:style-name="P74"><text:span text:style-name="T75">II</text:span><text:span text:style-name="T76"><text:s/>SKYRIUS</text:span></text:p>
      <text:p text:style-name="P77"><text:span text:style-name="T78">ŽELDYNŲ IR ŽELDINIŲ APSAUGA, PRIEŽIŪRA IR TVARKYMAS</text:span></text:p>
      <text:p text:style-name="P79"/>
      <text:p text:style-name="P80"><text:span text:style-name="T81">7</text:span><text:span text:style-name="T82">. Medžiai ir krūmai priskiriami saugotiniems želdiniams, kai jie atitinka Lietuvos Respublikos Vyriausybės nutarimu nustatytus kriterijus, pagal kuriuos medžiai ir krūmai, augantys ne miškų ūkio paskirties žemėje, priskiriami saugotiniems ir (ar) Savivaldybės tarybos sprendimu saugotinais paskelbti dendrologiškai, ekologiškai, estetiškai vertingi, kultūros paveldui ir kraštovaizdžiui reikšmingi želdiniai.<text:s/></text:span></text:p>
      <text:p text:style-name="P83"><text:span text:style-name="T84">8</text:span><text:span text:style-name="T85">. Leidimas saugotinų želdinių kirtimo, kitokio pašalinimo iš augimo vietos ar intensyvaus genėjimo darbams (toliau – Leidimas) išduodamas pagal Savivaldybės tarybos patvirtintą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text:span></text:p>
      <text:p text:style-name="P86"><text:span text:style-name="T87">9</text:span><text:span text:style-name="T88">.<text:s/></text:span><text:span text:style-name="T89">Fiziniai ir juridiniai a</text:span><text:span text:style-name="T90">smenys, atliekantys saugotinų želdinių kirtimo, kitokio pašalinimo iš augimo vietos ar intensyvaus genėjimo darbus, privalo su savimi turėti Leidimą, kai jis būtinas pagal šių Taisyklių 8 punkte nurodytą tvarką, ir parodyti jį tikrinančių institucijų atstovams.</text:span></text:p>
      <text:p text:style-name="P91"><text:span text:style-name="T92">10</text:span><text:span text:style-name="T93">. Fiziniai ar juridiniai asmenys, norintys kirsti, kitaip pašalinti ar intensyviai genėti nesaugotinus želdinius, augančius valstybinėje žemėje, turi gauti vietos seniūnijos pritarimą, kuris turi būti pateiktas raštu ar el. paštu.</text:span></text:p>
      <text:p text:style-name="P94"><text:span text:style-name="T95">11</text:span><text:span text:style-name="T96">. Želdynų ir želdinių priežiūros ir tvarkymo darbai vykdomi vadovaujantis Želdynų įstatymu, Taisyklėmis, želdynų projektais, kai tokius projektus privaloma parengti,<text:s/></text:span><text:span text:style-name="T97">Lietuvos Respublikos<text:s/></text:span><text:span text:style-name="T98">aplinkos ministro tvirtinamomis Medžių ir krūmų priežiūros, vandens telkinių, esančių želdynuose, apsaugos, vejų ir gėlynų priežiūros taisyklėmis.</text:span></text:p>
      <text:p text:style-name="P99"><text:span text:style-name="T100">12</text:span><text:span text:style-name="T101">. Ž</text:span><text:span text:style-name="T102">eldinių sunaikinimu ar sužalojimu yra laikomi tam tikrų medžio gyvybinių funkcijų pažeidimai, kurie nustatomi vadovaujantis aplinkos ministro patvirtinta Žalos aplinkai, sunaikinus ar sužalojus gamtinius kraštovaizdžio kompleksus ir objektus, skaičiavimo metodika. </text:span></text:p>
      <text:p text:style-name="P103"><text:span text:style-name="T104">13</text:span><text:span text:style-name="T105">.<text:s/></text:span><text:span text:style-name="T106">Įmonės, teikiančios teritorijos priežiūros paslaugas (žolės šienavimo ir kitas) bei kiti juridiniai ar fiziniai asmenys, sužaloję želdinius, privalo atsodinti želdinį ar želdinius, atitinkančius sužaloto želdinio stiebo skersmenį ar atlyginti želdinių atkuriamosios vertės kompensaciją.<text:s/></text:span></text:p>
      <text:p text:style-name="P107"><text:span text:style-name="T108">14</text:span><text:span text:style-name="T109">. Želdynai ir želdiniai nuo ligų ir kenkėjų saugomi vadovaujantis aplinkos ministro tvirtinamomis Želdynų ir želdinių sanitarinės apsaugos taisyklėmis.</text:span></text:p>
      <text:p text:style-name="P110"><text:span text:style-name="T111">15</text:span><text:span text:style-name="T112">.<text:s/></text:span><text:span text:style-name="T113">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114"><text:span text:style-name="T115">16</text:span><text:span text:style-name="T116">. Žaliosios atliekos tvarkomos pagal Savivaldybės tarybos patvirtintas atliekų tvarkymo taisykles.<text:s/></text:span><text:span text:style-name="T117">Želdynų ir želdinių savininkai ir valdytojai<text:s/></text:span><text:span text:style-name="T118">turi teisę<text:s/></text:span><text:span text:style-name="T119">naudoti medieną savo nuožiūra.</text:span></text:p>
      <text:p text:style-name="P120"><text:span text:style-name="T121">17</text:span><text:span text:style-name="T122">.<text:s/></text:span><text:span text:style-name="T123">Želdynų ir želdinių savininkai ir valdytojai privalo saugoti želdynus ir želdinius, tinkamai juos prižiūrėti ir tvarkyti: atlikti kasmetinį medžių ir krūmų genėjimą, nudžiūvusių, pavojų gyventojams, jų turtui, statiniams ar eismo saugumui keliančių medžių ir krūmų kirtimą, medžių ir krūmų atžalų pašalinimą, tręšimą ir kitus želdynų ir želdinių priežiūros darbus, skirtus gerai fizinei ir estetinei želdyno būklei palaikyti.</text:span></text:p>
      <text:p text:style-name="P124"/>
      <text:p text:style-name="P125"><text:span text:style-name="T126">III</text:span><text:span text:style-name="T127"><text:s/>SKYRIUS</text:span></text:p>
      <text:p text:style-name="P128"><text:span text:style-name="T129">ŽELDYNŲ IR ŽELDINIŲ KŪRIMAS IR SODINIMAS</text:span></text:p>
      <text:p text:style-name="P130"/>
      <text:p text:style-name="P131"><text:span text:style-name="T132">18</text:span><text:span text:style-name="T133">. Želdynų kūrimas apima želdynų planavimo, želdynų projektavimo ir želdynų projekto įgyvendinimo procesus, kurių metu, atsižvelgiant į Želdynų įstatyme nurodytus bendruosius želdynų ir želdinių apsaugos, priežiūros ir tvarkymo, želdynų kūrimo ir želdinių veisimo principus, formuojami nauji arba pertvarkomi esami želdynai.</text:span></text:p>
      <text:p text:style-name="P134"><text:span text:style-name="T135">19</text:span><text:span text:style-name="T136">. Želdynų sistemos ar jos dalių ribos numatomos, saugomi ir saugotini želdiniai gali būti pažymimi, sprendiniai dėl atskirųjų ir priklausomųjų želdynų gali būti nustatomi šiuose teritorijų planavimo dokumentuose: savivaldybių ar jų dalių bendruosiuose planuos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137"><text:span text:style-name="T138">20</text:span><text:span text:style-name="T139">.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Statybos įstatymas.</text:span></text:p>
      <text:p text:style-name="P140"><text:span text:style-name="T141">21</text:span><text:span text:style-name="T142">. Priklausomųjų želdynų įrengimas ar pertvarkymas numatomas statinių ir įrenginių projektuose, kuriuose būtina įvertinti želdinių inventorizavimo duomenis ir nepriklausomo želdynų ir želdinių eksperto išvadą, kai tokią išvadą parengti būtina pagal Želdynų įstatymo nuostatas, vadovautis priklausomųjų želdynų normomis, teritorijų planavimo dokumentų sprendiniais, statybą ir teritorijų planavimą reglamentuojančių teisės aktų reikalavimais.</text:span></text:p>
      <text:p text:style-name="P143"><text:span text:style-name="T144">22</text:span><text:span text:style-name="T145">.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146"><text:span text:style-name="T147">23</text:span><text:span text:style-name="T148">.<text:s/></text:span><text:span text:style-name="T149">Fiziniai ir juridiniai a</text:span><text:span text:style-name="T150">smenys, norintys sodinti želdinius ir įveisti žolinius augalus Savivaldybės želdynų ir želdinių teritorijoje, Savivaldybės administracijos Architektūros ir teritorijų planavimo skyriui pateikia prašymą su želdinių sodinimo schema.<text:s/></text:span><text:span text:style-name="T151">Prašyme turi būti nurodytas planuojamų įveisti želdinių skaičius, rūšys, matmenys.</text:span></text:p>
      <text:p text:style-name="P152"/>
      <text:p text:style-name="P153"><text:span text:style-name="T154">IV</text:span><text:span text:style-name="T155"><text:s/>SKYRIUS</text:span></text:p>
      <text:p text:style-name="P156"><text:span text:style-name="T157">SAUGOTINŲ MEDŽIŲ IR KRŪMŲ KIRTIMO, PERSODINIMO AR KITOKIO PAŠALINIMO, GENĖJIMO REIKALAVIMAI</text:span></text:p>
      <text:p text:style-name="P158"/>
      <text:p text:style-name="P159"><text:span text:style-name="T160">24</text:span><text:span text:style-name="T161">. Saugotinų medžių ir krūmų persodinimas vykdomas išimtiniais atvejais, kai nėra galimybės jiems augti toje vietoje, kurioje jie buvo pasodinti – platinant gatves, vykdant statybos ar rekonstravimo darbus, formuojant kraštovaizdį:</text:span></text:p>
      <text:p text:style-name="P162"><text:span text:style-name="T163">24.1</text:span><text:span text:style-name="T164">. stambūs medžiai persodinami su žemės gumulu, kurio diametras ne mažesnis kaip 2,0 x 2,0 m;</text:span></text:p>
      <text:p text:style-name="P165"><text:span text:style-name="T166">24.2</text:span><text:span text:style-name="T167">. saugotinų medžių ir krūmų persodinimo darbai vykdomi pagal nustatytąja tvarka parengtą ir patvirtintą atskirųjų ir priklausomųjų želdynų tvarkymo ir kūrimo projektą;</text:span></text:p>
      <text:p text:style-name="P168"><text:span text:style-name="T169">24.3</text:span><text:span text:style-name="T170">. persodinami sveiki, gerai išsivystę, be mechaninių pažeidimų, šalčio plyšių ir persodinimui paruošti medžiai;</text:span></text:p>
      <text:p text:style-name="P171"><text:span text:style-name="T172">24.4</text:span><text:span text:style-name="T173">. persodintus medžius privaloma prižiūrėti ne mažiau kaip 3 metus;</text:span></text:p>
      <text:p text:style-name="P174"><text:span text:style-name="T175">24.5</text:span><text:span text:style-name="T176">. draudžiama persodinti medžius su sausa viršūne, stiebo ir (ar) šaknų puviniu, ligotus, vienašone, nesusiformavusia laja, jų vegetacijos metu.</text:span></text:p>
      <text:p text:style-name="P177"><text:span text:style-name="T178">25</text:span><text:span text:style-name="T179">. Saugotini medžiai, augantys valstybinėje, savivaldybių ir privačioje žemėje, privalo būti prižiūrimi vadovaujantis Medžių ir krūmų priežiūros, vandens telkinių, esančių želdynuose, apsaugos, vejų ir gėlynų priežiūros taisyklėmis bei kitais Lietuvos Respublikos teisės aktais, reglamentuojančiais želdinių priežiūrą.</text:span></text:p>
      <text:p text:style-name="P180"><text:span text:style-name="T181">26</text:span><text:span text:style-name="T182">.<text:s/></text:span><text:span text:style-name="T183">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84"><text:span text:style-name="T185">27</text:span><text:span text:style-name="T186">. Draudžiama kertant ar genint medžius piliakalnių ar pilkapių objekto teritorijoje, darbams naudoti sunkiąją ar kitą techniką, galinčią pažeisti kultūrinį sluoksnį. Draudžiama rauti kelmus.</text:span></text:p>
      <text:p text:style-name="P187"/>
      <text:p text:style-name="P188"><text:span text:style-name="T189">V</text:span><text:span text:style-name="T190"><text:s/>SKYRIUS</text:span></text:p>
      <text:p text:style-name="P191"><text:span text:style-name="T192">DRAUDIMAI ŽELDYNŲ IR ŽELDINIŲ TERITORIJOSE</text:span></text:p>
      <text:p text:style-name="P193"/>
      <text:p text:style-name="P194"><text:span text:style-name="T195">28</text:span><text:span text:style-name="T196">. Viešuosiuose želdynų ir želdinių teritorijose draudžiama:</text:span></text:p>
      <text:p text:style-name="P197"><text:span text:style-name="T198">28.1</text:span><text:span text:style-name="T199">. sodinti intensyviai plintančius šaknų atžalomis augalus, išskyrus apsauginės ir ekologinės paskirties atskiruosius ir mokslinės paskirties želdynus;</text:span></text:p>
      <text:p text:style-name="P200"><text:span text:style-name="T201">28.2</text:span><text:span text:style-name="T202">. fiziniams ir juridiniams asmenims savavališkai genėti, kirsti ar kitaip šalinti želdinius;</text:span></text:p>
      <text:p text:style-name="P203"><text:span text:style-name="T204">28.3</text:span><text:span text:style-name="T205">. kirsti, laužyti ar kitaip žaloti (kalti vinis, tvirtinti reklaminius skydus ir kt.) medžius, krūmus, jų šakas, skinti lapus, žiedus, pažeisti šaknis, trypti pomedį;</text:span></text:p>
      <text:p text:style-name="P206"><text:span text:style-name="T207">28.4</text:span><text:span text:style-name="T208">. leisti iš medžių sulą, pjaustinėti medžio žievę, daryti kitus mechaninius medžio pažeidimus;</text:span></text:p>
      <text:p text:style-name="P209"><text:span text:style-name="T210">28.5</text:span><text:span text:style-name="T211">. kabinti ant medžių laidus, sūpuokles, virves ir kita;</text:span></text:p>
      <text:p text:style-name="P212"><text:span text:style-name="T213">28.6</text:span><text:span text:style-name="T214">. mindžioti gėlynus, vejas;</text:span></text:p>
      <text:p text:style-name="P215"><text:span text:style-name="T216">28.7</text:span><text:span text:style-name="T217">. važinėti sportinėmis ir be variklio transporto priemonėmis, išskyrus tam skirtus takus;</text:span></text:p>
      <text:p text:style-name="P218"><text:span text:style-name="T219">28.8</text:span><text:span text:style-name="T220">. be leidimo važiuoti motorinėmis transporto priemonėmis, kur neįrengta kieta danga;</text:span></text:p>
      <text:p text:style-name="P221"><text:span text:style-name="T222">28.9</text:span><text:span text:style-name="T223">. plauti visų rūšių transporto priemones;</text:span></text:p>
      <text:p text:style-name="P224"><text:span text:style-name="T225">28.10</text:span><text:span text:style-name="T226">. deginti atliekas, lapus, šakas, kūrenti laužus ne tam skirtose vietose;</text:span></text:p>
      <text:p text:style-name="P227"><text:span text:style-name="T228">28.11</text:span><text:span text:style-name="T229">. be leidimo statyti palapines, laikinus statinius, reklaminius skydus;</text:span></text:p>
      <text:p text:style-name="P230"><text:span text:style-name="T231">28.12</text:span><text:span text:style-name="T232">. gaudyti ir naikinti paukščius, žvėris, smulkiąją fauną, ardyti skruzdėlynus;</text:span></text:p>
      <text:p text:style-name="P233"><text:span text:style-name="T234">28.13</text:span><text:span text:style-name="T235">. pilti šiukšles, buitines atliekas, pakuotes, sugrėbtus lapus, sniegą (išskyrus neužterštą druskomis ir nukastą nuo želdyne esančių takų) ir kt.;</text:span></text:p>
      <text:p text:style-name="P236"><text:span text:style-name="T237">28.14</text:span><text:span text:style-name="T238">. valyti sniegą nuo stogų, neapsaugojus želdinių.</text:span></text:p>
      <text:p text:style-name="P239"/>
      <text:p text:style-name="P240"><text:span text:style-name="T241">VI</text:span><text:span text:style-name="T242"><text:s/>SKYRIUS</text:span></text:p>
      <text:p text:style-name="P243"><text:span text:style-name="T244">ŽELDYNŲ IR ŽELDINIŲ SAVININKŲ IR VALDYTOJŲ TEISĖS IR PAREIGOS</text:span></text:p>
      <text:p text:style-name="P245"/>
      <text:p text:style-name="P246"><text:span text:style-name="T247">29</text:span><text:span text:style-name="T248">. Želdynų ir želdinių valdytojai ir savininkai privalo:</text:span></text:p>
      <text:p text:style-name="P249"><text:span text:style-name="T250">29.1</text:span><text:span text:style-name="T251">. saugoti želdynus ir želdinius, tinkamai juos prižiūrėti ir tvarkyti, užtikrinti želdinių gerovę;</text:span></text:p>
      <text:p text:style-name="P252"><text:span text:style-name="T253">29.2</text:span><text:span text:style-name="T254">.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255"><text:span text:style-name="T256">29.3</text:span><text:span text:style-name="T257">. nenaudoti invazinių rūšių augalų želdynams įrengti ir nesodinti invazinių rūšių augalų, išskyrus istorinius želdynus.</text:span></text:p>
      <text:p text:style-name="P258"><text:span text:style-name="T259">29.4</text:span><text:span text:style-name="T260">. taikyti kovos su kenkėjais ir ligomis priemones.</text:span></text:p>
      <text:p text:style-name="P261"><text:span text:style-name="T262">30</text:span><text:span text:style-name="T263">. Želdynų ir želdinių savininkai ir valdytojai turi teisę:</text:span></text:p>
      <text:p text:style-name="P264"><text:span text:style-name="T265">30.1</text:span><text:span text:style-name="T266">.   nustatyti želdynų lankymo sąlygas (laiką, renginių organizavimo tvarką, lankytojų teises ir pareigas).</text:span></text:p>
      <text:p text:style-name="P267"><text:span text:style-name="T268">30.2</text:span><text:span text:style-name="T269">. sudaryti sutartis su fiziniais ir juridiniais asmenimis dėl želdynų ir želdinių apsaugos ir priežiūros, kovos su augalų ligomis ir kenkėjais;</text:span></text:p>
      <text:p text:style-name="P270"><text:span text:style-name="T271">30.3</text:span><text:span text:style-name="T272">. Viešųjų želdynų savininkai ir (ar) valdytojai turi teisę apriboti ar uždrausti lankymąsi<text:s/></text:span><text:soft-page-break/><text:span text:style-name="T273">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tris) darbo dienas iki numatytų apribojimų pradžios.</text:span></text:p>
      <text:p text:style-name="P274"><text:span text:style-name="T275">30.4</text:span><text:span text:style-name="T276">. Viešųjų atskirųjų želdynų kūrimo, želdinių sodinimo, apsaugos, priežiūros ir tvarkymo darbus ar dalį jų Savivaldybė gali suteikti teisę atlikti gyvenamosios vietos bendruomenėms, daugiabučių gyvenamųjų namų savininkų bendrijoms, sodininkų bendrijoms, nevyriausybinėms organizacijoms ar kitiems juridiniams asmenims, taip pat Savivaldybė turi teisę iš šių asmenų priimti savo nuosavybėn neatlygintinai perduodamus sodmenų kokybės reikalavimus viešųjų želdynų įrengimui ir želdinių viešosiose erdvėse sodinimui atitinkančius želdinius, sudarydamos sutartis dėl bendradarbiavimo želdynų kūrimo, želdinių sodinimo, apsaugos, priežiūros ir tvarkymo srityje. Savivaldybė, prieš sudarydama bendradarbiavimo sutartį, privalo įsitikinti, kad gyvenamosios vietos bendruomenės, daugiabučių gyvenamųjų namų savininkų bendrijos, sodininkų bendrijos, nevyriausybinės organizacijos ar kiti juridiniai asmenys galės užtikrinti Želdynų įstatymo VII skyriuje nustatytų reikalavimų laikymąsi.</text:span></text:p>
      <text:p text:style-name="P277"/>
      <text:p text:style-name="P278"><text:span text:style-name="T279">VII</text:span><text:span text:style-name="T280"><text:s/>SKYRIUS</text:span></text:p>
      <text:p text:style-name="P281"><text:span text:style-name="T282">ASMENŲ TEISĖS IR PAREIGOS</text:span></text:p>
      <text:p text:style-name="P283"/>
      <text:p text:style-name="P284"><text:span text:style-name="T285">31</text:span><text:span text:style-name="T286">. Asmenys turi teisę:</text:span></text:p>
      <text:p text:style-name="P287"><text:span text:style-name="T288">31.1</text:span><text:span text:style-name="T289">. lankytis viešuosiuose želdynuose, laikydamiesi Želdynų įstatymo, Savivaldybės ar kitų viešųjų želdynų savininkų ar valdytojų patvirtintų lankymo taisyklių reikalavimų;</text:span></text:p>
      <text:p text:style-name="P290"><text:span text:style-name="T291">31.2</text:span><text:span text:style-name="T292">. teikti Savivaldybei, kitiems dokumentų, kuriuose numatomas želdynų ir želdinių kūrimas, pertvarkymas arba tvarkymas, rengėjams ir želdynų projektų užsakovams pasiūlymus dėl<text:s/></text:span><text:soft-page-break/><text:span text:style-name="T293">teritorijų planavimo dokumentuose, želdynų projektuose, statinių ir įrenginių projektuose siūlomų sprendinių viešųjų želdynų kūrimo, želdinių apsaugos, priežiūros ir tvarkymo klausimais;</text:span></text:p>
      <text:p text:style-name="P294"><text:span text:style-name="T295">31.3</text:span><text:span text:style-name="T296">. Savivaldybių ar kitų viešųjų želdynų savininkų ir (ar) valdytojų nustatytomis sąlygomis ir tvarka padėti saugoti, prižiūrėti ir tvarkyti viešuosius želdynus ir želdinius;</text:span></text:p>
      <text:p text:style-name="P297"><text:span text:style-name="T298">31.4</text:span><text:span text:style-name="T299">.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300"><text:span text:style-name="T301">31.5</text:span><text:span text:style-name="T302">. teikti pasiūlymus valstybės ir savivaldybių institucijoms dėl naujų viešųjų želdynų kūrimo, esamų viešųjų želdynų ir želdinių apsaugos, priežiūros ir tvarkymo;</text:span></text:p>
      <text:p text:style-name="P303"><text:span text:style-name="T304">31.6</text:span><text:span text:style-name="T305">. Savivaldybės tarybos nustatyta tvarka dalyvauti želdynų ir želdinių apsaugos, priežiūros ir tvarkymo komisijos posėdžiuose;</text:span></text:p>
      <text:p text:style-name="P306"><text:span text:style-name="T307">31.7</text:span><text:span text:style-name="T308">. teisės aktų nustatyta tvarka apskųsti valstybės ir savivaldybių institucijų, želdynų ir želdinių apsaugos, priežiūros ir tvarkymo komisijos, pareigūnų, fizinių ir juridinių asmenų veiksmus, kai jie pažeidžia teisės aktuose nustatytus želdynų kūrimo, želdynų ir želdinių apsaugos, priežiūros ir tvarkymo, želdinių veisimo reikalavimus.</text:span></text:p>
      <text:p text:style-name="P309"><text:span text:style-name="T310">32</text:span><text:span text:style-name="T311">. 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ių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 Želdynų įstatymo VII skyriuje nustatytų reikalavimų laikymąsi. Bendruomeninių organizacijų, daugiabučių gyvenamųjų namų savininkų bendrijų, sodininkų bendrijų,<text:s/></text:span><text:soft-page-break/><text:span text:style-name="T312">nevyriausybinių organizacijų ar kitų juridinių asmenų savivaldybių nuosavybėn perduodami želdiniai turi atitikti aplinkos ministro nustatytus sodmenų kokybės reikalavimus viešųjų želdynų įrengimui ir želdinių viešosiose erdvėse sodinimui.</text:span></text:p>
      <text:p text:style-name="P313"><text:span text:style-name="T314">33</text:span><text:span text:style-name="T315">. Asmenys, lankydamiesi viešuosiuose želdynuose, privalo saugoti želdynus ir želdinius.</text:span></text:p>
      <text:p text:style-name="P316"/>
      <text:p text:style-name="P317"><text:span text:style-name="T318">VIII</text:span><text:span text:style-name="T319"><text:s/>SKYRIUS</text:span></text:p>
      <text:p text:style-name="P320"><text:span text:style-name="T321">LĖŠŲ, REIKALINGŲ VIEŠŲJŲ ŽELDYNŲ IR ŽELDINIŲ APSAUGAI, PRIEŽIŪRAI IR TVARKYMUI, VIEŠŲJŲ ŽELDYNŲ KŪRIMUI IR ŽELDINIŲ VEISIMUI, ŽELDYNŲ IR ŽELDINIŲ INVENTORIZAVIMUI, VIEŠŲJŲ ŽELDYNŲ IR ŽELDINIŲ BŪKLĖS EKSPERTIZĖM ATLIKTI, SKYRIMO TVARKA</text:span></text:p>
      <text:p text:style-name="P322"/>
      <text:p text:style-name="P323"><text:span text:style-name="T324">34</text:span><text:span text:style-name="T325">. Viešųjų želdynų ir želdinių apsaugos, priežiūros ir tvarkymo, viešųjų želdynų kūrimo ir veisimo, želdynų ir želdinių inventorizavimo, viešųjų želdynų ir želdinių būklės ekspertizės atlikimo darbai finansuojami iš:</text:span></text:p>
      <text:p text:style-name="P326"><text:span text:style-name="T327">34.1</text:span><text:span text:style-name="T328">. Savivaldybės biudžeto lėšų;</text:span></text:p>
      <text:p text:style-name="P329"><text:span text:style-name="T330">34.2</text:span><text:span text:style-name="T331">. valstybės biudžeto lėšų;</text:span></text:p>
      <text:p text:style-name="P332"><text:span text:style-name="T333">34.3</text:span><text:span text:style-name="T334">. Europos Sąjungos lėšų;</text:span></text:p>
      <text:p text:style-name="P335"><text:span text:style-name="T336">34.4</text:span><text:span text:style-name="T337">. Savivaldybės aplinkos apsaugos rėmimo specialiosios programos lėšų;</text:span></text:p>
      <text:p text:style-name="P338"><text:span text:style-name="T339">34.5</text:span><text:span text:style-name="T340">. kitų lėšų.</text:span></text:p>
      <text:p text:style-name="P341"><text:span text:style-name="T342">35</text:span><text:span text:style-name="T343">. Kitų, negu nurodyta Taisyklių 34 punkte, želdynų ir želdinių apsaugos, priežiūros, tvarkymo, želdynų kūrimo ir želdinių veisimo darbus finansuoja jų savininkai ir (ar) valdytojai.</text:span></text:p>
      <text:p text:style-name="P344"><text:span text:style-name="T345">36</text:span><text:span text:style-name="T346">. Lėšos, reikalingos viešųjų želdynų ir želdinių apsaugai, priežiūrai ir tvarkymui, viešųjų želdynų kūrimui ir želdinių veisimui, želdynų ir želdinių inventorizavimui, viešųjų želdynų ir želdinių būklės ekspertizėms atlikti, planuojamos vadovaujantis Savivaldybės lygmens ir (ar) vietovės lygmens kompleksinio ir specialiojo teritorijų planavimo dokumentais, želdynų<text:s/></text:span><text:soft-page-break/><text:span text:style-name="T347">projektais, Savivaldybės strateginiu plėtros planu ir (ar) Savivaldybės strateginiu veiklos planu ir kitais dokumentais.</text:span></text:p>
      <text:p text:style-name="P348"><text:span text:style-name="T349">37</text:span><text:span text:style-name="T350">. Finansavimas skiriamas šioms priemonės:</text:span></text:p>
      <text:p text:style-name="P351"><text:span text:style-name="T352">37.1</text:span><text:span text:style-name="T353">. naujiems želdiniams (pvz., medžių, krūmų ir lianų sodinukams, gėlių sėkloms ir pan.) įsigyti ir veisti (pvz., medžiams, krūmams, lianoms, vejoms ir gėlynams sodinti ir pan.);</text:span></text:p>
      <text:p text:style-name="P354"><text:span text:style-name="T355">37.2</text:span><text:span text:style-name="T356">. medžių ir krūmų priežiūrai (pvz., medžiams ir krūmams laistyti, tręšti, dirvožemiui purenti, mulčiuoti, medžiams ir krūmams šalinti, genėti, apsaugai nuo ligų ir kenkėjų, kitiems medžių ir krūmų priežiūros darbams);</text:span></text:p>
      <text:p text:style-name="P357"><text:span text:style-name="T358">37.3</text:span><text:span text:style-name="T359">. gėlynų, vejų priežiūrai;</text:span></text:p>
      <text:p text:style-name="P360"><text:span text:style-name="T361">37.4</text:span><text:span text:style-name="T362">. želdynų kūrimo ir želdinių veisimo, pertvarkymo darbams atlikti, informaciniams ženklams įrengti;</text:span></text:p>
      <text:p text:style-name="P363"><text:span text:style-name="T364">37.5</text:span><text:span text:style-name="T365">. želdynų kūrimo, tvarkymo ir pertvarkymo projektams rengti;</text:span></text:p>
      <text:p text:style-name="P366"><text:span text:style-name="T367">37.6</text:span><text:span text:style-name="T368">. atskirųjų želdynų žemės sklypų kadastriniams matavimams atlikti ir įrašymui į Nekilnojamojo turto kadastrą;</text:span></text:p>
      <text:p text:style-name="P369"><text:span text:style-name="T370">37.7</text:span><text:span text:style-name="T371">. Savivaldybės teritorijoje esančių želdynų ir želdinių inventorizavimui ir apskaitai atlikti, inventorizavimo įrangai įsigyti;</text:span></text:p>
      <text:p text:style-name="P372"><text:span text:style-name="T373">37.8</text:span><text:span text:style-name="T374">. želdynų ir želdinių tvarkymo įrangai įsigyti;</text:span></text:p>
      <text:p text:style-name="P375"><text:span text:style-name="T376">37.9</text:span><text:span text:style-name="T377">. želdynų ir želdinių būklės stebėsenos programai rengti ir vykdyti, želdynų ir želdinių būklės stebėsenai atlikti, želdynų ir želdinių būklės stebėsenos duomenų bazėms kurti ir tvarkyti, želdynų ir želdinių būklės stebėsenos programos įgyvendinimo priemonėms, jų vykdymui reikalingoms medžiagoms ir įrangai pirkti;</text:span></text:p>
      <text:p text:style-name="P378"><text:span text:style-name="T379">37.10</text:span><text:span text:style-name="T380">. Savivaldybės želdynų ir želdinių tvarkymo, želdynų kūrimo, želdinių veisimo programai rengti;</text:span></text:p>
      <text:p text:style-name="P381"><text:span text:style-name="T382">37.11</text:span><text:span text:style-name="T383">. želdynų ir želdinių būklės ekspertizėms atlikti;</text:span></text:p>
      <text:p text:style-name="P384"><text:span text:style-name="T385">37.12</text:span><text:span text:style-name="T386">. želdinių sanitarinės būklės gerinimo darbams atlikti (pvz., mokslininkų<text:s/></text:span><text:soft-page-break/><text:span text:style-name="T387">rekomendacijoms parengti, mokslininkų rekomendacijoms įgyvendinti reikalingoms medžiagoms pirkti ir panaudoti rekomendacijose nurodytoms priemonėms įgyvendinti);</text:span></text:p>
      <text:p text:style-name="P388"><text:span text:style-name="T389">37.13</text:span><text:span text:style-name="T390">. pavojų keliančių ir sergančių medžių šalinimo darbams atlikti (pvz., medžių nukirtimas, kelmų šalinimas ar žeminimas iki žemės paviršiaus, žemės paviršiaus (šaligatvio dangos) sutvarkymas išrovus kelmą ir pan.);</text:span></text:p>
      <text:p text:style-name="P391"><text:span text:style-name="T392">37.14</text:span><text:span text:style-name="T393">. medžių ir krūmų genėjimo, medžių gyvybingumo palaikymo ir šakų smulkinimo darbams;</text:span></text:p>
      <text:p text:style-name="P394"><text:span text:style-name="T395">37.15</text:span><text:span text:style-name="T396">. Savivaldybės darbuotojų, susijusių su želdynų ir želdinių apsauga, priežiūra ir tvarkymu, mokymui ir (ar) kvalifikacijos kėlimui;</text:span></text:p>
      <text:p text:style-name="P397"><text:span text:style-name="T398">37.16</text:span><text:span text:style-name="T399">. dokumentacijai, reikalingai išvardintoms priemonėms įgyvendinti, rengti;</text:span></text:p>
      <text:p text:style-name="P400"><text:span text:style-name="T401">37.17</text:span><text:span text:style-name="T402">. kitoms Želdynų įstatyme ir šio įstatymo įgyvendinamuosiuose teisės aktuose numatytoms priemonėms.</text:span></text:p>
      <text:p text:style-name="P403"><text:span text:style-name="T404">38</text:span><text:span text:style-name="T405">. Lėšos viešųjų želdynų ir želdinių apsaugai, priežiūrai ir tvarkymui, viešųjų želdynų kūrimui ir želdinių veisimui, želdynų ir želdinių inventorizavimui, viešųjų želdynų ir želdinių būklės ekspertizių atlikimui numatomos Savivaldybės biudžete ir Savivaldybės aplinkos apsaugos rėmimo specialiojoje programoje.</text:span></text:p>
      <text:p text:style-name="P406"><text:span text:style-name="T407">39</text:span><text:span text:style-name="T408">. Lėšų poreikį ateinančių metų Savivaldybės biudžete Savivaldybės administracijos seniūnijos ir kiti Savivaldybės administracijos skyriai, atsakingi už šių Taisyklių 37 punkte nurodytų priemonių vykdymą, pateikia Savivaldybės administracijos Finansų ir biudžeto skyriui iki kiekvienais metais nustatomo Savivaldybės biudžeto išlaidų sąmatų ir programų pateikimo termino.</text:span></text:p>
      <text:p text:style-name="P409"><text:span text:style-name="T410">40</text:span><text:span text:style-name="T411">. Lėšų poreikį ateinančių metų Savivaldybės aplinkos apsaugos rėmimo specialiojoje programoje Savivaldybės administracijos seniūnijos ir kiti Savivaldybės administracijos skyriai, vadovaudamiesi Lietuvos Respublikos savivaldybių aplinkos apsaugos rėmimo specialiosios programos</text:span><text:span text:style-name="T412"> </text:span><text:span text:style-name="T413">įstatymu, Lietuvos Respublikos aplinkos ministerijos savivaldybių aplinkos apsaugos<text:s/></text:span><text:soft-page-break/><text:span text:style-name="T414">rėmimo specialiosios programos lėšų naudojimo rekomendacijomis, skelbiamomis Lietuvos Respublikos aplinkos ministerijos interneto tinklalapyje ir kitais Savivaldybės aplinkos apsaugos rėmimo specialiąją programą reglamentuojančiais teisės aktais, pateikia Savivaldybės administracijos Vietos ūkio skyriui<text:s/></text:span><text:span text:style-name="T415">kasmet prieš biudžeto programų sudarymą.</text:span><text:span text:style-name="T416"><text:s text:c="4"/></text:span></text:p>
      <text:p text:style-name="P417"><text:span text:style-name="T418">41</text:span><text:span text:style-name="T419">. Lėšos viešųjų želdynų ir želdinių apsaugai, priežiūrai ir tvarkymui, viešųjų želdynų kūrimui ir želdinių veisimui, želdynų ir želdinių inventorizavimui, viešųjų želdynų ir želdinių būklės ekspertizių atlikimui skiriamos pagal Savivaldybės administracijos seniūnijų ir kitų Savivaldybės administracijos skyrių pateiktus lėšų poreikio skaičiavimus ir finansines galimybes.</text:span></text:p>
      <text:p text:style-name="P420"><text:span text:style-name="T421">42</text:span><text:span text:style-name="T422">. Savivaldybės tarybai patvirtinus einamųjų metų Savivaldybės biudžetą ir Savivaldybės Aplinkos apsaugos rėmimo specialiąją programą, Vietos ūkio skyrius rengia Savivaldybės administracijos direktoriaus įsakymus ir kitus lėšų panaudojimui reikalingus dokumentus.</text:span></text:p>
      <text:p text:style-name="P423"><text:span text:style-name="T424">43</text:span><text:span text:style-name="T425">. Savivaldybės administracijos seniūnijos ir kiti Savivaldybės administracijos skyriai, atsakingi už šių Taisyklių 37 punkte nurodytų priemonių vykdymą, inicijuoja viešuosius pirkimus viešųjų želdynų ir želdinių apsaugai, priežiūrai ir tvarkymui, viešųjų želdynų kūrimui ir želdinių veisimui, želdynų ir želdinių inventorizavimui, viešųjų želdynų ir želdinių būklės ekspertizių atlikimui.</text:span></text:p>
      <text:p text:style-name="P426"><text:span text:style-name="T427">44</text:span><text:span text:style-name="T428">. Iškirtus medžius bendrojo naudojimo teritorijose, mediena yra realizuojama arba kitaip panaudojama Savivaldybės reikmėms. Už medžių vertės nustatymą, užpajamavimą, panaudojimą ir nurašymą atsakingos Seniūnijos.</text:span></text:p>
      <text:p text:style-name="P429"><text:span text:style-name="T430">45</text:span><text:span text:style-name="T431">. Tikslinės lėšos, gautos kaip želdinių atkuriamosios vertės kompensacija, Savivaldybės ižde kaupiamos bendros sąskaitos Aplinkos apsaugos rėmimo specialiosios programos lėšų šaltinyje. Aplinkos apsaugos rėmimo specialiosios programos lėšos naudojamos remiantis Savivaldybių aplinkos apsaugos rėmimo specialiosios programos įstatymo nuostatomis.</text:span></text:p>
      <text:p text:style-name="P432"><text:span text:style-name="T433">46</text:span><text:span text:style-name="T434">. Administracijos Buhalterinės apskaitos skyrius surinktas lėšas už želdinių atkuriamąją vertę perveda į Savivaldybės iždą, bet ne rečiau, kaip kartą per ketvirtį.</text:span></text:p>
      <text:p text:style-name="P435"/>
      <text:p text:style-name="P436"><text:span text:style-name="T437">IX</text:span><text:span text:style-name="T438"><text:s/>SKYRIUS</text:span></text:p>
      <text:p text:style-name="P439"><text:span text:style-name="T440">TAISYKLIŲ KONTROLĖ IR ATSAKOMYBĖ UŽ JŲ PAŽEIDIMUS</text:span></text:p>
      <text:p text:style-name="P441"/>
      <text:p text:style-name="P442"><text:span text:style-name="T443">47</text:span><text:span text:style-name="T444">. Šių Taisyklių laikymosi kontrolę užtikrina Savivaldybės administracijos atsakingi specialistai ir Lietuvos Respublikos administracinių nusižengimų kodekse nurodyti pareigūnai.<text:s/></text:span></text:p>
      <text:p text:style-name="P445"><text:span text:style-name="T446">48</text:span><text:span text:style-name="T447">. Fiziniai ir juridiniai asmenys, pažeidę šių Taisyklių reikalavimus, traukiami atsakomybėn Lietuvos Respublikos teisės aktų nustatyta tvarka. Padaryta žala gamtai atlyginama kitų susijusių Lietuvos Respublikos teisės aktų nustatyta tvarka.</text:span></text:p>
      <text:p text:style-name="P448"/>
      <text:p text:style-name="P449"><text:span text:style-name="T450">X</text:span><text:span text:style-name="T451"><text:s/>SKYRIUS</text:span></text:p>
      <text:p text:style-name="P452"><text:span text:style-name="T453">BAIGIAMOSIOS NUOSTATOS</text:span></text:p>
      <text:p text:style-name="P454"/>
      <text:p text:style-name="P455"><text:span text:style-name="T456">49</text:span><text:span text:style-name="T457">. Šios taisyklės gali būti keičiamos, papildomos ir panaikintos Plungės rajono savivaldybės tarybos sprendimu.</text:span></text:p>
      <text:p text:style-name="Normal"/>
      <text:p text:style-name="P458"><text:span text:style-name="T45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10-28T10:12:00Z</meta:creation-date>
    <dc:date>2022-10-28T10:12:00Z</dc:date>
    <meta:template xlink:href="Normal.dotm" xlink:type="simple"/>
    <meta:editing-cycles>2</meta:editing-cycles>
    <meta:editing-duration>PT0S</meta:editing-duration>
    <meta:document-statistic meta:page-count="15" meta:paragraph-count="137" meta:word-count="3133" meta:character-count="24899" meta:row-count="644" meta:non-whitespace-character-count="21903"/>
  </office:meta>
</office:document-meta>
</file>