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center"/>
      <style:text-properties style:font-name="TimesLT" style:font-size-complex="12pt"/>
    </style:style>
    <style:style style:name="P26" style:parent-style-name="Normal" style:family="paragraph">
      <style:paragraph-properties fo:text-align="center" fo:line-height="200%"/>
      <style:text-properties style:font-name="Times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4583in" svg:height="0.7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/text:span><text:span text:style-name="T16"><text:s/>VALSTYBINĖS MAISTO IR VETERINARIJOS TARNYBOS DIREKTORIAUS</text:span></text:p>
      <text:p text:style-name="P17"><text:span text:style-name="T18">2011 M. BIRŽELIO 8 D. ĮSAKYMO NR. B1-245 „</text:span><text:span text:style-name="T19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20">“ PAKEITIMO</text:span></text:p>
      <text:p text:style-name="P21"/>
      <text:p text:style-name="P22">2023 m. gruodžio 27 d.<text:s/><text:span text:style-name="T23">Nr. B1-</text:span><text:span text:style-name="T24">924</text:span></text:p>
      <text:p text:style-name="P25">Vilnius</text:p>
      <text:p text:style-name="P26"/>
      <text:p text:style-name="P27"/>
      <text:p text:style-name="P28">Vadovaudamasi Lietuvos Respublikos Vyriausybės 2023 m. rugpjūčio 23 d. nutarimu Nr. 674 „Dėl<text:s/><text:span text:style-name="T29">Nacionalinio maisto ir veterinarijos rizikos vertinimo instituto savininko teisių ir pareigų perdavimo Lietuvos Respublikos žemės ūkio ministerijai</text:span>“<text:span text:style-name="T30">:</text:span><text:s/></text:p>
      <text:p text:style-name="P31"><text:span text:style-name="T32">1</text:span><text:span text:style-name="T33">.<text:s/></text:span><text:span text:style-name="T34">Pripažįstu<text:s/></text:span><text:span text:style-name="T35">netekusiu galios Valstybinės maisto ir veterinarijos tarnybos direktoriaus 2011 m. birželio 8 d. įsakymo Nr. B1-245 „</text:span><text:span text:style-name="T36">Dėl Valstybinei maisto ir veterinarijos tarnybai pavaldžių biudžetinių įstaigų reorganizavimo, reorganizavimo sąlygų aprašų patvirtinimo ir<text:s/></text:span><text:soft-page-break/><text:span text:style-name="T37">Nacionalinio maisto ir veterinarijos rizikos vertinimo instituto nuostatų patvirtinimo</text:span><text:span text:style-name="T38">“ 2.3 papunktį (</text:span><text:span text:style-name="T39">su visais Nuostatų pakeitimais ir papildymais).</text:span></text:p>
      <text:p text:style-name="P40"><text:span text:style-name="T41">2</text:span><text:span text:style-name="T42">.<text:s/></text:span><text:span text:style-name="T43">Nustatau</text:span><text:span text:style-name="T44">, <text:s/>kad šis įsakymas įsigalioja 2024 m. sausio 1 d.</text:span></text:p>
      <text:p text:style-name="Normal"/>
      <text:p text:style-name="Normal"/>
      <text:p text:style-name="Normal"/>
      <text:p text:style-name="Normal"><text:span text:style-name="T45">Direktor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12-27T16:01:00Z</meta:creation-date>
    <dc:date>2023-12-27T16:01:00Z</dc:date>
    <meta:print-date>2019-09-23T07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261" meta:row-count="39" meta:non-whitespace-character-count="1113"/>
  </office:meta>
</office:document-meta>
</file>