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fo:letter-spacing="0.0013in" fo:background-color="#FFFFFF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letter-spacing="-0.0027in" style:language-asian="lt" style:country-asian="LT"/>
    </style:style>
    <style:style style:name="T43" style:parent-style-name="DefaultParagraphFont" style:family="text">
      <style:text-properties fo:color="#000000" fo:letter-spacing="-0.0027in" style:language-asian="lt" style:country-asian="LT"/>
    </style:style>
    <style:style style:name="T44" style:parent-style-name="DefaultParagraphFont" style:family="text">
      <style:text-properties fo:color="#000000" fo:letter-spacing="-0.0027in" style:language-asian="lt" style:country-asian="LT"/>
    </style:style>
    <style:style style:name="T45" style:parent-style-name="DefaultParagraphFont" style:family="text">
      <style:text-properties fo:color="#000000" fo:letter-spacing="-0.0027in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08 M. GEGUŽĖS 8 D. ĮSAKYMO NR. 1K-174<text:s/></text:span><text:span text:style-name="T18">„DĖL VIEŠOJO SEKTORIAUS APSKAITOS IR FINANSINĖS ATSKAITOMYBĖS 12-OJO STANDARTO PATVIRTINIMO“</text:span><text:span text:style-name="T19"><text:s/>PAKEITIMO</text:span></text:p>
      <text:p text:style-name="P20"/>
      <text:p text:style-name="P21">2022 m. liepos 8 d. Nr. 1K-252</text:p>
      <text:p text:style-name="P22">Vilnius</text:p>
      <text:p text:style-name="P23"/>
      <text:p text:style-name="P24"><text:span text:style-name="T25">1</text:span><text:span text:style-name="T26">. P a k e i č i u 12-ąjį viešojo sektoriaus apskaitos ir finansinės atskaitomybės</text:span><text:span text:style-name="T27"><text:s/>standartą „Ilgalaikis materialusis turtas“, patvirtintą</text:span><text:span text:style-name="T28"><text:s/>Lietuvos Respublikos finansų ministro 2008 m. gegužės 8 d. įsakymu Nr. 1K-174 „Dėl Viešojo sektoriaus apskaitos ir finansinės atskaitomybės 12-ojo standarto patvirtinimo“:</text:span></text:p>
      <text:p text:style-name="P29"><text:span text:style-name="T30">1.1</text:span><text:span text:style-name="T31">. Pakeičiu 7.2 papunktį ir jį išdėstau taip:</text:span></text:p>
      <text:p text:style-name="P32"><text:span text:style-name="T33">„</text:span><text:span text:style-name="T34">7.2</text:span><text:span text:style-name="T35">.</text:span><text:span text:style-name="T36"><text:tab/></text:span><text:span text:style-name="T37">galima patikimai nustatyti ilgalaikio materialiojo turto įsigijimo ar pasigaminimo savikainą (išsamiau paaiškinta Standarto 10 punkte);“.</text:span></text:p>
      <text:p text:style-name="P38"><text:span text:style-name="T39">1.2</text:span><text:span text:style-name="T40">. Pakeičiu 78.4 papunktį ir jį išdėstau taip:</text:span></text:p>
      <text:p text:style-name="P41"><text:span text:style-name="T42">„</text:span><text:span text:style-name="T43">78.4</text:span><text:span text:style-name="T44">.</text:span><text:span text:style-name="T45"><text:tab/>kiti statiniai, išskyrus Standarto 78.2, 78.3 ir 78.5 papunkčiuose nurodytą ilgalaikį materialųjį turtą;“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<text:s/></text:span><text:span text:style-name="T52">ilgalaikis materialusis<text:s/></text:span><text:span text:style-name="T53">turtas</text:span><text:span text:style-name="T54">, kuris iki šio įsakymo įsigaliojimo dienos buvo užregistruotas apskaitoje simboline verte, įsigaliojus šiam įsakymui įvertinamas tikrąja verte ne vėliau kaip iki 2023 m. gruodžio 31 d., o<text:s/></text:span><text:span text:style-name="T55">ilgalaikio materialiojo turto ir finansavimo sumų, iš kurių finansuojama subjekto veikla, sąskaitose vietoj simboline verte užregistruoto<text:s/></text:span><text:span text:style-name="T56">ilgalaikio materialiojo</text:span><text:span text:style-name="T57"><text:s/>turto registruojamas pagal<text:s/></text:span><text:span text:style-name="T58">12-ojo viešojo sektoriaus apskaitos ir finansinės atskaitomybės standarto</text:span><text:span text:style-name="T59"><text:s/>„</text:span><text:span text:style-name="T60">Ilgalaikis materialusis turtas</text:span><text:span text:style-name="T61">“, patvirtinto Lietuvos Respublikos finansų ministro 2008 m. gegužės 8 d. įsakymu Nr. 1K-174 „Dėl Viešojo sektoriaus apskaitos ir finansinės atskaitomybės 12-ojo standarto patvirtinimo“, 27 punkto nuostatas įvertintas ilgalaikis materialusis turtas;</text:span></text:p>
      <text:p text:style-name="P62"><text:span text:style-name="T63">2.2</text:span><text:span text:style-name="T64">.<text:s/></text:span><text:span text:style-name="T65">šis įsakymas taikomas finansinių ataskaitų rinkiniams, rengiamiems už<text:s/></text:span><text:span text:style-name="T66">2022 metus ir vėlesnius ataskaitinius laikotarpius.</text:span></text:p>
      <text:p text:style-name="Normal"/>
      <text:p text:style-name="Normal"/>
      <text:p text:style-name="Normal"/>
      <text:p text:style-name="Normal"><text:span text:style-name="T67">Finansų minist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Gintarė Skaist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0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7-08T08:25:00Z</meta:creation-date>
    <dc:date>2022-07-08T08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3" meta:character-count="1912" meta:row-count="64" meta:non-whitespace-character-count="1675"/>
  </office:meta>
</office:document-meta>
</file>