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gegužės 13 d. Nr. 27V-61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Mažoji bendrija „Mokymo centras iCAN</text:span><text:span text:style-name="T23">“<text:s/></text:span><text:span text:style-name="T24">žodžius „Mažoji bendrija<text:s/></text:span><text:span text:style-name="T25">„Mokymų klubas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5-13T08:05:00Z</meta:creation-date>
    <dc:date>2016-05-13T08:05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697" meta:row-count="29" meta:non-whitespace-character-count="615"/>
  </office:meta>
</office:document-meta>
</file>