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0.9409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Column43" style:family="table-column">
      <style:table-column-properties style:column-width="2.5in" style:use-optimal-column-width="false"/>
    </style:style>
    <style:style style:name="TableColumn44" style:family="table-column">
      <style:table-column-properties style:column-width="1.6763in" style:use-optimal-column-width="false"/>
    </style:style>
    <style:style style:name="Table40" style:family="table">
      <style:table-properties style:width="6.8673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letter-spacing="-0.0013in" fo:font-size="10pt" style:font-size-asian="10pt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68" style:family="table-column">
      <style:table-column-properties style:column-width="0.9409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2.5in" style:use-optimal-column-width="false"/>
    </style:style>
    <style:style style:name="TableColumn71" style:family="table-column">
      <style:table-column-properties style:column-width="1.6763in" style:use-optimal-column-width="false"/>
    </style:style>
    <style:style style:name="Table67" style:family="table">
      <style:table-properties style:width="6.8673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361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indent="0.0736in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letter-spacing="-0.0013in" fo:font-size="10pt" style:font-size-asian="10pt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<text:span text:style-name="T9">2019 m. birželio<text:s/></text:span><text:span text:style-name="T10">25</text:span><text:span text:style-name="T11"><text:s/>d. Nr. SV6-19</text:span></text:p>
      <text:p text:style-name="P12">Vilnius</text:p>
      <text:p text:style-name="P13"/>
      <text:p text:style-name="P14"/>
      <text:p text:style-name="P15"><text:span text:style-name="T16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7"><text:span text:style-name="T18">1.1</text:span><text:span text:style-name="T19">.</text:span><text:span text:style-name="T20"><text:tab/></text:span><text:span text:style-name="T21"><text:s/>Akredituoju</text:span><text:span text:style-name="T22"><text:s/>studijų programas (pagal 1 priedą);</text:span></text:p>
      <text:p text:style-name="P23"><text:span text:style-name="T24">1.2</text:span><text:span text:style-name="T25">.</text:span><text:span text:style-name="T26"><text:tab/><text:s/>Nustatau, kad šio įsakymo 1.1 punktas įsigalioja nuo 2019 m. rugsėjo 1 d.</text:span></text:p>
      <text:p text:style-name="P27"><text:span text:style-name="T28">Direktorius <text:s text:c="104"/>Almantas Šerpatauskas</text:span></text:p>
      <text:soft-page-break/>
      <text:p text:style-name="P29"><text:span text:style-name="T30">Studijų kokybės vertinimo centro direktoriaus 2019 m. birželio 25<text:s/></text:span><text:span text:style-name="T31">d. įsakymo Nr. SV6-19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sOCIALINIŲ mokslų studijų KRYPČIŲ GRUPĖ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s kodas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P59">6211JX104</text:p>
          </table:table-cell>
          <table:table-cell table:style-name="TableCell60">
            <text:p text:style-name="P61">Tvariųjų finansų ekonomika</text:p>
          </table:table-cell>
          <table:table-cell table:style-name="TableCell62">
            <text:p text:style-name="P63">Vilniaus universitetas<text:s/></text:p>
          </table:table-cell>
          <table:table-cell table:style-name="TableCell64">
            <text:p text:style-name="P65">2022 m. rugpjūčio 31 d.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s kodas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P86">6211NX066</text:p>
          </table:table-cell>
          <table:table-cell table:style-name="TableCell87">
            <text:p text:style-name="P88">Šiaurės Europos kalbos ir kultūros</text:p>
          </table:table-cell>
          <table:table-cell table:style-name="TableCell89">
            <text:p text:style-name="P90">Vilniaus universitetas</text:p>
          </table:table-cell>
          <table:table-cell table:style-name="TableCell91">
            <text:p text:style-name="P92">2022 m. rugpjūčio 31 d.</text:p>
          </table:table-cell>
        </table:table-row>
      </table:table>
      <text:p text:style-name="P93"/>
      <text:p text:style-name="P94"><text:span text:style-name="T9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6-26T05:58:00Z</meta:creation-date>
    <dc:date>2019-06-26T05:5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74" meta:character-count="1362" meta:row-count="53" meta:non-whitespace-character-count="1222"/>
  </office:meta>
</office:document-meta>
</file>