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ize="20pt" style:font-size-asian="20pt" style:font-size-complex="20pt"/>
    </style:style>
    <style:style style:name="T66" style:parent-style-name="DefaultParagraphFont" style:family="text">
      <style:text-properties fo:font-size="20pt" style:font-size-asian="20pt" style:font-size-complex="20pt"/>
    </style:style>
    <style:style style:name="T67" style:parent-style-name="DefaultParagraphFont" style:family="text">
      <style:text-properties fo:font-size="20pt" style:font-size-asian="20pt" style:font-size-complex="20pt"/>
    </style:style>
    <style:style style:name="T68" style:parent-style-name="DefaultParagraphFont" style:family="text">
      <style:text-properties fo:font-size="20pt" style:font-size-asian="20pt" style:font-size-complex="20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972in" svg:height="0.61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kultūros paveldo objektų paskelbimo valstybės saugomais</text:p>
      <text:p text:style-name="P8"/>
      <text:p text:style-name="P9">2014 m. liepos 1 d. Nr. ĮV-528</text:p>
      <text:p text:style-name="P10">Vilnius</text:p>
      <text:p text:style-name="P11"/>
      <text:p text:style-name="P12"/>
      <text:p text:style-name="P13"><text:span text:style-name="T14">Vadovaudamasis Lietuvos Respublikos nekilnojamojo kultūros paveldo apsaugos įstatymo (Žin., 1995, Nr. 3-37; 2004, Nr. 153-5571; 2013, Nr. 76-3833) 10 straipsnio 3, 5 ir 7 dalimis<text:s/></text:span><text:span text:style-name="T15">bei atsižvelgdamas į Kultūros paveldo departamento prie Kultūros ministerijos 2014 m. birželio 13 d. teikimą Nr. (1.36.)2-1284 ir Nr. (1.36.)2-1285:</text:span></text:p>
      <text:p text:style-name="P16"><text:span text:style-name="T17">1</text:span><text:span text:style-name="T18">.<text:s/></text:span><text:span text:style-name="T19">S k e l b i u šiuos kultūros paveldo objektus valstybės saugomais:</text:span></text:p>
      <text:p text:style-name="P20"><text:span text:style-name="T21">1.1</text:span><text:span text:style-name="T22">. Pavirvytės dvaro sodybos pietų dalį (unikalus kodas Kultūros vertybių registre: 36);</text:span></text:p>
      <text:p text:style-name="P23"><text:span text:style-name="T24">1.2</text:span><text:span text:style-name="T25">. Vilniaus žydų Šnipiškių senųjų kapinių vietą (unikalus kodas Kultūros vertybių registre: 31812). <text:s text:c="2"/></text:span></text:p>
      <text:p text:style-name="P26"><text:span text:style-name="T27">2</text:span><text:span text:style-name="T28">.<text:s/></text:span><text:span text:style-name="T29">T v i r t i n u šio įsakymo 1 punkte nurodytų kultūros paveldo objektų teritorijų ribas</text:span><text:span text:style-name="T30">:</text:span></text:p>
      <text:p text:style-name="P31"><text:span text:style-name="T32">2.1</text:span><text:span text:style-name="T33">. Pavirvytės dvaro sodybos pietų dalies<text:s/></text:span><text:span text:style-name="T34">– apibrėžtas Kultūros paveldo departamento prie Kultūros ministerijos pirmosios nekilnojamojo kultūros paveldo vertinimo tarybos 2012 m. gegužės 22 d. aktu Nr. KPD-RM-1785 ir įregistruotas Kultūros vertybių registre bei paskelbtas Kultūros paveldo departamento prie Kultūros ministerijos<text:s/></text:span><text:span text:style-name="T35">interneto tinklalapyje (http://kvr.kpd.lt/heritage/);</text:span></text:p>
      <text:p text:style-name="P36"><text:span text:style-name="T37">2.2</text:span><text:span text:style-name="T38">. Vilniaus žydų Šnipiškių senųjų kapinių vietą –<text:s/></text:span><text:span text:style-name="T39">apibrėžtas Kultūros paveldo departamento prie Kultūros ministerijos nekilnojamojo kultūros paveldo vertinimo tarybos 2008 m. balandžio 8 d. aktu Nr. KPD-RM-672 ir įregistruotas Kultūros vertybių registre bei paskelbtas Kultūros paveldo departamento prie Kultūros ministerijos<text:s/></text:span><text:span text:style-name="T40">interneto tinklalapyje (http://kvr.kpd.lt/heritage/).</text:span></text:p>
      <text:p text:style-name="P41">3. N u s t a t a u, kad:</text:p>
      <text:p text:style-name="P42">3.1. Pavirvytės dvaro sodybos pietų dalis saugoma viešajam pažinimui ir<text:s/><text:span text:style-name="T43">naudojimui;</text:span></text:p>
      <text:p text:style-name="P44"><text:span text:style-name="T45">3.2</text:span><text:span text:style-name="T46">. Vilniaus žydų Šnipiškių senųjų kapinių vieta saugoma viešajam pažinimui ir naudojimui bei viešajai pagarbai;</text:span></text:p>
      <text:p text:style-name="P47"><text:span text:style-name="T48">3.3</text:span><text:span text:style-name="T49">.</text:span><text:s/>Pavirvytės dvaro sodybos pietų dalies<text:s/><text:span text:style-name="T50">reikšmingumą lemiančių vertingųjų savybių pobūdis (jų derinys) yra kraštovaizdžio - architektūrinis - želdynų - istorinis; <text:s text:c="2"/></text:span></text:p>
      <text:p text:style-name="P51"><text:span text:style-name="T52">3.4</text:span><text:span text:style-name="T53">.</text:span><text:s/>Vilniaus žydų Šnipiškių senųjų kapinių vietos<text:s/><text:span text:style-name="T54">reikšmingumą lemiančių vertingųjų savybių pobūdis (jų derinys) yra archeologinis - istorinis - memorialinis.</text:span></text:p>
      <text:p text:style-name="P55"><text:span text:style-name="T56"><text:tab/></text:span><text:span text:style-name="T57">4</text:span><text:span text:style-name="T58">. P a v e d u Kultūros paveldo departamentui prie Kultūros ministerijos<text:s/></text:span><text:span text:style-name="T59">Kultūros vertybių registre papildyti<text:s/></text:span>šio įsakymo 1 punkte nurodytų kultūros paveldo objektų duomenis.<text:s/><text:span text:style-name="T60"><text:s/></text:span></text:p>
      <text:p text:style-name="Normal"/>
      <text:p text:style-name="P61"/>
      <text:p text:style-name="P62"/>
      <text:p text:style-name="Normal"><text:span text:style-name="T63">Kultūros minist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Šarūnas Bir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Džiovėnas</meta:initial-creator>
    <dc:creator>SYSTEM</dc:creator>
    <meta:creation-date>2014-07-02T06:41:00Z</meta:creation-date>
    <dc:date>2014-07-02T06:41:00Z</dc:date>
    <meta:print-date>2013-11-21T08:10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336" meta:character-count="2434" meta:row-count="96" meta:non-whitespace-character-count="2123"/>
  </office:meta>
</office:document-meta>
</file>