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3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PASKIRSTYMO 2021–2025 METAIS ĮGYVENDINAMIEMS SPORTO PROJEKTAMS, SUSIJUSIEMS SU SPORTO INVENTORIAUS IR ĮRANGOS ĮSIGIJIMU</text:span></text:p>
      <text:p text:style-name="P16"/>
      <text:p text:style-name="P17"><text:span text:style-name="T18">2021 m. liepos 16 d. Nr.<text:s/></text:span>V-1284</text:p>
      <text:p text:style-name="P19">Vilnius</text:p>
      <text:p text:style-name="P20"/>
      <text:p text:style-name="P21"/>
      <text:p text:style-name="P22"><text:span text:style-name="T23">Vadovaudamasi Lietuvos Respublikos sporto įstatymo 17 straipsnio 1 dalies 1 punktu, 3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text:span>55 punktu, atsižvelgdama į Švietimo mainų paramos fondo direktoriaus 2021 m. birželio 2 d. įsakymu Nr. VE-110 „<text:span text:style-name="T24">Dėl 2021 m. Sporto rėmimo fondo kvietimo teikti paraiškas „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25"><text:span text:style-name="T26">1</text:span><text:span text:style-name="T27">. S k i r i u <text:s text:c="2"/>šio įsakymo 1 priede nurodytiems </text:span><text:span text:style-name="T28">2021–2025 </text:span><text:span text:style-name="T29">metais įgyvendinamiems sporto projektams,</text:span><text:s/><text:span text:style-name="T30">susijusiems su sporto<text:s/></text:span>inventoriaus ir įrangos įsigijimu<text:span text:style-name="T31">, nustatyto dydžio finansavimą.</text:span></text:p>
      <text:p text:style-name="P32"><text:span text:style-name="T33">2</text:span><text:span text:style-name="T34">. N e s k i r i u finansavimo šio įsakymo 2 priede nurodytiems sporto projektams.</text:span></text:p>
      <text:p text:style-name="P35">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6"/>
      <text:p text:style-name="P37"/>
      <text:p text:style-name="P38"/>
      <text:p text:style-name="P39"/>
      <text:p text:style-name="P40">Švietimo, mokslo ir sporto ministrė<text:span text:style-name="T4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dc54468-1795-4ba7-8070-b9f3a8757130</dc:title>
    <meta:initial-creator>Šimkūnaitė Ilona</meta:initial-creator>
    <dc:creator>adlibuser</dc:creator>
    <meta:creation-date>2021-08-23T07:03:00Z</meta:creation-date>
    <dc:date>2021-08-23T07:0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7" meta:word-count="265" meta:character-count="2067" meta:row-count="32" meta:non-whitespace-character-count="1809"/>
  </office:meta>
</office:document-meta>
</file>