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9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ŠIAULIŲ MIESTO SAVIVALDYBĖS ADMINISTRACIJOS DIREKTORIAUS</text:p>
      <text:p text:style-name="P16">2019 M. KOVO 21 D. ĮSAKYMO NR. A-415 „DĖL 2019 METŲ PREKYBOS IR PASLAUGŲ TEIKIMO VIETŲ SĄRAŠŲ PATVIRTINIMO“ PAKEITIMO</text:p>
      <text:p text:style-name="P17"/>
      <text:p text:style-name="P18">2019 m. rugpjūčio 22 d. Nr. A-1212</text:p>
      <text:p text:style-name="P19">Šiauliai</text:p>
      <text:p text:style-name="P20"/>
      <text:p text:style-name="P21"><text:span text:style-name="T22">Vadovaudamasis Lietuvos Respublikos vietos savivaldos įstatymo<text:s/></text:span><text:span text:style-name="T23">18 straipsnio 1 dalimi,</text:span><text:span text:style-name="T24"><text:s/>Prekybos ir paslaug</text:span><text:span text:style-name="T25">ų</text:span><text:span text:style-name="T26"><text:s/>teikimo<text:s/></text:span><text:span text:style-name="T27">Š</text:span><text:span text:style-name="T28">iauli</text:span><text:span text:style-name="T29">ų</text:span><text:span text:style-name="T30"><text:s/>miesto vie</text:span><text:span text:style-name="T31">š</text:span><text:span text:style-name="T32">osiose vietose taisykl</text:span><text:span text:style-name="T33">ė</text:span><text:span text:style-name="T34">mis, patvirtintomis<text:s/></text:span><text:span text:style-name="T35">Š</text:span><text:span text:style-name="T36">iauli</text:span><text:span text:style-name="T37">ų</text:span><text:span text:style-name="T38"><text:s/>miesto savivaldyb</text:span><text:span text:style-name="T39">ė</text:span><text:span text:style-name="T40">s tarybos 2019 m. liepos 4 d. sprendimu Nr. T-284<text:s/></text:span><text:span text:style-name="T41">„</text:span><text:span text:style-name="T42">D</text:span><text:span text:style-name="T43">ė</text:span><text:span text:style-name="T44">l Prekybos ir paslaug</text:span><text:span text:style-name="T45">ų</text:span><text:span text:style-name="T46"><text:s/>teikimo<text:s/></text:span><text:span text:style-name="T47">Š</text:span><text:span text:style-name="T48">iauli</text:span><text:span text:style-name="T49">ų</text:span><text:span text:style-name="T50"><text:s/>miesto vie</text:span><text:span text:style-name="T51">š</text:span><text:span text:style-name="T52">osiose vietose taisykli</text:span><text:span text:style-name="T53">ų</text:span><text:span text:style-name="T54"><text:s/>patvirtinimo</text:span><text:span text:style-name="T55">“</text:span><text:span text:style-name="T56">:</text:span></text:p>
      <text:p text:style-name="P57"><text:span text:style-name="T58">1</text:span><text:span text:style-name="T59">.<text:s/></text:span><text:span text:style-name="T60">P a k e i č i u<text:s/></text:span><text:span text:style-name="T61">Šiaulių miesto savivaldybės administracijos direktoriaus 2019</text:span><text:span text:style-name="T62"> </text:span><text:span text:style-name="T63">m.</text:span><text:span text:style-name="T64"> </text:span><text:span text:style-name="T65">kovo</text:span><text:span text:style-name="T66"> </text:span><text:span text:style-name="T67">21</text:span><text:span text:style-name="T68"> </text:span><text:span text:style-name="T69"><text:s/>d. įsakymą Nr. A-415 „Dėl 2019 metų prekybos ir paslaugų teikimo vietų sąrašų patvirtinimo“ (toliau – Įsakymas):</text:span></text:p>
      <text:p text:style-name="P70"><text:span text:style-name="T71">1.1</text:span><text:span text:style-name="T72">. pakeičiu Įsakymo 2.2.2 papunktį ir jį išdėstau taip:</text:span></text:p>
      <text:p text:style-name="P73"><text:span text:style-name="T74">„</text:span><text:span text:style-name="T75">2.2.2</text:span><text:span text:style-name="T76">. <text:s/>1 sąrašo 1 punkto 1.8 papunktis, 4 punkto 4.1 papunktis, 5 punkto 5.3 papunktis, 6 punkto 6.4 papunktis, 7 punkto 7.5 papunktis, 8 punkto 8.1 papunktis galioja iki 2019 m. gruodžio 31 d., 11 punkto 11.1 papunktis galioja iki 2019 m. rugpjūčio 31 d.“<text:s/></text:span></text:p>
      <text:p text:style-name="P77"><text:span text:style-name="T78">1.2</text:span><text:span text:style-name="T79">. pakeičiu Įsakymo 2.3 punktą ir jį išdėstau taip:</text:span></text:p>
      <text:p text:style-name="P80"><text:span text:style-name="T81">„</text:span><text:span text:style-name="T82">2.3</text:span><text:span text:style-name="T83">. <text:s text:c="2"/>2 sąrašo 1 punkto 1.2 papunktis galioja iki 2019</text:span><text:span text:style-name="T84"> </text:span><text:span text:style-name="T85">m.</text:span><text:span text:style-name="T86"> </text:span><text:span text:style-name="T87">gruodžio 31 d., 2 sąrašo 2 punkto 2.7-2.14 – papunkčiai galioja iki 2019 m. rugsėjo 8 d.“</text:span></text:p>
      <text:p text:style-name="P88"><text:span text:style-name="T89">2</text:span><text:span text:style-name="T90">. N u s t a t a u, kad šis įsakymas<text:s/></text:span><text:span text:style-name="T91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92"/>
      <text:p text:style-name="P93"/>
      <text:p text:style-name="P94"/>
      <text:p text:style-name="P95">Administracijos direktorius<text:s/><text:tab/><text:tab/>Antanas Bartuli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5:00Z</meta:creation-date>
    <dc:date>2023-07-14T10:05:00Z</dc:date>
    <meta:print-date>2019-08-21T06:54:00Z</meta:print-date>
    <meta:template xlink:href="Normal.dotm" xlink:type="simple"/>
    <meta:editing-cycles>2</meta:editing-cycles>
    <meta:editing-duration>PT0S</meta:editing-duration>
    <meta:document-statistic meta:page-count="2" meta:paragraph-count="193" meta:word-count="310" meta:character-count="1550" meta:row-count="238" meta:non-whitespace-character-count="1433"/>
  </office:meta>
</office:document-meta>
</file>