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style:text-position="super 62.5%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text-position="super 62.5%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<text:span text:style-name="T19">2020 m. spalio 12 d. Nr. V-</text:span>2243</text:p>
      <text:p text:style-name="P20">Vilnius</text:p>
      <text:p text:style-name="P21"/>
      <text:p text:style-name="P22"/>
      <text:p text:style-name="P23"><text:span text:style-name="T24">P a k e i č i u<text:s/></text:span><text:span text:style-name="T25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6">Lietuvos Respublikos sveikatos apsaugos ministro<text:s/></text:span><text:span text:style-name="T27">2020 m. kovo 12 d. įsakymu Nr. V-352 „Dėl<text:s/></text:span><text:span text:style-name="T28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, ir papildau</text:span><text:span text:style-name="T29"><text:s/></text:span><text:span text:style-name="T30">1</text:span><text:span text:style-name="T31">1</text:span><text:span text:style-name="T32">.13 papunkčiu:</text:span></text:p>
      <text:p text:style-name="P33"><text:span text:style-name="T34">„</text:span><text:span text:style-name="T35">1</text:span><text:span text:style-name="T36">1</text:span><text:span text:style-name="T37">.13</text:span><text:span text:style-name="T38">.<text:s/></text:span><text:span text:style-name="T39">aukšto meistriškumo sportininkams, dalyvaujantiems tarptautiniuose turnyruose, kurių organizavimui nustatytos ir patvirtintos atskiros tarptautinės taisyklės dėl COVID-19 ligos (koronaviruso infekcijos) valdymo.“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12T07:50:00Z</meta:creation-date>
    <dc:date>2020-10-12T07:50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2" meta:word-count="203" meta:character-count="1457" meta:row-count="76" meta:non-whitespace-character-count="1296"/>
  </office:meta>
</office:document-meta>
</file>