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<text:s/>CIVILINIO KODEKSO 3.252 IR 3.253 STRAIPSNIŲ PAKEITIMO ĮSTATYMO PROJEKTO PATEIKIMO SVARSTYTI LIETUVOS RESPUBLIKOS SEIMUI<text:s/></text:span></text:p>
      <text:p text:style-name="P18"/>
      <text:p text:style-name="P19">2014 m. spalio 1 d. Nr. 1K-9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68 straipsnio 1 dalimi,</text:span></text:p>
      <text:p text:style-name="P27"><text:span text:style-name="T28">t e i k i u Lietuvos Respublikos Seimui svarstyti Lietuvos Respublikos civilinio kodekso 3.252 ir 3.253 straipsnių pakeitimo įstatymo projektą.</text:span></text:p>
      <text:p text:style-name="P29"/>
      <text:p text:style-name="Normal"/>
      <text:p text:style-name="P30"><text:span text:style-name="T31">2</text:span><text:span text:style-name="T32"><text:s/>straipsnis.</text:span></text:p>
      <text:p text:style-name="P33"><text:span text:style-name="T34">P a v e d u<text:s/></text:span><text:span text:style-name="T35">Respublikos Prezidentės vyriausiajai patarėjai Giedrei Kaminskaitei-Salters šį įstatymo projektą pateikti Lietuvos Respublikos Seimui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10-01T14:01:00Z</meta:creation-date>
    <dc:date>2014-10-01T14:01:00Z</dc:date>
    <meta:template xlink:href="Normal" xlink:type="simple"/>
    <meta:editing-cycles>2</meta:editing-cycles>
    <meta:editing-duration>PT0S</meta:editing-duration>
    <meta:document-statistic meta:page-count="1" meta:paragraph-count="5" meta:word-count="81" meta:character-count="686" meta:row-count="11" meta:non-whitespace-character-count="610"/>
  </office:meta>
</office:document-meta>
</file>