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3937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TableRow30" style:family="table-row">
      <style:table-row-properties style:row-height="0.4652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4" style:family="table-row">
      <style:table-row-properties style:row-height="0.2222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1666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222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40%" fo:text-indent="0.901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40%" fo:text-indent="0.9013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line-height="140%" fo:text-indent="0.9013in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fo:color="#000000" style:font-size-complex="12pt" style:language-complex="he" style:country-complex="IL"/>
    </style:style>
    <style:style style:name="T70" style:parent-style-name="DefaultParagraphFont" style:family="text">
      <style:text-properties fo:color="#000000"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line-height="140%" fo:text-indent="0.9013in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TableColumn78" style:family="table-column">
      <style:table-column-properties style:column-width="3.046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2.6576in" style:use-optimal-column-width="false"/>
    </style:style>
    <style:style style:name="Table77" style:family="table">
      <style:table-properties style:width="6.4916in" fo:margin-left="0.0055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4" style:parent-style-name="Normal" style:family="paragraph">
      <style:text-properties fo:font-size="21pt" style:font-size-asian="21pt" style:font-size-complex="21pt"/>
    </style:style>
    <style:style style:name="P85" style:parent-style-name="Normal" style:family="paragraph">
      <style:paragraph-properties fo:keep-with-next="always"/>
      <style:text-properties style:language-complex="he" style:country-complex="IL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Normal" style:family="paragraph">
      <style:text-properties fo:font-size="21pt" style:font-size-asian="21pt" style:font-size-complex="21pt"/>
    </style:style>
    <style:style style:name="P8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language-complex="he" style:country-complex="IL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text-properties fo:font-size="21pt" style:font-size-asian="21pt" style:font-size-complex="21pt"/>
    </style:style>
    <style:style style:name="P9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language-complex="he" style:country-complex="IL"/>
    </style:style>
    <style:style style:name="P9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     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014in" svg:height="0.5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KAUNO MIESTO SAVIVALDYBĖS ADMINISTRACIJOS DIREKTORIUS</text:p>
            <text:p text:style-name="P33">    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ĮSAKYMAS</text:span>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KAUNO MIESTO SAVIVALDYBĖS TERITORIJOS BENDROJO PLANO</text:span><text:span text:style-name="T44"><text:line-break/>2014–2015 M. SPRENDINIŲ ĮGYVENDINIMO STEBĖSENOS ATASKAITOS PATVIRTINIMO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2016 m. rugpjūčio 12 d.<text:s/><text:tab/>Nr. A-2355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Vadovaudamasis Lietuvos Respublikos teritorijų planavimo įstatymo 29 straipsnio<text:s/></text:span><text:span text:style-name="T59">7 dalimi, Kompleksinio<text:s/></text:span><text:span text:style-name="T60">teritorijų planavimo dokumentų sprendinių įgyvendinimo stebėsenos turinio ir stebėsenos atlikimo tvarkos aprašo, patvirtinto Lietuvos Respublikos aplinkos ministro 2014 m. sausio 7 d. įsakymu Nr. D1-21 „Dėl Kompleksinio teritorijų planavimo dokumentų spren</text:span><text:span text:style-name="T61">dinių įgyvendinimo stebėsenos turinio ir stebėsenos atlikimo tvarkos aprašo patvirtinimo“, 21 punktu ir Kauno miesto savivaldybės tarybos 2016 m. liepos 12 d. sprendimu Nr. T-360 „Dėl pritarimo Kauno miesto savivaldybės teritorijos bendrojo plano 2014–2015</text:span><text:span text:style-name="T62"><text:s/>m. sprendinių įgyvendinimo stebėsenos ataskaitai“:</text:span></text:p>
        <text:p text:style-name="P63"><text:span text:style-name="T64">1</text:span><text:span text:style-name="T65">. T v i r t i n u <text:s/>Kauno miesto savivaldybės teritorijos bendrojo plano 2014–2015 m. sprendinių įgyvendinimo stebėsenos ataskaitą (pridedama).</text:span></text:p>
        <text:p text:style-name="P66"><text:span text:style-name="T67">2</text:span><text:span text:style-name="T68">. Į p a r e i g o j u <text:s/></text:span><text:span text:style-name="T69">Kauno miesto savivaldybės admi</text:span><text:span text:style-name="T70">nistracijos Miesto planavimo ir architektūros skyrių<text:s/></text:span><text:span text:style-name="T71">per mėnesį nuo ataskaitos paskelbimo dienos parengti Kauno miesto savivaldybės administracijos direktoriaus įsakymą dėl Kauno miesto savivaldybės teritorijos bendrojo plano, patvirtinto Kauno miesto savi</text:span><text:span text:style-name="T72">valdybės tarybos 2014 m. balandžio 10 d. sprendimu Nr. T-209 „Dėl Kauno miesto savivaldybės teritorijos bendrojo plano patvirtinimo“, koregavimo.</text:span></text:p>
        <text:p text:style-name="P73"><text:span text:style-name="T74">3</text:span><text:span text:style-name="T75">. Šis įsakymas gali būti skundžiamas Lietuvos Respublikos administracinių bylų teisenos įstatymo ar Lietu</text:span><text:span text:style-name="T76">vos Respublikos civilinio proceso kodekso nustatyta tvarka.</text:span></text:p>
      </text:section>
      <text:section text:name="Sect2" text:style-name="S2"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/>
              <text:p text:style-name="P84"/>
              <text:p text:style-name="P85">Administracijos direktorius</text:p>
            </table:table-cell>
            <table:table-cell table:style-name="TableCell86">
              <text:p text:style-name="P87"/>
              <text:p text:style-name="P88"/>
            </table:table-cell>
            <table:table-cell table:style-name="TableCell89">
              <text:p text:style-name="P90"/>
              <text:p text:style-name="P91">Gintaras Petrauskas</text:p>
            </table:table-cell>
          </table:table-row>
        </table:table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8-12 ĮSAKYMAS Nr. A-2355</dc:title>
    <dc:subject>DĖL KAUNO MIESTO SAVIVALDYBĖS TERITORIJOS BENDROJO PLANO 2014–2015 M. SPRENDINIŲ ĮGYVENDINIMO STEBĖSENOS ATASKAITOS PATVIRTINIMO</dc:subject>
    <meta:initial-creator>Miesto planavimo ir architektūros skyrius</meta:initial-creator>
    <dc:creator>Adlib User</dc:creator>
    <meta:creation-date>2016-08-12T10:57:00Z</meta:creation-date>
    <dc:date>2016-08-12T10:57:00Z</dc:date>
    <meta:print-date>2016-08-09T10:4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41" meta:character-count="1780" meta:row-count="62" meta:non-whitespace-character-count="1556"/>
  </office:meta>
</office:document-meta>
</file>