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12" style:parent-style-name="DefaultParagraphFont" style:family="text">
      <style:text-properties fo:letter-spacing="0.0069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Verdana"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left" style:position="5.3159in"/>
        </style:tab-stops>
      </style:paragraph-properties>
      <style:text-properties fo:hyphenate="false"/>
    </style:style>
    <style:style style:name="P96" style:parent-style-name="Normal" style:family="paragraph">
      <style:paragraph-properties>
        <style:tab-stops>
          <style:tab-stop style:type="left" style:position="5.3159in"/>
        </style:tab-stops>
      </style:paragraph-properties>
      <style:text-properties style:font-size-complex="12pt" fo:hyphenate="false"/>
    </style:style>
    <style:style style:name="P97" style:parent-style-name="Normal" style:family="paragraph">
      <style:paragraph-properties>
        <style:tab-stops>
          <style:tab-stop style:type="left" style:position="5.315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icture 1" text:anchor-type="as-char" svg:x="0in" svg:y="0in" svg:width="0.57431in" svg:height="0.63403in" style:rel-width="scale" style:rel-height="scale"><draw:image xlink:href="media/image1.png" xlink:type="simple" xlink:show="embed" xlink:actuate="onLoad"/><svg:title/><svg:desc>HERB21</svg:desc></draw:frame></text:span></text:p>
      <text:p text:style-name="P13">LIETUVOS RESPUBLIKOS APLINKOS MINISTRAS</text:p>
      <text:p text:style-name="P14">ĮSAKYMAS</text:p>
      <text:p text:style-name="P15"/>
      <text:p text:style-name="P16">DĖL LIETUVOS RESPUBLIKOS APLINKOS MINISTRO 2007 M. GRUODŽIO 12 D. ĮSAKYMO NR. D1-672 „DĖL APVALIOSIOS MEDIENOS APSKAITOS TVARKOS APRAŠO PATVIRTINIMO“ PAKEITIMO</text:p>
      <text:p text:style-name="P17"/>
      <text:p text:style-name="P18">2015 m. kovo 26 d. Nr. D1-247<text:line-break/>Vilnius</text:p>
      <text:p text:style-name="P19"/>
      <text:p text:style-name="P20"><text:span text:style-name="T21">P a k e i č i u</text:span><text:span text:style-name="T22"><text:s/></text:span><text:span text:style-name="T23">Apvaliosios medienos apskaitos tvarkos aprašą, patvirtintą</text:span><text:span text:style-name="T24"><text:s/></text:span><text:span text:style-name="T25">Lietuvos Respublikos aplinkos ministro 2007 m. gruodžio 12 d. įsakymu Nr. D1-672 „Dėl apvaliosios medienos apskaitos tvarkos aprašo patvirtinimo“:</text:span></text:p>
      <text:p text:style-name="P26"><text:span text:style-name="T27">1</text:span><text:span text:style-name="T28">. <text:s/>Pakeičiu 15 punktą ir jį išdėstau taip:</text:span></text:p>
      <text:p text:style-name="P29"><text:span text:style-name="T30">„</text:span><text:span text:style-name="T31">15</text:span><text:span text:style-name="T32">. Mediena gali būti</text:span><text:span text:style-name="T33"><text:s/></text:span><text:span text:style-name="T34">perklasifikuojama :</text:span></text:p>
      <text:p text:style-name="P35"><text:span text:style-name="T36">15.1</text:span><text:span text:style-name="T37">. dėl Medienos kokybės pablogėjimo po jos ilgo laikymo;</text:span></text:p>
      <text:p text:style-name="P38"><text:span text:style-name="T39">15.2</text:span><text:span text:style-name="T40">. dėl netikslumų, atliekant pirminį sortimentų klasifikavimą:</text:span></text:p>
      <text:p text:style-name="P41"><text:span text:style-name="T42">15.2.1</text:span><text:span text:style-name="T43">. nepastebėjus medienos ydų;</text:span></text:p>
      <text:p text:style-name="P44"><text:span text:style-name="T45">15.2.2</text:span><text:span text:style-name="T46">. nepastebėjus gamybos broko.</text:span></text:p>
      <text:p text:style-name="P47"><text:span text:style-name="T48">15.3</text:span><text:span text:style-name="T49">. dėl Medienos priskyrimo kitam sortimentui pasikeitus rinkos sąlygoms;</text:span></text:p>
      <text:p text:style-name="P50"><text:span text:style-name="T51">15.4</text:span><text:span text:style-name="T52">. priimant Medieną pirkėjo sandėlyje, kai nepriklausomi medienos matuotojai nustato kitos kokybės klasės sortimentus arba kitus</text:span><text:span text:style-name="T53"><text:s/></text:span><text:span text:style-name="T54">sortimentus, kurie yra neįrašyti Apvaliosios medienos ir (ar) miško kirtimo atliekų pirkimo–pardavimo sudarytose sutartyse.“</text:span></text:p>
      <text:p text:style-name="P55"><text:span text:style-name="T56">2</text:span><text:span text:style-name="T57">. Pakeičiu 20.1 papunktį ir jį išdėstau taip:</text:span></text:p>
      <text:p text:style-name="P58"><text:span text:style-name="T59">„</text:span><text:span text:style-name="T60">20.1</text:span><text:span text:style-name="T61">. per darbo dieną vienas darbuotojas gali perklasifikuoti Medieną, kai Medienos priskyrimas kitam sortimentui sudaro iki 10 procentų pakrautos į transporto priemonę Medienos tūrio. Konkretų procentą įsakymu nustato miškų urėdas, nacionalinio parko direktorius. Tuo atveju, kai Mediena perklasifikuojama į vertingesnius sortimentus, perklasifikuojamos Medienos tūris neribojamas;“</text:span></text:p>
      <text:p text:style-name="P62"><text:span text:style-name="T63">3</text:span><text:span text:style-name="T64">. Pakeičiu 21.3 papunktį ir jį išdėstau taip:</text:span></text:p>
      <text:p text:style-name="P65"><text:span text:style-name="T66">„</text:span><text:span text:style-name="T67">21.3</text:span><text:span text:style-name="T68">. 15.2 ir 15.3 papunkčiuose nurodytais atvejais pagaminta rugsėjo–vasario mėnesiais Mediena gali būti perklasifikuojama ne vėliau kaip per 2 mėnesius nuo jos priėmimo, o pagaminta kovo–rugsėjo mėnesiais – ne vėliau kaip per 1 mėnesį;“</text:span></text:p>
      <text:p text:style-name="P69"><text:span text:style-name="T70">4</text:span><text:span text:style-name="T71">. Papildau 21.4 papunkčiu ir jį išdėstau taip:</text:span></text:p>
      <text:p text:style-name="P72"><text:span text:style-name="T73">„</text:span><text:span text:style-name="T74">21.4</text:span><text:span text:style-name="T75">. atsiradus Medienos ydų, nurodytų 19 punkte ir perklasifikuojant ją vėliau nei nustatyta 21.3 papunktyje, kaip Medienos perklasifikavimo priežastis nurodoma Medienos kokybės pablogėjimas dėl ilgo jos laikymo.“</text:span></text:p>
      <text:p text:style-name="P76"><text:span text:style-name="T77">5</text:span><text:span text:style-name="T78">. Pakeičiu 22 punktą ir jį išdėstau taip:</text:span></text:p>
      <text:p text:style-name="P79"><text:span text:style-name="T80">„</text:span><text:span text:style-name="T81">22</text:span><text:span text:style-name="T82">. Atlikus medienos perklasifikavimą, dviem egzemplioriais pildoma Apvaliosios medienos perklasifikavimo kortelė (4 priedas), kurią tvirtina Miškų urėdijos miškų urėdas, nacionalinio parko direktorius arba jų įgalioti asmenys. Apvaliosios medienos perklasifikavimo kortelės tvirtinimo tvarką įsakymu nustato Miškų urėdijos miškų urėdas, nacionalinio parko direktorius. Medieną galima realizuoti, tik patvirtinus perklasifikavimo rezultatus, išskyrus 21.1 papunktyje nurodytus atvejus.“</text:span></text:p>
      <text:p text:style-name="P83"><text:span text:style-name="T84">6</text:span><text:span text:style-name="T85">. Pakeičiu 23 punktą ir jį išdėstau taip:</text:span></text:p>
      <text:p text:style-name="P86"><text:span text:style-name="T87">„</text:span><text:span text:style-name="T88">23</text:span><text:span text:style-name="T89">. Perklasifikuojant Medieną, privalomai turi būti nurodomos 15 punkte nustatytos priežastys.“</text:span></text:p>
      <text:p text:style-name="P90"><text:span text:style-name="T91">7</text:span><text:span text:style-name="T92">.<text:s/></text:span><text:span text:style-name="T93"><text:s/></text:span><text:span text:style-name="T94">N u s t a t a u, kad šis įsakymas įsigalioja 2015 m. balandžio 1 d.</text:span></text:p>
      <text:p text:style-name="P95"/>
      <text:p text:style-name="P96"/>
      <text:p text:style-name="P97"><text:span text:style-name="T98">Aplinkos ministras</text:span><text:span text:style-name="T9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986in" fo:margin-right="0.4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center" style:position="3.3465in"/>
          <style:tab-stop style:type="left" style:position="6.1562in"/>
          <style:tab-stop style:type="right" style:position="6.3194in"/>
        </style:tab-stops>
      </style:paragraph-properties>
      <style:text-properties style:font-name="Arial" fo:letter-spacing="0.0055in" fo:font-size="10pt" style:font-size-asian="10pt" style:language-asian="lt" style:country-asian="LT" fo:hyphenate="false"/>
    </style:style>
    <style:style style:name="P5"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Tahoma" fo:letter-spacing="0.0069in" fo:font-size="8pt" style:font-size-asian="8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tab/></text:span></text:p>
        <text:p text:style-name="P4"/>
        <text:p text:style-name="P5"/>
      </style:header>
      <style:footer>
        <text:p text:style-name="P6"><text:span text:style-name="T7"><text:page-number text:fixed="false">2</text:page-number></text:span></text:p>
        <text:p text:style-name="P8"/>
      </style:footer>
    </style:master-page>
    <style:master-page style:next-style-name="MP0" style:name="MPF0" style:page-layout-name="PL0">
      <style:header>
        <text:p text:style-name="P9"/>
      </style:header>
      <style:footer>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ediminas Jasinevičius</meta:initial-creator>
    <dc:creator>Adlib User</dc:creator>
    <meta:creation-date>2015-04-08T11:41:00Z</meta:creation-date>
    <dc:date>2015-04-08T11:41:00Z</dc:date>
    <meta:print-date>2015-02-23T07:52:00Z</meta:print-date>
    <meta:template xlink:href="Normal" xlink:type="simple"/>
    <meta:editing-cycles>2</meta:editing-cycles>
    <meta:editing-duration>PT0S</meta:editing-duration>
    <meta:document-statistic meta:page-count="1" meta:paragraph-count="29" meta:word-count="391" meta:character-count="2922" meta:row-count="116" meta:non-whitespace-character-count="2560"/>
  </office:meta>
</office:document-meta>
</file>