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widows="0" fo:orphans="0"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ru" fo:country="RU"/>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ru" fo:country="RU"/>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5" style:parent-style-name="DefaultParagraphFont" style:family="text">
      <style:text-properties fo:letter-spacing="0.0347in"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38in"/>
    </style:style>
    <style:style style:name="T32" style:parent-style-name="DefaultParagraphFont" style:family="text">
      <style:text-properties style:text-position="super 62.5%"/>
    </style:style>
    <style:style style:name="P33"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29in"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138in"/>
    </style:style>
    <style:style style:name="P56"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57" style:parent-style-name="DefaultParagraphFont" style:family="text">
      <style:text-properties fo:color="#7030A0"/>
    </style:style>
    <style:style style:name="P58"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59" style:parent-style-name="DefaultParagraphFont" style:family="text">
      <style:text-properties fo:letter-spacing="0.0138in"/>
    </style:style>
    <style:style style:name="P60"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P61"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62" style:parent-style-name="DefaultParagraphFont" style:family="text">
      <style:text-properties fo:letter-spacing="0.0138in"/>
    </style:style>
    <style:style style:name="P63"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P64"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65" style:parent-style-name="DefaultParagraphFont" style:family="text">
      <style:text-properties fo:letter-spacing="0.0138in"/>
    </style:style>
    <style:style style:name="P66"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P67"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68" style:parent-style-name="DefaultParagraphFont" style:family="text">
      <style:text-properties fo:letter-spacing="0.0138in"/>
    </style:style>
    <style:style style:name="P69"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P70"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71" style:parent-style-name="DefaultParagraphFont" style:family="text">
      <style:text-properties fo:letter-spacing="0.0138in"/>
    </style:style>
    <style:style style:name="P72"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P73"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T74" style:parent-style-name="DefaultParagraphFont" style:family="text">
      <style:text-properties fo:letter-spacing="0.0138in"/>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center"/>
    </style:style>
    <style:style style:name="T79" style:parent-style-name="DefaultParagraphFont" style:family="text">
      <style:text-properties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widows="0" fo:orphans="0" fo:text-align="justify" fo:margin-left="0.5in">
        <style:tab-stops/>
      </style:paragraph-properties>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in"/>
          <style:tab-stop style:type="left" style:position="0.7875in"/>
        </style:tab-stops>
      </style:paragraph-properties>
    </style:style>
    <style:style style:name="P97" style:parent-style-name="Normal" style:family="paragraph">
      <style:paragraph-properties fo:text-align="justify" fo:line-height="115%"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229in"/>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5%" fo:text-indent="0.5in">
        <style:tab-stops>
          <style:tab-stop style:type="left" style:position="0.7875in"/>
        </style:tab-stops>
      </style:paragraph-properties>
    </style:style>
    <style:style style:name="T103" style:parent-style-name="DefaultParagraphFont" style:family="text">
      <style:text-properties fo:letter-spacing="0.0229in"/>
    </style:style>
    <style:style style:name="P104" style:parent-style-name="Normal" style:family="paragraph">
      <style:paragraph-properties>
        <style:tab-stops>
          <style:tab-stop style:type="left" style:position="5.5125in"/>
        </style:tab-stops>
      </style:paragraph-properties>
    </style:style>
    <style:style style:name="P105" style:parent-style-name="Normal" style:family="paragraph">
      <style:paragraph-properties>
        <style:tab-stops>
          <style:tab-stop style:type="left" style:position="5.5125in"/>
        </style:tab-stops>
      </style:paragraph-properties>
    </style:style>
    <style:style style:name="P106" style:parent-style-name="Normal" style:family="paragraph">
      <style:paragraph-properties>
        <style:tab-stops>
          <style:tab-stop style:type="left" style:position="5.5125in"/>
        </style:tab-stops>
      </style:paragraph-properties>
    </style:style>
    <style:style style:name="P107" style:parent-style-name="Normal" style:family="paragraph">
      <style:paragraph-properties>
        <style:tab-stops>
          <style:tab-stop style:type="left" style:position="5.51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office:automatic-styles>
  <office:body>
    <office:text text:use-soft-page-breaks="true">
      <text:p text:style-name="P1"><text:span text:style-name="T5">AUDITO IR<text:s/></text:span><text:span text:style-name="T6">APSKAITOS TARNYBOS DIREKTORIUS</text:span></text:p>
      <text:p text:style-name="P7"/>
      <text:p text:style-name="P8"><text:span text:style-name="T9">ĮSAKYMAS</text:span></text:p>
      <text:p text:style-name="P10">DĖL VIEŠOSIOS ĮSTAIGOS AUDITO IR APSKAITOS TARNYBOS DIREKTORIAUS 2009 M. LAPKRIČIO 11 D. ĮSAKYMO NR. VAS-9 „DĖL 18-OJO VERSLO APSKAITOS STANDARTO „FINANSINIS TURTAS IR FINANSINIAI ĮSIPAREIGOJIMAI“ TVIRTINIMO“ PAKEITIMO</text:p>
      <text:p text:style-name="P11"/>
      <text:p text:style-name="P12">2015 m. gegužės 28 d. Nr. VAS-33</text:p>
      <text:p text:style-name="P13">Vilnius</text:p>
      <text:p text:style-name="P14"/>
      <text:p text:style-name="P15"/>
      <text:p text:style-name="P16"><text:span text:style-name="T17">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atsižvelgdamas į Apskaitos standartų komiteto<text:s/></text:span><text:span text:style-name="T18">2015 m. gegužės 22 d. nutarimą Nr. 24</text:span><text:span text:style-name="T19">-5-1.</text:span><text:span text:style-name="T20">9</text:span><text:span text:style-name="T21">.</text:span><text:span text:style-name="T22">4</text:span><text:span text:style-name="T23">:</text:span></text:p>
      <text:p text:style-name="P24"><text:span text:style-name="T25">1</text:span><text:span text:style-name="T26">. Pakeičiu<text:s/></text:span><text:span text:style-name="T27">Audito ir apskaitos tarnybos direktoriaus 2009 m. lapkričio 11 d. įsakymu Nr. VAS-9 „Dėl 18-ojo verslo apskaitos standarto „Finansinis turtas ir finansiniai įsipareigojimai“ tvirtinimo“ patvirtintą 18-ąjį verslo apskaitos standartą „Finansinis turtas ir finansiniai įsipareigojimai“:</text:span></text:p>
      <text:p text:style-name="P28"><text:span text:style-name="T29">1.1</text:span><text:span text:style-name="T30">.<text:s/></text:span><text:span text:style-name="T31">papildau</text:span><text:s/>standartą 2<text:span text:style-name="T32">1</text:span><text:s/>punktu ir išdėstau jį taip:</text:p>
      <text:p text:style-name="P33"><text:span text:style-name="T34">„</text:span><text:span text:style-name="T35">2</text:span><text:span text:style-name="T36">1</text:span><text:span text:style-name="T37">. </text:span>Labai maža įmonė, rengianti 1-ojo verslo apskaitos standarto „Finansinė atskaitomybė“ 8 punkte nustatytą finansinių ataskaitų rinkinį, taiko šio standarto nuostatas ir naudojasi XIII skyriuje nustatytomis išimtimis.<text:span text:style-name="T38">“</text:span></text:p>
      <text:p text:style-name="P39"><text:span text:style-name="T40">1.2</text:span><text:span text:style-name="T41">.<text:s/></text:span><text:span text:style-name="T42">išdėstau</text:span><text:span text:style-name="T43"> standarto II skyriaus sąvoką</text:span><text:span text:style-name="T44"><text:s/>tikroji vertė</text:span><text:span text:style-name="T45"><text:s/></text:span><text:span text:style-name="T46">taip</text:span><text:span text:style-name="T47">:</text:span></text:p>
      <text:p text:style-name="P48">„<text:span text:style-name="T49">Tikroji vertė</text:span><text:span text:style-name="T50"><text:s/>–<text:s/></text:span>suma, už kurią vertės nustatymo dieną sandorio šalys viena kitai įprastomis rinkos sąlygomis gali parduoti turtą ar paslaugas arba perleisti įsipareigojimą<text:span text:style-name="T51">.</text:span>“</text:p>
      <text:p text:style-name="P52"><text:span text:style-name="T53">1.3</text:span><text:span text:style-name="T54">.<text:s/></text:span><text:span text:style-name="T55">išdėstau</text:span><text:s/>standarto 6 punktą taip:</text:p>
      <text:p text:style-name="P56">„6. Pinigai paprastai rodomi balanso trumpalaikio turto dalyje. Tačiau, jei pinigų naudojimas apribojamas ilgiau kaip vienus metus, pvz., pinigai laikomi indėlių sąskaitoje ir indėlio terminas baigsis po 12 mėnesių<text:span text:style-name="T57"><text:s/></text:span>nuo paskutinės ataskaitinio laikotarpio dienos, jie turi būti rodomi ilgalaikio finansinio turto dalyje.“</text:p>
      <text:p text:style-name="P58">1.4.<text:s/><text:span text:style-name="T59">išdėstau</text:span><text:s/>standarto 45 punktą taip:</text:p>
      <text:p text:style-name="P60">„45. Suteiktą garantiją pripažinus finansiniu įsipareigojimu, jis iki garantijos galiojimo pabaigos vertinamas tikrąja verte, o jeigu įsipareigojimo tikrosios vertės negalima patikimai nustatyti, tai jo vertė yra garantiniame rašte nurodyta suma arba garantijai padengti sudaryto atidėjinio suma – ta, kuri iš jų didesnė.“</text:p>
      <text:p text:style-name="P61">1.5.<text:s/><text:span text:style-name="T62">išdėstau</text:span><text:s/>standarto 50 punktą taip:</text:p>
      <text:p text:style-name="P63">„50. Finansinio turto ar finansinio įsipareigojimo tikroji vertė gali būti nustatoma pagal 32-ąjį verslo apskaitos standartą „Tikrosios vertės nustatymas“.“</text:p>
      <text:p text:style-name="P64">1.6.<text:s/><text:span text:style-name="T65">išdėstau</text:span><text:s/>standarto 51 punktą taip:</text:p>
      <text:p text:style-name="P66">„51. Finansinis turtas ir finansinis įsipareigojimas turi būti vertinami tikrąja verte, jei ją galima patikimai nustatyti.“</text:p>
      <text:p text:style-name="P67">1.7.<text:s/><text:span text:style-name="T68">išdėstau</text:span><text:s/>standarto 55 punktą taip:</text:p>
      <text:p text:style-name="P69">„55. Finansinio turto vertė yra sumažėjusi, jei jo balansinė vertė yra didesnė už sumą, tikėtiną atgauti už tą turtą. Paskutinę kiekvieno ataskaitinio laikotarpio dieną įmonė turi nustatyti, ar nėra objektyvių prielaidų, kad finansinio turto (ar turto grupės) vertė gali sumažėti. Jei tokių prielaidų yra, įmonė turi apskaičiuoti už tą turtą (ar turto grupę) tikėtiną atgauti sumą ir, sumažinusi balansinę vertę, pripažinti nuostolį dėl vertės sumažėjimo.“</text:p>
      <text:p text:style-name="P70">1.8.<text:s/><text:span text:style-name="T71">išdėstau</text:span><text:s/>standarto 62 punktą taip:</text:p>
      <text:p text:style-name="P72">„62. Finansinio turto, kuris tikrąja verte neregistruojamas todėl, kad jo tikrosios vertės negalima patikimai nustatyti, balansinė vertė paskutinę kiekvieno ataskaitinio laikotarpio dieną turėtų būti patikrinama, ar nėra jos sumažėjimo požymių. Tai gali būti atliekama remiantis tikėtinų diskontuotų grynųjų pinigų įplaukų analize. Jei pagal finansinio turto vertės sumažėjimo prielaidas nustatoma, kad turto vertė sumažėjo, nuostolio dėl vertės sumažėjimo dydį parodo to turto balansinės vertės ir už jį atgautinos sumos skirtumas.“</text:p>
      <text:p text:style-name="P73">1.9.<text:s/><text:span text:style-name="T74">papildau</text:span><text:s/>standartą<text:s/><text:span text:style-name="T75">XIII<text:s/></text:span>skyriumi<text:span text:style-name="T76"><text:s/></text:span>ir išdėstau jį taip:</text:p>
      <text:p text:style-name="P77"/>
      <text:p text:style-name="P78"><text:span text:style-name="T79">„</text:span><text:span text:style-name="T80">XIII</text:span><text:span text:style-name="T81">.<text:s/></text:span><text:span text:style-name="T82">Labai mažoms įmonėms taikomos išimtys</text:span></text:p>
      <text:p text:style-name="P83"/>
      <text:p text:style-name="P84"><text:span text:style-name="T85">63</text:span><text:span text:style-name="T86">. Labai mažai įmonei, rengiančiai 1-ojo verslo apskaitos standarto „Finansinė atskaitomybė“ 8 punkte nustatytą finansinių ataskaitų rinkinį, taikomos šiame skyriuje nustatytos išimtys.</text:span></text:p>
      <text:p text:style-name="P87"><text:span text:style-name="T88">64</text:span><text:span text:style-name="T89">. Paskutinę kiekvieno ataskaitinio laikotarpio dieną laikomas parduoti finansinis turtas vertinamas ir finansinėse ataskaitose parodomas įsigijimo savikaina, atėmus vertės sumažėjimo sumą.</text:span></text:p>
      <text:p text:style-name="P90"><text:span text:style-name="T91">65</text:span><text:span text:style-name="T92">. Paskutinę kiekvieno ataskaitinio laikotarpio dieną finansiniai įsipareigojimai, susiję su rinkos kainomis, vertinami ir finansinėse ataskaitose parodomi įsigijimo savikaina.</text:span></text:p>
      <text:p text:style-name="P93"><text:span text:style-name="T94">66</text:span><text:span text:style-name="T95">. Suteiktą garantiją pripažinus finansiniu įsipareigojimu, jis iki garantijos galiojimo pabaigos vertinamas garantiniame rašte nurodyta suma arba garantijai padengti sudaryto atidėjinio suma – ta, kuri iš jų didesnė.</text:span></text:p>
      <text:p text:style-name="P96">67. Jei kreditorius buvo atleidęs skolininką, garantavusį už kitą skolininką, nuo įsipareigojimo mokėti, tačiau skolininkas vėl turi prisiimti įsipareigojimą, nes pirminę atsakomybę prisiėmusi šalis savo įsipareigojimų nevykdo, garantiją suteikęs skolininkas turi pripažinti naują finansinį įsipareigojimą garantiniame rašte nurodyta suma.“</text:p>
      <text:p text:style-name="P97"><text:span text:style-name="T98">2</text:span><text:span text:style-name="T99">. </text:span><text:span text:style-name="T100">Laika</text:span>u<text:span text:style-name="T101"><text:s/>buvusį standarto XIII skyrių XIV skyriumi, o 67 punktą − 68 punktu.</text:span></text:p>
      <text:p text:style-name="P102">3. <text:span text:style-name="T103">Nustata</text:span>u, kad šis įsakymas įsigalioja 2016 m. sausio 1 d.</text:p>
      <text:p text:style-name="P104"/>
      <text:p text:style-name="P105"/>
      <text:p text:style-name="P106"/>
      <text:p text:style-name="P107"><text:span text:style-name="T108">Direktorius</text:span><text:span text:style-name="T109"><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2-25T09:00:00Z</meta:creation-date>
    <dc:date>2016-02-25T09:01:00Z</dc:date>
    <meta:print-date>2015-05-25T10:17:00Z</meta:print-date>
    <meta:template xlink:href="Normal" xlink:type="simple"/>
    <meta:editing-cycles>2</meta:editing-cycles>
    <meta:editing-duration>PT60S</meta:editing-duration>
    <meta:document-statistic meta:page-count="2" meta:paragraph-count="38" meta:word-count="718" meta:character-count="5531" meta:row-count="167" meta:non-whitespace-character-count="4851"/>
  </office:meta>
</office:document-meta>
</file>