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text-properties fo:color="#000000"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FFFF" style:font-size-complex="12pt" style:language-asian="lt" style:country-asian="LT"/>
    </style:style>
    <style:style style:name="P41" style:parent-style-name="Normal" style:master-page-name="MPF1" style:family="paragraph">
      <style:paragraph-properties fo:break-before="page" fo:margin-left="4.3312in" fo:text-indent="-0.8854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3.4458in">
        <style:tab-stops>
          <style:tab-stop style:type="left" style:position="0.39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0.689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left" style:position="0.5909in"/>
          <style:tab-stop style:type="left" style:position="0.689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3937in"/>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FFFF" style:font-size-complex="12pt" style:language-asian="lt" style:country-asian="LT"/>
    </style:style>
    <style:style style:name="P331" style:parent-style-name="Normal" style:master-page-name="MPF2" style:family="paragraph">
      <style:paragraph-properties fo:break-before="page" fo:margin-left="4.3312in" fo:text-indent="0.043in" style:page-number="1">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4.3312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6" style:parent-style-name="Normal" style:family="paragraph">
      <style:paragraph-properties fo:text-align="center" fo:text-indent="0.3937in"/>
      <style:text-properties style:font-size-complex="12pt" style:language-asian="lt" style:country-asian="LT"/>
    </style:style>
    <style:style style:name="P347" style:parent-style-name="Normal" style:family="paragraph">
      <style:paragraph-properties fo:text-align="center" fo:text-indent="0.3937in"/>
      <style:text-properties style:font-size-complex="12pt" style:language-asian="lt" style:country-asian="LT"/>
    </style:style>
    <style:style style:name="TableColumn349" style:family="table-column">
      <style:table-column-properties style:column-width="0.3819in"/>
    </style:style>
    <style:style style:name="TableColumn350" style:family="table-column">
      <style:table-column-properties style:column-width="2.3729in"/>
    </style:style>
    <style:style style:name="TableColumn351" style:family="table-column">
      <style:table-column-properties style:column-width="3.7409in"/>
    </style:style>
    <style:style style:name="Table348" style:family="table">
      <style:table-properties style:width="6.4958in" fo:margin-left="-0.002in" table:align="left"/>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fo:text-indent="0.3937in"/>
      <style:text-properties style:font-name-asian="Calibri" fo:color="#000000" style:font-size-complex="12pt" style:language-asian="lt" style:country-asian="LT"/>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243in"/>
      <style:text-properties style:font-name-asian="Calibri" fo:color="#000000" style:font-size-complex="12pt" style:language-asian="lt" style:country-asian="LT"/>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fo:text-indent="0.3937in"/>
      <style:text-properties style:font-name-asian="Calibri" fo:color="#000000" style:font-size-complex="12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0243in"/>
      <style:text-properties style:font-name-asian="Calibri" fo:color="#000000" style:font-size-complex="12pt" style:language-asian="lt" style:country-asian="LT"/>
    </style:style>
    <style:style style:name="TableRow381" style:family="table-row">
      <style:table-row-properties style:min-row-height="0.2083in"/>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fo:text-indent="0.3937in"/>
      <style:text-properties style:font-name-asian="Calibri" fo:color="#000000" style:font-size-complex="12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243in"/>
      <style:text-properties style:font-name-asian="Calibri"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text-indent="0.3937in"/>
      <style:text-properties style:font-name-asian="Calibri" fo:color="#000000" style:font-size-complex="12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243in"/>
      <style:text-properties style:font-name-asian="Calibri" fo:color="#000000" style:font-size-complex="12pt" style:language-asian="lt" style:country-asian="LT"/>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fo:text-indent="0.3937in"/>
      <style:text-properties style:font-name-asian="Calibri" fo:color="#000000" style:font-size-complex="12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243in"/>
      <style:text-properties style:font-name-asian="Calibri" fo:color="#000000" style:font-size-complex="12pt" style:language-asian="lt" style:country-asian="LT"/>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fo:text-indent="0.3937in"/>
      <style:text-properties style:font-name-asian="Calibri" fo:color="#000000" style:font-size-complex="12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0243in"/>
      <style:text-properties style:font-name-asian="Calibri" fo:color="#000000" style:font-size-complex="12pt" style:language-asian="lt" style:country-asian="LT"/>
    </style:style>
    <style:style style:name="TableRow409" style:family="table-row">
      <style:table-row-properties style:min-row-height="0.2083in"/>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fo:text-indent="0.3937in"/>
      <style:text-properties style:font-name-asian="Calibri" fo:color="#000000" style:font-size-complex="12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243in"/>
      <style:text-properties style:font-name-asian="Calibri" fo:color="#000000" style:font-size-complex="12pt" style:language-asian="lt" style:country-asian="LT"/>
    </style:style>
    <style:style style:name="TableRow416" style:family="table-row">
      <style:table-row-properties style:min-row-height="0.2083in"/>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text-indent="0.3937in"/>
      <style:text-properties style:font-name-asian="Calibri" fo:color="#000000" style:font-size-complex="12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indent="0.0243in"/>
      <style:text-properties style:font-name-asian="Calibri" fo:color="#000000" style:font-size-complex="12pt" style:language-asian="lt" style:country-asian="LT"/>
    </style:style>
    <style:style style:name="TableRow423" style:family="table-row">
      <style:table-row-properties style:min-row-height="0.2083in"/>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fo:margin-left="0.25in" fo:text-indent="-0.25in">
        <style:tab-stops/>
      </style:paragraph-properties>
      <style:text-properties style:font-name-asian="Calibri" fo:color="#000000" style:font-size-complex="12pt" style:language-asian="lt" style:country-asian="L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3937in"/>
      <style:text-properties style:font-name-asian="Calibri" fo:color="#000000" style:font-size-complex="12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243in"/>
      <style:text-properties style:font-name-asian="Calibri" fo:color="#000000"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PRIEMONĖS „SUBSIDIJOS ĮMONĖMS, VEIKIANČIOMS ITIN PAVEIKTUOSE SEKTORIUOSE, SIEKIANT SUŠVELNINTI ENERGIJOS KAINŲ PADIDĖJIMO PADARINIUS“ LĖŠŲ SKYRIMO IR ADMINISTRAVIMO TVARKOS APRAŠO PATVIRTINIMO</text:p>
      <text:p text:style-name="P14"/>
      <text:p text:style-name="P15">2022 m. spalio 28 d. Nr. 1084</text:p>
      <text:p text:style-name="P16">Vilnius</text:p>
      <text:p text:style-name="P17"/>
      <text:p text:style-name="P18"><text:span text:style-name="T19">Atsižvelgdama į 2022 m. kovo 23 d. Europos Komisijos komunikato Nr. 2022/C 131 I/01 „Laikinoji valstybės pagalbos priemonių, skirtų ekonomikai remti krizės sąlygomis reaguojant į Rusijos agresiją prieš Ukrainą, sistema“ su visais pakeitimais 1.4 ir 2.1 skirsnius ir 3 skyrių, Lietuvos Respublikos Vyriausybė n u t a r i a:<text:s/></text:span></text:p>
      <text:p text:style-name="P20"><text:span text:style-name="T21">1</text:span><text:span text:style-name="T22">. Patvirtinti Priemonės „Subsidijos įmonėms, veikiančioms itin paveiktuose sektoriuose, siekiant sušvelninti energijos kainų padidėjimo padarinius“ lėšų skyrimo ir administravimo tvarkos aprašą (pridedama).</text:span></text:p>
      <text:p text:style-name="P23"><text:span text:style-name="T24">2</text:span><text:span text:style-name="T25">. Įgalioti ekonomikos ir inovacijų ministrą su Valstybine mokesčių inspekcija prie Lietuvos Respublikos finansų ministerijos suderinti ir iki šio nutarimo įsigaliojimo dienos patvirtinti paraiškos dėl subsidijos įmonėms, veikiančioms itin paveiktuose sektoriuose, siekiant sušvelninti energijos kainų padidėjimo padarinius, formą.</text:span></text:p>
      <text:p text:style-name="P26"><text:span text:style-name="T27">3</text:span><text:span text:style-name="T28">. Nustatyti, kad šis nutarimas įsigalioja 2022 m. lapkričio 10 d.</text:span></text:p>
      <text:p text:style-name="P29"/>
      <text:p text:style-name="P30"/>
      <text:p text:style-name="P31">Finansų ministrė,<text:s/></text:p>
      <text:p text:style-name="P32"><text:span text:style-name="T33">pavaduojanti Ministrą Pirmininką     </text:span><text:span text:style-name="T34"><text:tab/><text:s text:c="10"/>Gintarė Skaistė</text:span></text:p>
      <text:p text:style-name="P35"/>
      <text:p text:style-name="P36"/>
      <text:p text:style-name="P37"><text:span text:style-name="T38">Ekonomikos ir inovacijų ministrė</text:span><text:span text:style-name="T39"><text:tab/><text:s text:c="11"/>Aušrinė Armonaitė</text:span><text:span text:style-name="T40"><text:page-number text:fixed="true">2</text:page-number></text:span></text:p>
      <text:soft-page-break/>
      <text:p text:style-name="P41">PATVIRTINTA</text:p>
      <text:p text:style-name="P47"><text:span text:style-name="T48">Lietuvos Respublikos Vyriausybės</text:span><text:span text:style-name="T49"><text:line-break/>2022 m. spalio 28 d. nutarimu Nr. 1084</text:span></text:p>
      <text:p text:style-name="P50"/>
      <text:p text:style-name="P51"><text:span text:style-name="T52">PRIEMONĖS „SUBSIDIJŲ</text:span><text:span text:style-name="T53"><text:s/>įmonėms, VEIKIANČIOMS ITIN PAVEIKTUOSE SEKTORIUOSE, SIEKIANT SUŠVELNINTI ENERGIJOS KAINŲ PADIDĖJIMO PADARINIUS“ LĖŠŲ SKYRIMO IR ADMINISTRAVIMO<text:s/></text:span><text:span text:style-name="T54">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iemonės „Subsidijos įmonėms, veikiančioms itin paveiktuose sektoriuose, siekiant sušvelninti energijos kainų padidėjimo padarinius“<text:s/></text:span><text:span text:style-name="T67">lėšų skyrimo ir administravimo tvarkos aprašas (toliau – Aprašas) nustato reikalavimus, kuriuos atitinkančios įmonės, veikiančios itin paveiktuose sektoriuose (toliau – pareiškėjas), gali kreiptis dėl negrąžinamosios subsidijos (toliau – subsidija) pagal priemonę „Subsidijos įmonėms,<text:s/></text:span><text:span text:style-name="T68">veikiančioms itin paveiktuose sektoriuose, siekiant sušvelninti energijos kainų padidėjimo padarinius</text:span><text:span text:style-name="T69">“ (toliau – Priemonė), taip pat paraiškų dėl subsidijos įmonėms,<text:s/></text:span><text:span text:style-name="T70">veikiančioms itin paveiktuose sektoriuose, siekiant sušvelninti energijos kainų padidėjimo padarinius</text:span><text:span text:style-name="T71"><text:s/>(toliau – paraiška), teikimo ir vertinimo, subsidijos skyrimo ir išmokėjimo tvarką ir įgyvendinant Priemonę dalyvaujančių institucijų funkcijas.<text:s/></text:span></text:p>
      <text:p text:style-name="P72"><text:span text:style-name="T73">2</text:span><text:span text:style-name="T74">. Aprašas yra parengtas, atsižvelgiant į:</text:span></text:p>
      <text:p text:style-name="P75"><text:span text:style-name="T76">2.1</text:span><text:span text:style-name="T77">. 2022 m. kovo 23 d. Europos Komisijos komunikato Nr. 2022/C 131 I/01 „Laikinoji valstybės pagalbos priemonių, skirtų ekonomikai remti krizės sąlygomis reaguojant į Rusijos<text:s/></text:span><text:soft-page-break/><text:span text:style-name="T78">agresiją prieš Ukrainą, sistema“ su visais pakeitimais (toliau – Komunikatas)<text:s/></text:span><text:span text:style-name="T79">1.4 ir 2.1 skirsnius ir 3 skyrių</text:span><text:span text:style-name="T80">;</text:span></text:p>
      <text:p text:style-name="P81"><text:span text:style-name="T82">2.2</text:span><text:span text:style-name="T83">. Lietuvos Respublikos Vyriausybės 2022 m. spalio 26 d. nutarimą Nr. 1055 „Dėl lėšų skyrimo“.</text:span></text:p>
      <text:p text:style-name="P84"><text:span text:style-name="T85">3</text:span><text:span text:style-name="T86">. Apraše vartojamos sąvokos suprantamos taip, kaip jos apibrėžtos Lietuvos Respublikos įmonių konsoliduotos finansinės atskaitomybės įstatyme, Lietuvos Respublikos pinigų plovimo ir teroristų finansavimo prevencijos įstatyme ir Lietuvos Respublikos smulkiojo ir vidutinio verslo plėtros įstatyme.</text:span></text:p>
      <text:p text:style-name="P87"><text:span text:style-name="T88">4</text:span><text:span text:style-name="T89">. Priemonės tikslas – sušvelninti infliacinius energijos kainų padidėjimo padarinius pareiškėjams ir padėti jiems atlaikyti staigų išlaidų padidėjimą dėl Rusijos Federacijos (toliau – Rusija) agresijos prieš Ukrainą sukeltos krizės ir sumažinti infliacinį energijos kainų padidėjimo spaudimą.</text:span></text:p>
      <text:p text:style-name="P90"><text:span text:style-name="T91">5</text:span><text:span text:style-name="T92">. Pagal Priemonę teikiamo finansavimo forma – subsidija.<text:s/></text:span></text:p>
      <text:p text:style-name="P93"><text:span text:style-name="T94">6</text:span><text:span text:style-name="T95">. Pagal Aprašą iš valstybės vardu pasiskolintų lėšų skiriamos subsidijos, kurių bendra suma – 30 000 000 (trisdešimt milijonų) eurų.<text:s/></text:span></text:p>
      <text:p text:style-name="P96"><text:span text:style-name="T97">7</text:span><text:span text:style-name="T98">. Pagal Aprašą subsidijos skiriamos ir išmokamos pareiškėjams, subsidijų dydį susiejant su pareiškėjų iki Aprašo įsigaliojimo dienos deklaruotais Aprašo 17.4 papunktyje nurodytais mokesčiais, kaip nustatyta Aprašo 9 punkte.</text:span></text:p>
      <text:p text:style-name="P99"><text:span text:style-name="T100">8</text:span><text:span text:style-name="T101">. <text:s/>Vienam pareiškėjui, atitinkančiam Aprašo 17 punkte nurodytus reikalavimus, pagal Aprašą skiriama viena subsidija.</text:span></text:p>
      <text:p text:style-name="P102"><text:span text:style-name="T103">9</text:span><text:span text:style-name="T104">. Galimos skirti subsidijos dydis paraiškas pateikusiems Aprašo 17 punkte nustatytus reikalavimus atitinkantiems pareiškėjams yra 30 proc. nuo deklaruoto susijusio su darbo arba jų esmę atitinkančiais santykiais gyventojų pajamų mokesčio (toliau – GPM) ir (arba) 30 proc. nuo deklaruoto pelno mokesčio pagal pareiškėjo Aprašo 17.4 papunktyje teikiamus duomenis. Jei pareiškėjas yra mažoji bendrija, individuali įmonė, komanditinė ūkinė bendrija ar tikroji ūkinė<text:s/></text:span><text:soft-page-break/><text:span text:style-name="T105">bendrija, į GPM sumą, nuo kurios skaičiuojamas galimos skirti subsidijos dydis, įskaičiuojama ir GPM suma, apskaičiuota nuo pareiškėjo 2021 metų metinėje pajamų mokesčio deklaracijoje (forma GPM312), patvirtintoje Valstybinės mokesčių inspekcijos prie Lietuvos Respublikos finansų ministerijos viršininko įsakymu, deklaruotų individualių įmonių savininkams, mažųjų bendrijų nariams, komanditinių ūkinių bendrijų ir tikrųjų ūkinių bendrijų dalyviams išmokėtų 02 ir 77 kodais žymimų rūšių išmokų, nustatytų Metinės gyventojams išmokėtų išmokų, priskiriamų A ir B klasės pajamoms, deklaracijos GPM312 formos, jos priedų GPM312L, GPM312U formų užpildymo ir pateikimo taisyklėse, patvirtintose Valstybinės mokesčių inspekcijos prie Lietuvos Respublikos finansų ministerijos viršininko įsakymu, nuo kurių pareiškėjas nėra išskaičiavęs ar savo lėšomis sumokėjęs GPM, jeigu pareiškėjo dalyviai, nariai ir (ar) savininkai yra deklaravę šias pajamas 2021 metų metinėje pajamų mokesčio deklaracijoje (forma GPM311), patvirtintoje Valstybinės mokesčių inspekcijos prie Lietuvos Respublikos finansų ministerijos viršininko įsakymu. Ar fizinis asmuo yra pareiškėjo dalyvis, narys ir (ar) savininkas, nustatoma pagal Valstybinės mokesčių inspekcijos prie Lietuvos Respublikos finansų ministerijos (toliau – VMI) turimus Juridinių asmenų dalyvių informacinės sistemos duomenis.<text:s/></text:span></text:p>
      <text:p text:style-name="P106"><text:span text:style-name="T107">10</text:span><text:span text:style-name="T108">. Iki Aprašo 11 punkte nustatyto proporcingo mažinimo taikymo didžiausia galima vienam pareiškėjui skirtinos subsidijos suma – 500 000 (penki šimtai tūkstančių) eurų, mažiausia galima vienam pareiškėjui skirtinos subsidijos suma – 500 (penki šimtai) eurų.<text:s/></text:span></text:p>
      <text:p text:style-name="P109"><text:span text:style-name="T110">11</text:span><text:span text:style-name="T111">. Jei Aprašo 9–10 punktuose nustatyta tvarka apskaičiuotų galimų skirti subsidijų dydžių bendra suma viršys Aprašo 6 punkte numatytą galimą paskirstyti bendrą subsidijų sumą, galimos skirti subsidijos dydis visiems Aprašo 17 punkte nustatytus reikalavimus atitinkantiems pareiškėjams proporcingai mažinamas iki Aprašo 6 punkte numatytos galimos paskirstyti bendros subsidijų sumos.</text:span></text:p>
      <text:p text:style-name="P112"><text:span text:style-name="T113">12</text:span><text:span text:style-name="T114">. Galimos skirti subsidijos dydį apskaičiuoja VMI, rengdama Aprašo 24 punkte nustatytą tinkamų finansuoti pareiškėjų sąrašą.</text:span></text:p>
      <text:p text:style-name="P115"><text:span text:style-name="T116">13</text:span><text:span text:style-name="T117">. Bendra vienam pareiškėjui ir su juo susijusioms įmonėms teikiama valstybės pagalbos pagal Komunikatą suma negali viršyti Komunikato 41 punkto a papunktyje nustatyto dydžio.</text:span></text:p>
      <text:p text:style-name="P118"><text:span text:style-name="T119">14</text:span><text:span text:style-name="T120">. Lietuvos Respublikos ekonomikos ir inovacijų ministerija (toliau – Ministerija), VMI ir Nacionalinis bendrųjų funkcijų centras (toliau – NBFC) dalyvauja įgyvendinant Priemonę ir atlieka Aprašo III, IV ir V skyriuose nustatytas funkcijas.<text:s/></text:span></text:p>
      <text:p text:style-name="P121"><text:span text:style-name="T122">15</text:span><text:span text:style-name="T123">. Pagal Aprašą skiriama subsidija yra valstybės pagalba, teikiama laikantis valstybės pagalbos schemos ir Komunikato nuostatų ir išmokama iki 2022 m. gruodžio 28 d. imtinai.<text:s/></text:span></text:p>
      <text:p text:style-name="P124"><text:span text:style-name="T125">16</text:span><text:span text:style-name="T126">. VMI kvietimą teikti paraiškas (toliau – kvietimas) skelbia interneto svetainėje www.vmi.lt ne vėliau kaip po 5 (penkių) darbo dienų nuo Aprašo įsigaliojimo dienos. Kvietimas galioja iki 2022 m. lapkričio 22 d.</text:span></text:p>
      <text:p text:style-name="P127"/>
      <text:p text:style-name="P128"/>
      <text:p text:style-name="P129"><text:span text:style-name="T130">II</text:span><text:span text:style-name="T131"><text:s/>SKYRIUS</text:span></text:p>
      <text:p text:style-name="P132"><text:span text:style-name="T133">REIKALAVIMAI PAREIŠKĖJAMS<text:s/></text:span></text:p>
      <text:p text:style-name="P134"/>
      <text:p text:style-name="P135"><text:span text:style-name="T136">17</text:span><text:span text:style-name="T137">. Pagal Aprašą dėl subsidijos gali kreiptis pareiškėjas, atitinkantis šiuos reikalavimus:</text:span></text:p>
      <text:p text:style-name="P138"><text:span text:style-name="T139">17.1</text:span><text:span text:style-name="T140">. Pareiškėjas yra įmonė.</text:span></text:p>
      <text:p text:style-name="P141"><text:span text:style-name="T142">17.2</text:span><text:span text:style-name="T143">. Pareiškėjo vykdoma, tačiau ne vėliau nei 2022 m. spalio 1 d. vadovaujantis Mokesčių mokėtojų registro nuostatais, patvirtintais Lietuvos Respublikos Vyriausybės 2000 m. rugsėjo 6 d. nutarimu Nr. 1059 „Dėl Mokesčių mokėtojų registro įsteigimo ir jo nuostatų patvirtinimo“ (toliau – Mokesčių mokėtojų registro nuostatai), Mokesčių mokėtojų registre užregistruota pagrindinė ekonominė veikla pagal Lietuvos statistikos departamento generalinio direktoriaus įsakymu tvirtinamą Ekonominės veiklos rūšių klasifikatorių (EVRK 2 red.) (toliau – EVRK 2 red.) yra įtraukta į Itin paveiktų sektorių sąrašą, nustatytą Aprašo priede.</text:span></text:p>
      <text:p text:style-name="P144"><text:span text:style-name="T145">17.3</text:span><text:span text:style-name="T146">. Pareiškėjas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147"><text:span text:style-name="T148">17.4</text:span><text:span text:style-name="T149">. Pareiškėjas 2021 metų mokestinio laikotarpio mėnesinėje pajamų mokesčio deklaracijoje (forma GPM313), patvirtintoje Valstybinės mokesčių inspekcijos prie Lietuvos Respublikos finansų ministerijos viršininko įsakymu, yra deklaravęs mokėtinas GPM sumas, susijusias su darbo arba jų esmę atitinkančiais santykiais (ši nuostata netaikoma mažosioms bendrijoms, individualioms įmonėms, komanditinėms ūkinėms bendrijoms ir tikrosioms ūkinėms bendrijoms, kuriose 2021 metais pagal darbo sutartį už darbo užmokestį nedirbo fiziniai asmenys), ir (arba) metinėje pelno mokesčio deklaracijoje (forma PLN204), patvirtintoje Valstybinės mokesčių inspekcijos prie Lietuvos Respublikos finansų ministerijos viršininko įsakymu, yra deklaravęs mokėtiną pelno mokesčio sumą.</text:span></text:p>
      <text:p text:style-name="P150"><text:span text:style-name="T151">17.5</text:span><text:span text:style-name="T152">. Pareiškėjui nėra iškelta bankroto ir (ar) restruktūrizavimo byla pagal Lietuvos Respublikos juridinių asmenų nemokumo įstatymą arba iki jo įsigaliojimo galiojusius Lietuvos Respublikos įmonių bankroto įstatymą ir Lietuvos Respublikos įmonių restruktūrizavimo įstatymą ir jis nėra likviduojamas, kaip nustatyta Lietuvos Respublikos civiliniame kodekse.<text:s/></text:span></text:p>
      <text:p text:style-name="P153"><text:span text:style-name="T154">17.6</text:span><text:span text:style-name="T155">. Pareiškėjas atitinka minimalius patikimų mokesčių mokėtojų kriterijus, nustatytus Lietuvos Respublikos mokesčių administravimo įstatymo 40</text:span><text:span text:style-name="T156">1</text:span><text:span text:style-name="T157"><text:s/>straipsnyje. Atitiktis šiam reikalavimui vertinama pagal viešą VMI informaciją, skelbiamą interneto svetainėje adresu https://www.vmi.lt/evmi/mokesciu-moketoju-informacija.</text:span></text:p>
      <text:p text:style-name="P158"><text:span text:style-name="T159">17.7</text:span><text:span text:style-name="T160">. Pareiškėjo, kuris yra Lietuvos Respublikoje neregistruotas juridinis asmuo ar organizacija, nuolatinė buveinė įregistruota Mokesčių mokėtojų registre, vadovaujantis Mokesčių mokėtojų registro nuostatais.</text:span></text:p>
      <text:p text:style-name="P161"><text:span text:style-name="T162">17.8</text:span><text:span text:style-name="T163">. Pareiškėjas teisės aktų nustatyta tvarka yra pateikęs valstybės įmonei Registrų centrui metinių finansinių ataskaitų už 2021 metus rinkinį. Jeigu pareiškėjas priklauso įmonių grupei, valstybės įmonei Registrų centrui turi būti pateiktas įmonių grupės konsoliduotųjų finansinių ataskaitų už 2021 metus rinkinys. Tais atvejais, kai pareiškėjo ar įmonių grupės, jei pareiškėjas priklauso įmonių grupei, finansiniai metai neatitinka kalendorinių metų, valstybės įmonei Registrų centrui turi būti pateiktas paskutinių pasibaigusių finansinių metų ataskaitų rinkinys.<text:s/></text:span></text:p>
      <text:p text:style-name="P164"><text:span text:style-name="T165">17.9</text:span><text:span text:style-name="T166">. Pareiškėjas turi privalomu tarptautiniu banko sąskaitos numerio formatu (IBAN) įrašomą, pareiškėjo vardu finansų įstaigoje atidarytą sąskaitą (toliau – sąskaita) ir ji nurodyta paraiškoje.</text:span></text:p>
      <text:p text:style-name="P167"><text:span text:style-name="T168">17.10</text:span><text:span text:style-name="T169">. Pareiškėjas neturi arba yra nutraukęs prekybinius įsipareigojimus su Rusijos ir (ar) Baltarusijos Respublikos <text:s/>fiziniais ir (ar) juridiniais asmenimis ne vėliau kaip iki 2022 m. rugpjūčio 31 d. Atitiktis šiame papunktyje nurodytam reikalavimui vertinama pagal pareiškėjo pateiktą informaciją (patvirtinimą apie prekybinių įsipareigojimų nutraukimą arba jų neturėjimą).</text:span></text:p>
      <text:p text:style-name="P170"><text:span text:style-name="T171">17.11</text:span><text:span text:style-name="T172">. Pareiškėjui ir (ar) jo naudos gavėjui arba fiziniams ir juridiniams asmenims, kurių naudai bus naudojamos subsidij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173">The Office of Foreign Assets Control of the U.S. Department of the Treasury</text:span><text:span text:style-name="T174">), Jungtinė Didžiosios Britanijos ir Šiaurės Airijos Karalystė.</text:span></text:p>
      <text:p text:style-name="P175"><text:span text:style-name="T176">17.12</text:span><text:span text:style-name="T177">. Pareiškėjas paraiškos pateikimo metu ir (ar) tinkamų finansuoti pareiškėjų sąrašo sudarymo dieną yra pateikęs visas priklausančias mokesčių deklaracijas, kaip nustatyta Mokesčių administravimo įstatyme.<text:s/></text:span></text:p>
      <text:p text:style-name="P178"><text:span text:style-name="T179">17.13</text:span><text:span text:style-name="T180">. Pareiškėjo skola pagal Mokesčių mokėtojų skolingumo nustatymo taisykles, patvirtintas Valstybinės mokesčių inspekcijos prie Lietuvos Respublikos finansų ministerijos viršininko<text:s/></text:span><text:soft-page-break/><text:span text:style-name="T181">įsakymu, susidariusi iki 2022 m. spalio 1d., tinkamų finansuoti pareiškėjų sąrašo sudarymo dieną yra ne didesnė nei 50 Eur.</text:span></text:p>
      <text:p text:style-name="P182"><text:span text:style-name="T183">17.14</text:span><text:span text:style-name="T184">. Pareiškėjas tinkamų finansuoti pareiškėjų sąrašo sudarymo dieną nėra gavęs valstybės pagalbos, kuri finansavimą skyrusios institucijos sprendimu (tuo atveju, kai finansavimo skyrimas buvo administruojamas VMI) ir (ar)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85"/>
      <text:p text:style-name="P186"/>
      <text:p text:style-name="P187"><text:span text:style-name="T188">III</text:span><text:span text:style-name="T189"><text:s/>SKYRIUS</text:span></text:p>
      <text:p text:style-name="P190"><text:span text:style-name="T191">PARAIŠKŲ TEIKIMAS IR VERTINIMAS</text:span></text:p>
      <text:p text:style-name="P192"/>
      <text:p text:style-name="P193"><text:span text:style-name="T194">18</text:span><text:span text:style-name="T195">. VMI ne vėliau kaip per 5 (penkias) darbo dienas nuo</text:span><text:span text:style-name="T196"><text:s/>Aprašo 20 punkte numatytos paraiškos<text:s/></text:span><text:span text:style-name="T197">formos patvirtinimo dienos suformuoja potencialių pareiškėjų sąrašą. Sudarydama potencialių pareiškėjų sąrašą, VMI vertina, ar pareiškėjai atitinka Aprašo 17.1–17.8 papunkčiuose nustatytus reikalavimus.</text:span></text:p>
      <text:p text:style-name="P198"><text:span text:style-name="T199">19</text:span><text:span text:style-name="T200">. VMI nedelsdama, bet ne vėliau kaip per 1 (vieną) darbo dieną, pagal Aprašo 18 punkte nustatytą potencialių pareiškėjų sąrašą potencialiems pareiškėjams per „Mano VMI“ autorizuotų paslaugų sritį, kurios adresas https://www.vmi.lt/manovmi (toliau – „Mano VMI“), išsiunčia kvietimą.</text:span></text:p>
      <text:p text:style-name="P201"><text:span text:style-name="T202">20</text:span><text:span text:style-name="T203">. Kvietimą gavęs pareiškėjas, siekdamas gauti subsidiją, turi užpildyti paraišką, kurios formą tvirtina Lietuvos Respublikos ekonomikos ir inovacijų ministras. Paraiška pildoma lietuvių kalba.</text:span></text:p>
      <text:p text:style-name="P204"><text:span text:style-name="T205">21</text:span><text:span text:style-name="T206">. Pareiškėjas užpildytą paraišką Aprašo 16 punkte nurodyto kvietimo galiojimo metu teikia per „Mano VMI“. Vienas pareiškėjas gali pateikti vieną <text:s/>paraišką.<text:s/></text:span></text:p>
      <text:p text:style-name="P207"><text:span text:style-name="T208">22</text:span><text:span text:style-name="T209">. Paraiška yra prilyginama finansiniam įsipareigojimui dėl subsidijos skyrimo.</text:span></text:p>
      <text:p text:style-name="P210"/>
      <text:p text:style-name="P211"/>
      <text:p text:style-name="P212"><text:span text:style-name="T213">IV</text:span><text:span text:style-name="T214"><text:s/>SKYRIUS</text:span></text:p>
      <text:p text:style-name="P215"><text:span text:style-name="T216">SUBSIDIJOS SKYRIMAS IR IŠMOKĖJIMAS</text:span></text:p>
      <text:p text:style-name="P217"/>
      <text:p text:style-name="P218"><text:span text:style-name="T219">23</text:span><text:span text:style-name="T220">. VMI nedelsdama, bet ne vėliau kaip per 1 (vieną) darbo dieną nuo paraiškos gavimo „Mano VMI“ dienos registruoja gautą paraišką.<text:s/></text:span></text:p>
      <text:p text:style-name="P221"><text:span text:style-name="T222">24</text:span><text:span text:style-name="T223">. Pasibaigus Aprašo 16 punkte nurodytam kvietimo terminui VMI per 15 (penkiolika) darbo dienų sudaro tinkamų finansuoti pareiškėjų sąrašą. Pareiškėjai, neįtraukti į tinkamų finansuoti pareiškėjų sąrašą, nedelsiant, bet ne vėliau kaip per 3 (tris) darbo dienas nuo tinkamų finansuoti pareiškėjų sąrašo išsiuntimo Ministerijai dienos, apie tai informuojami „Mano VMI“. VMI, sudarydama tinkamų finansuoti pareiškėjų sąrašą:</text:span></text:p>
      <text:p text:style-name="P224"><text:span text:style-name="T225">24.1</text:span><text:span text:style-name="T226">. įvertina, ar pareiškėjas atitinka Aprašo 17 punkte nustatytus reikalavimus;</text:span></text:p>
      <text:p text:style-name="P227"><text:span text:style-name="T228">24.2</text:span><text:span text:style-name="T229">. apskaičiuoja Aprašo 9, 10 ir 13 punktuose nustatyta tvarka galimos skirti subsidijos dydį;</text:span></text:p>
      <text:p text:style-name="P230"><text:span text:style-name="T231">24.3</text:span><text:span text:style-name="T232">. visų Aprašo 24.2 papunktyje apskaičiuotų subsidijų sumai viršijus Aprašo 6 punkte nurodytą sumą, kiekvienam pareiškėjui apskaičiuotą galimą subsidijos sumą mažina proporcingai iki Aprašo 6 punkte nurodytos sumos.<text:s/></text:span></text:p>
      <text:p text:style-name="P233"><text:span text:style-name="T234">25</text:span><text:span text:style-name="T235">. VMI pagal Aprašo 24 punkto nuostatas sudarytą tinkamų finansuoti pareiškėjų sąrašą per 1 (vieną) darbo dieną teikia Ministerijai ir NBFC. Tinkamų finansuoti pareiškėjų sąraše nurodomi šie duomenys:</text:span></text:p>
      <text:p text:style-name="P236"><text:span text:style-name="T237">25.1</text:span><text:span text:style-name="T238">. pareiškėjo juridinio asmens kodas;</text:span></text:p>
      <text:p text:style-name="P239"><text:span text:style-name="T240">25.2</text:span><text:span text:style-name="T241">. pareiškėjo pavadinimas;</text:span></text:p>
      <text:p text:style-name="P242"><text:span text:style-name="T243">25.3</text:span><text:span text:style-name="T244">. sąskaitos, į kurią bus pervedama subsidija, numeris;</text:span></text:p>
      <text:p text:style-name="P245"><text:span text:style-name="T246">25.4</text:span><text:span text:style-name="T247">. pareiškėjo pagrindinės ekonominės veiklos kodas pagal EVRK 2 red.;</text:span></text:p>
      <text:p text:style-name="P248"><text:span text:style-name="T249">25.5</text:span><text:span text:style-name="T250">. konkrečiam pareiškėjui apskaičiuotos galimos skirti subsidijos suma.<text:s/></text:span></text:p>
      <text:p text:style-name="P251"><text:span text:style-name="T252">26</text:span><text:span text:style-name="T253">. Sprendimą dėl subsidijos skyrimo ne vėliau kaip per 3 (tris) darbo dienas nuo tinkamų finansuoti pareiškėjų sąrašo gavimo dienos priima ekonomikos ir inovacijų ministras. Sprendimas dėl subsidijos skyrimo įforminamas ekonomikos ir inovacijų ministro įsakymu.</text:span></text:p>
      <text:p text:style-name="P254"><text:span text:style-name="T255">27</text:span><text:span text:style-name="T256">. Ekonomikos ir inovacijų ministrui priėmus sprendimą dėl subsidijos skyrimo, informacija dėl subsidijos skyrimo nedelsiant, bet ne vėliau kaip per 1 (vieną) darbo dieną nuo ekonomikos ir inovacijų ministro sprendimo priėmimo dienos, pateikiama NBFC ir VMI. VMI nedelsdama, bet ne vėliau kaip per 1 (vieną) darbo dieną nuo ekonomikos ir inovacijų ministro sprendimo dėl subsidijos skyrimo gavimo dienos, išsiunčia informacinį pranešimą pareiškėjui per „Mano VMI“ ir informuoja apie ekonomikos ir inovacijų ministro priimtą sprendimą dėl subsidijos skyrimo.</text:span></text:p>
      <text:p text:style-name="P257"><text:span text:style-name="T258">28</text:span><text:span text:style-name="T259">. NBFC subsidiją nedelsdama, bet ne vėliau kaip per 2 (dvi) darbo dienas nuo ekonomikos ir inovacijų ministro sprendimo dėl subsidijos skyrimo gavimo NBFC dienos, perveda pareiškėjui į paraiškoje nurodytą sąskaitą.</text:span></text:p>
      <text:p text:style-name="P260"><text:span text:style-name="T261">29</text:span><text:span text:style-name="T262">. Subsidijos skyrimas galimas tik gavus Europos Komisijos sprendimą dėl valstybės pagalbos schemos.</text:span></text:p>
      <text:p text:style-name="P263"><text:span text:style-name="T264">30</text:span><text:span text:style-name="T265">. <text:s/>VMI duomenis apie suteiktą valstybės pagalbą Suteiktos valstybės pagalbos ir nereikšmingos (</text:span><text:span text:style-name="T266">de minimis</text:span><text:span text:style-name="T267">) pagalbos registrui teikia ir tikslina vadovaudamasi Suteiktos valstybės pagalbos ir nereikšmingos (</text:span><text:span text:style-name="T268">de minimis</text:span><text:span text:style-name="T269">) pagalbos registro nuostatais, patvirtintais Lietuvos Respublikos Vyriausybės 2005 m. sausio 19 d. nutarimu Nr. 35 „Dėl Suteiktos valstybės pagalbos ir nereikšmingos (</text:span><text:span text:style-name="T270">de minimis</text:span><text:span text:style-name="T271">) pagalbos registro nuostatų patvirtinimo“.</text:span></text:p>
      <text:p text:style-name="P272"><text:span text:style-name="T273">31</text:span><text:span text:style-name="T274">. Vadovaujantis Komunikato 54 punkto nuostatomis, 2014 m. birželio 17 d. Komisijos reglamento (ES) Nr. 651/2014, kuriuo tam tikrų kategorijų pagalba skelbiama suderinama su vidaus rinka taikant Sutarties 107 ir 108 straipsnius, su visais pakeitimais III priede nurodytą<text:s/></text:span><text:soft-page-break/><text:span text:style-name="T275">informaciją apie suteiktą pagalbą Ministerija paskelbia Europos Komisijos valstybės pagalbos skaidrumo viešos paieškos svetainėje https://webgate.ec.europa.eu/competition/transparency/ ne vėliau kaip per 12 mėnesių nuo pagalbos suteikimo dienos.<text:s/></text:span></text:p>
      <text:p text:style-name="P276"/>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32</text:span><text:span text:style-name="T286">. Už paraiškoje ir joje pateiktos informacijos (duomenų) teisingumą atsako pareiškėjas arba paraišką pateikęs jo įgaliotas asmuo. Paaiškėjus, kad pareiškėjas pateikė neteisingą informaciją ir (ar) duomenis ir (ar) nuslėpė informaciją, turinčią reikšmės sprendimo dėl subsidijos skyrimo priėmimui, gavo didesnę, nei priklauso pagal Aprašą, subsidiją, pareiškėjas privalo grąžinti visą nepagrįstai ir (ar) neteisėtai gautą subsidiją su palūkanomis, kaip nustatyta Reglamente (ES) 2015/1589. Apie tai VMI elektroniniu paštu ir raštu informuoja pareiškėją ir Ministeriją.</text:span></text:p>
      <text:p text:style-name="P287"><text:span text:style-name="T288">33</text:span><text:span text:style-name="T289">. Pareiškėjas, gavęs subsidiją, bet norintis jos atsisakyti, apie tai el. paštu vienaslangelis@eimin.lt turi informuoti Ministeriją ir grąžinti gautą subsidiją į Ministerijos sąskaitą, iš kurios gauta subsidija, ne vėliau kaip per 5 (penkias) darbo dienas nuo informavimo apie subsidijos atsisakymą dienos. Apie iš pareiškėjų gautus pranešimus ir grąžinimą Ministerija informuoja VMI.</text:span></text:p>
      <text:p text:style-name="P290"><text:span text:style-name="T291">34</text:span><text:span text:style-name="T292">. Informacija ir dokumentai, susiję su subsidijos teikimu, saugomi 10 (dešimt) metų nuo paskutinės subsidijos suteikimo dienos.<text:s/></text:span></text:p>
      <text:p text:style-name="P293"><text:span text:style-name="T294">35</text:span><text:span text:style-name="T295">. Pareiškėjų pateikti asmens duomenys, taip pat paraiškoje pateikti asmens duomenys <text:s/>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296">Lietuvos Respublikos asmens duomenų teisinės apsaugos įstatymu ir kitais teisės aktais, reglamentuojančiais asmens duomenų tvarkymą. Asmens duomenų tvarkymo tikslas – potencialių pareiškėjų ir tinkamų finansuoti pareiškėjų sąrašų sudarymas, sprendimo dėl subsidijos skyrimo ir lėšų išmokėjimo, taip pat sprendimų dėl skirtos subsidijos grąžinimo priėmimas ir finansų apskaita.</text:span></text:p>
      <text:p text:style-name="P297"><text:span text:style-name="T298">36</text:span><text:span text:style-name="T299">. Asmens duomenų valdytoja VMI, juridinio asmens kodas 188659752, buveinės adresas: Vasario 16-osios g. 14, 01107 Vilnius, tel. (8 5) 262 7438, el. paštas <text:s/>vmi@vmi.lt (duomenų apsaugos pareigūno el. paštas duomenu_sauga@vmi.lt), tvarko tokius asmens duomenis: paraiškoje nurodytus pareiškėjo atstovo vardą, pavardę, telefono ryšio numerį, elektroninio pašto adresą, taip pat asmens duomenis, kuriuos sužinojo vertindama paraišką, administruodama, apskaičiuodama ir skirdama subsidiją.</text:span></text:p>
      <text:p text:style-name="P300"><text:span text:style-name="T301">37</text:span><text:span text:style-name="T302">. Aprašo 36 punkte nurodyti asmens duomenys tvarkomi vadovaujantis Reglamento (ES) 2016/679 6 straipsnio 1 dalies c punktu. Asmens duomenys tvarkomi ir saugomi 10 (dešimt) metų nuo paskutinės subsidijos pagal Aprašą suteikimo datos.<text:s/></text:span></text:p>
      <text:p text:style-name="P303"><text:span text:style-name="T304">38</text:span><text:span text:style-name="T305">. Duomenų subjektas gali kreiptis į VMI ir įgyvendinti šias Reglamente (ES) 2016/679 įtvirtintas teises:</text:span></text:p>
      <text:p text:style-name="P306"><text:span text:style-name="T307">38.1</text:span><text:span text:style-name="T308">. teisę žinoti (būti informuotam) apie savo asmens duomenų tvarkymą;</text:span></text:p>
      <text:p text:style-name="P309"><text:span text:style-name="T310">38.2</text:span><text:span text:style-name="T311">. teisę susipažinti su tvarkomais savo asmens duomenimis;</text:span></text:p>
      <text:p text:style-name="P312"><text:span text:style-name="T313">38.3</text:span><text:span text:style-name="T314">. teisę reikalauti ištaisyti asmens duomenis;</text:span></text:p>
      <text:p text:style-name="P315"><text:span text:style-name="T316">38.4</text:span><text:span text:style-name="T317">. teisę reikalauti ištrinti asmens duomenis („teisę būti pamirštam“);</text:span></text:p>
      <text:p text:style-name="P318"><text:span text:style-name="T319">38.5</text:span><text:span text:style-name="T320">. teisę apriboti asmens duomenų tvarkymą.</text:span></text:p>
      <text:p text:style-name="P321"><text:span text:style-name="T322">39</text:span><text:span text:style-name="T323">. Duomenų subjektas turi teisę pateikti skundą VMI, jei mano, kad asmens duomenų tvarkymas atliekamas pažeidžiant Reglamento (ES) Nr. 2016/679 nuostatas. Duomenų subjektas taip pat turi teisę pateikti skundą teismui, jei mano, kad Reglamentu (ES) 2016/679 nustatytos jo teisės buvo pažeistos, nes jo asmens duomenys buvo tvarkomi pažeidžiant Reglamentą (ES) 2016/679.</text:span></text:p>
      <text:p text:style-name="P324"><text:span text:style-name="T325">40</text:span><text:span text:style-name="T326">. VMI, laikydamasi Reglamento (ES) 2016/679 reikalavimų, turi teisę teikti tvarkomus asmens duomenis ir jais keistis su Lietuvos Respublikos valstybės institucijomis (įskaitant Ministeriją, NBFC), pareiškėjo pateiktų duomenų teisingumui patikrinti, subsidijai apskaičiuoti, skirti, išmokėti.</text:span></text:p>
      <text:p text:style-name="P327"/>
      <text:p text:style-name="P328"><text:span text:style-name="T329">________________________</text:span><text:span text:style-name="T330"><text:page-number text:fixed="true">2</text:page-number></text:span></text:p>
      <text:soft-page-break/>
      <text:p text:style-name="P331"><text:span text:style-name="T337">Priemonės „Subsidijos įmonėms,<text:s/></text:span><text:span text:style-name="T338">veikiančioms itin paveiktuose sektoriuose, siekiant sušvelninti energijos kainų padidėjimo padarinius</text:span><text:span text:style-name="T339">“ lėšų skyrimo ir administravimo tvarkos aprašo</text:span></text:p>
      <text:p text:style-name="P340">priedas</text:p>
      <text:p text:style-name="P341"/>
      <text:p text:style-name="P342"/>
      <text:p text:style-name="P343"><text:span text:style-name="T344">ITIN PAVEIKTŲ SEKTORIŲ</text:span><text:span text:style-name="T345"><text:s/>SĄRAŠAS</text:span></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text:span text:style-name="T358">Pagrindinės ekonominės veiklos pagal Lietuvos statistikos departamento generalinio direktoriaus įsakymu tvirtinamą Ekonominės veiklos rūšių klasifikatorių (EVRK 2 red.)</text:span><text:span text:style-name="T359"><text:s/></text:span><text:span text:style-name="T360">(toliau – EVRK 2 red.)</text:span><text:span text:style-name="T361"><text:s/>skyrius<text:s/></text:span></text:p>
          </table:table-cell>
          <table:table-cell table:style-name="TableCell362">
            <text:p text:style-name="P363">Pagrindinės ekonominės veiklos pagal<text:s/></text:p>
            <text:p text:style-name="P364"><text:span text:style-name="T365">EVRK 2 red.</text:span><text:span text:style-name="T366"><text:s/>pavadinimas</text:span></text:p>
          </table:table-cell>
        </table:table-row>
        <table:table-row table:style-name="TableRow367">
          <table:table-cell table:style-name="TableCell368">
            <text:p text:style-name="P369">1.<text:tab/></text:p>
          </table:table-cell>
          <table:table-cell table:style-name="TableCell370">
            <text:p text:style-name="P371">07</text:p>
          </table:table-cell>
          <table:table-cell table:style-name="TableCell372">
            <text:p text:style-name="P373">Metalų rūdų kasyba</text:p>
          </table:table-cell>
        </table:table-row>
        <table:table-row table:style-name="TableRow374">
          <table:table-cell table:style-name="TableCell375">
            <text:p text:style-name="P376">2.<text:tab/></text:p>
          </table:table-cell>
          <table:table-cell table:style-name="TableCell377">
            <text:p text:style-name="P378">13</text:p>
          </table:table-cell>
          <table:table-cell table:style-name="TableCell379">
            <text:p text:style-name="P380">Tekstilės gaminių gamyba</text:p>
          </table:table-cell>
        </table:table-row>
        <table:table-row table:style-name="TableRow381">
          <table:table-cell table:style-name="TableCell382">
            <text:p text:style-name="P383">3.<text:tab/></text:p>
          </table:table-cell>
          <table:table-cell table:style-name="TableCell384">
            <text:p text:style-name="P385">14</text:p>
          </table:table-cell>
          <table:table-cell table:style-name="TableCell386">
            <text:p text:style-name="P387">Drabužių siuvimas (gamyba)</text:p>
          </table:table-cell>
        </table:table-row>
        <table:table-row table:style-name="TableRow388">
          <table:table-cell table:style-name="TableCell389">
            <text:p text:style-name="P390">4.<text:tab/></text:p>
          </table:table-cell>
          <table:table-cell table:style-name="TableCell391">
            <text:p text:style-name="P392">16</text:p>
          </table:table-cell>
          <table:table-cell table:style-name="TableCell393">
            <text:p text:style-name="P394">Medienos bei medienos ir kamštienos gaminių, išskyrus baldus, gamyba; gaminių iš šiaudų ir pynimo medžiagų gamyba</text:p>
          </table:table-cell>
        </table:table-row>
        <table:table-row table:style-name="TableRow395">
          <table:table-cell table:style-name="TableCell396">
            <text:p text:style-name="P397">5.<text:tab/></text:p>
          </table:table-cell>
          <table:table-cell table:style-name="TableCell398">
            <text:p text:style-name="P399">17</text:p>
          </table:table-cell>
          <table:table-cell table:style-name="TableCell400">
            <text:p text:style-name="P401">Popieriaus ir popieriaus gaminių gamyba</text:p>
          </table:table-cell>
        </table:table-row>
        <table:table-row table:style-name="TableRow402">
          <table:table-cell table:style-name="TableCell403">
            <text:p text:style-name="P404">6.<text:tab/></text:p>
          </table:table-cell>
          <table:table-cell table:style-name="TableCell405">
            <text:p text:style-name="P406">19</text:p>
          </table:table-cell>
          <table:table-cell table:style-name="TableCell407">
            <text:p text:style-name="P408">Kokso ir rafinuotų naftos produktų gamyba<text:s/></text:p>
          </table:table-cell>
        </table:table-row>
        <table:table-row table:style-name="TableRow409">
          <table:table-cell table:style-name="TableCell410">
            <text:p text:style-name="P411">7.<text:tab/></text:p>
          </table:table-cell>
          <table:table-cell table:style-name="TableCell412">
            <text:p text:style-name="P413">20</text:p>
          </table:table-cell>
          <table:table-cell table:style-name="TableCell414">
            <text:p text:style-name="P415">Chemikalų ir chemijos produktų gamyba</text:p>
          </table:table-cell>
        </table:table-row>
        <table:table-row table:style-name="TableRow416">
          <table:table-cell table:style-name="TableCell417">
            <text:p text:style-name="P418">8.<text:tab/></text:p>
          </table:table-cell>
          <table:table-cell table:style-name="TableCell419">
            <text:p text:style-name="P420">23</text:p>
          </table:table-cell>
          <table:table-cell table:style-name="TableCell421">
            <text:p text:style-name="P422">Kitų nemetalo mineralinių produktų gamyba</text:p>
          </table:table-cell>
        </table:table-row>
        <table:table-row table:style-name="TableRow423">
          <table:table-cell table:style-name="TableCell424">
            <text:p text:style-name="P425">9.<text:tab/></text:p>
          </table:table-cell>
          <table:table-cell table:style-name="TableCell426">
            <text:p text:style-name="P427">24</text:p>
          </table:table-cell>
          <table:table-cell table:style-name="TableCell428">
            <text:p text:style-name="P429">Pagrindinių metalų gamyba</text:p>
          </table:table-cell>
        </table:table-row>
      </table:table>
      <text:soft-page-break/>
      <text:p text:style-name="P430"><text:span text:style-name="T431">Pastaba. Lentelės 6 punktas taikomas, jei vykdoma pagrindinė ekonominė veikla priskiriama EVRK 2 red.<text:s/></text:span><text:span text:style-name="T432">19.20.20 poklasiui „</text:span><text:span text:style-name="T433">Tepalų ir kitų alyvų gamyba“ ir (arba) EVRK 2 red. poklasiui<text:s/></text:span><text:span text:style-name="T434">19.20.30</text:span><text:span text:style-name="T435"><text:s/>„Parafino ir techninio vazelino gamyba“.</text:span></text:p>
      <text:p text:style-name="P436"/>
      <text:p text:style-name="P437"><text:span text:style-name="T4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2"><text:page-number text:fixed="false">6</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8T10:36:00Z</meta:creation-date>
    <dc:date>2022-10-28T10:36:00Z</dc:date>
    <meta:print-date>2017-06-01T05:28:00Z</meta:print-date>
    <meta:template xlink:href="Normal.dotm" xlink:type="simple"/>
    <meta:editing-cycles>2</meta:editing-cycles>
    <meta:editing-duration>PT0S</meta:editing-duration>
    <meta:document-statistic meta:page-count="16" meta:paragraph-count="184" meta:word-count="2692" meta:character-count="22918" meta:row-count="551" meta:non-whitespace-character-count="20410"/>
  </office:meta>
</office:document-meta>
</file>