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00000" style:font-size-complex="12pt" style:language-asian="en" style:country-asian="GB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T69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000000" style:font-size-complex="12pt" style:language-asian="en" style:country-asian="GB"/>
    </style:style>
    <style:style style:name="T77" style:parent-style-name="DefaultParagraphFont" style:family="text">
      <style:text-properties fo:color="#000000" style:font-size-complex="12pt" style:language-asian="en" style:country-asian="GB"/>
    </style:style>
    <style:style style:name="T78" style:parent-style-name="DefaultParagraphFont" style:family="text">
      <style:text-properties fo:color="#000000" fo:letter-spacing="0.0013in" style:font-size-complex="12pt" fo:background-color="#FFFFFF" style:language-asian="en" style:country-asian="GB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fo:letter-spacing="0.0013in" style:font-size-complex="12pt" fo:background-color="#FFFFFF" style:language-asian="en" style:country-asian="GB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punctuation-wrap="simple"/>
    </style:style>
    <style:style style:name="P94" style:parent-style-name="Normal" style:family="paragraph">
      <style:paragraph-properties style:punctuation-wrap="simple"/>
    </style:style>
    <style:style style:name="P95" style:parent-style-name="Normal" style:family="paragraph">
      <style:paragraph-properties style:punctuation-wrap="simple"/>
    </style:style>
    <style:style style:name="P96" style:parent-style-name="Normal" style:family="paragraph">
      <style:paragraph-properties style:punctuation-wrap="simple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375in" svg:height="0.71875in" style:rel-width="scale" style:rel-height="scale"><draw:image xlink:href="media/image1.wmf" xlink:type="simple" xlink:show="embed" xlink:actuate="onLoad"/><svg:title/><svg:desc/></draw:frame></text:span></text:p>
      <text:p text:style-name="P9">VALSTYBINĖS MAISTO IR VETERINARIJOS TARNYBOS</text:p>
      <text:p text:style-name="P10">DIREKTORIUS</text:p>
      <text:p text:style-name="P11"/>
      <text:p text:style-name="P12">ĮSAKYMAS</text:p>
      <text:p text:style-name="P13">DĖL KAILINIŲ GYVŪNŲ LAIKYMO VIETOS PASKELBIMO UŽKRĖSTA SARS-COV-2 VIRUSU<text:s/></text:p>
      <text:p text:style-name="P14"/>
      <text:p text:style-name="P15"><text:span text:style-name="T16">2021 m. balandžio 1 d. Nr.</text:span><text:s/><text:span text:style-name="T17">B1-279<text:s/></text:span></text:p>
      <text:p text:style-name="P18">Vilnius</text:p>
      <text:p text:style-name="P19"/>
      <text:p text:style-name="P20"/>
      <text:p text:style-name="P21"><text:span text:style-name="T22">Vadovaudamasis Lietuvos Respublikos veterinarijos įstatymo 6 straipsnio 1 dalies 7 ir 10 punktais, 7 ir 15 straipsniais, atsižvelgdamas į Europos ligų prevencijos ir kontrolės centro 2020-11-12<text:s/></text:span><text:span text:style-name="T23">pateiktą rizikos vertinimą „Naujos formos SARS-COV-2 viruso aptikimas audinėse“<text:s/></text:span><text:span text:style-name="T24">ir Nacionalinio maisto ir veterinarijos rizikos vertinimo instituto 2020-11-13 raštą Nr. 3A-1165 „Dėl koronaviruso infekcijos (COVID-19 ligos) audinių ūkiuose rizikos vertinimo ir mokslinės nuomonės“, Nacionalinio maisto ir veterinarijos rizikos vertinimo instituto 2021-03-31 tyrimų protokolą Nr. 2-21/3170 G1-4, kuriuo patvirtinama, kad kailinių gyvūnų laikymo vietoje laikomoms audinėms nustatytas SARS-COV-2 virusas, ir siekdamas užtikrinti, kad būtų tinkamai įgyvendintos zoonozių likvidavimo, profilaktikos ir apsaugos priemonės:</text:span></text:p>
      <text:p text:style-name="P25"><text:span text:style-name="T26">1</text:span><text:span text:style-name="T27">. S k e l b i u kailinių gyvūnų laikymo vietą (</text:span>bandos Nr. 231361500168<text:span text:style-name="T28">), esančią<text:s/></text:span>Radviliškio r. sav., Pakalniškių sen., Bružių k.,<text:s/><text:span text:style-name="T29">užkrėsta SARS-COV-2 virusu.</text:span></text:p>
      <text:p text:style-name="P30"><text:span text:style-name="T31">2</text:span><text:span text:style-name="T32">. N u r o d a u:</text:span></text:p>
      <text:p text:style-name="P33"><text:span text:style-name="T34">2.1</text:span><text:span text:style-name="T35">. Valstybinės maisto ir veterinarijos tarnybos (toliau – VMVT) Šiaulių departamentui pagal kompetenciją:<text:s/></text:span></text:p>
      <text:p text:style-name="P36"><text:span text:style-name="T37">2.1.1</text:span><text:span text:style-name="T38">. sugriežtinti Biologinio saugumo priemonių reikalavimų kailinių gyvūnų laikymo vietose, patvirtintų Valstybinės maisto ir veterinarijos tarnybos direktoriaus 2015 m. gegužės 19 d. įsakymu Nr. B1-432 „Dėl Biologinio saugumo priemonių reikalavimų kailinių gyvūnų laikymo vietose patvirtinimo“ (toliau – Biologinio saugumo priemonių reikalavimai kailinių gyvūnų laikymo vietose), laikymosi kontrolę</text:span><text:span text:style-name="T39"><text:s/></text:span><text:span text:style-name="T40">šio įsakymo 1 punkte nurodytoje kailinių gyvūnų laikymo vietoje,</text:span></text:p>
      <text:p text:style-name="P41"><text:span text:style-name="T42">2.1.2</text:span><text:span text:style-name="T43">. suderinti šio įsakymo 1 punkte nurodytoje kailinių gyvūnų laikymo vietoje laikomų kailinių gyvūnų nugaišinimo / nužudymo planus su šio įsakymo 2.2 papunktyje nurodytais kailinių gyvūnų laikymo vietos atsakingais asmenims ir kontroliuoti šių planų įgyvendinimą. Į šiame papunktyje nurodytus planus turi būti įtraukiami visi narvuose laikomi COVID-19 sergantys kailiniai gyvūnai, taip pat kailiniai gyvūnai, laikomi narvuose, kuriuos iš visų pusių supa narvai, kuriuose laikomi COVID-19 sergantys kailiniai gyvūnai arba nugaišo kailiniai gyvūnai, kurie nebuvo ištirti dėl COVID-19, tačiau buvo galimai užsikrėtę SARS-COV-2 virusu dėl kontakto su COVID-19 sergančiais kailiniais gyvūnais (toliau – galimai užsikrėtę kailiniai gyvūnai),<text:s/></text:span></text:p>
      <text:p text:style-name="P44"><text:span text:style-name="T45">2.1.3</text:span><text:span text:style-name="T46">. kontroliuoti šio įsakymo 2.2 papunktyje nustatytų nurodymų vykdymą,</text:span></text:p>
      <text:p text:style-name="P47"><text:span text:style-name="T48">2.1.4</text:span><text:span text:style-name="T49">. vykdyti šio įsakymo 1 punkte nurodytoje kailinių gyvūnų laikymo vietoje laikomų kailinių gyvūnų pasyvią stebėseną, atrenkant nugaišusių kailinių gyvūnų mėginius SARS-COV-2 viruso tyrimams polimerazės grandininės reakcijos metodu Nacionaliniame maisto ir veterinarijos rizikos vertinimo institute,</text:span></text:p>
      <text:p text:style-name="P50"><text:span text:style-name="T51">2.1.5</text:span><text:span text:style-name="T52">. informuoti Radviliškio rajono savivaldybės administraciją apie savivaldybės teritorijoje esančioje kailinių gyvūnų laikymo vietoje taikomas COVID-19 kontrolės priemones;</text:span></text:p>
      <text:p text:style-name="P53"><text:span text:style-name="T54">2.2</text:span><text:span text:style-name="T55">. šio įsakymo 1 punkte nurodytos kailinių gyvūnų laikymo vietos atsakingiems asmenims:<text:s/></text:span></text:p>
      <text:p text:style-name="P56"><text:span text:style-name="T57">2.2.1</text:span><text:span text:style-name="T58">. sugriežtinti Biologinio saugumo priemonių reikalavimų kailinių gyvūnų laikymo vietoje vykdymą, papildomai atliekant kiekvienos transporto priemonės, išvykstančios iš kailinių gyvūnų laikymo vietos, dezinfekciją autorizuotais biocidiniais produktais, veikiančiais SARS-COV-2 virusą,</text:span></text:p>
      <text:p text:style-name="P59"><text:span text:style-name="T60">2.2.2</text:span><text:span text:style-name="T61">.<text:s/></text:span><text:span text:style-name="T62">užtikrinti, kad kailinių gyvūnų laikymo vietoje dirbantys asmenys dėvėtų asmens apsaugos priemones, rekomenduojamas apsaugai nuo COVID-19 (dėvėtų apsaugines veido kaukes arba respiratorius, mūvėtų pirštines), ir<text:s/></text:span><text:span text:style-name="T63">neturėtų kvėpavimo takų ligų, ūmių žarnyno infekcijų ir kt. susirgimų požymių (pvz.: karščiavimo, slogos, kosulio, čiaudulio, pasunkėjusio kvėpavimo, viduriavimo, vėmimo ir pan.) ir kad<text:s/></text:span><text:span text:style-name="T64">kailinių gyvūnų laikymo vietoje dirbančių asmenų</text:span><text:span text:style-name="T65"><text:s/>sveikata būtų nuolat stebima,</text:span></text:p>
      <text:p text:style-name="P66"><text:span text:style-name="T67">2.2.3</text:span><text:span text:style-name="T68">.<text:s/></text:span><text:span text:style-name="T69">sudaryti sąlygas matuoti (-tis) darbuotojų (-ams) kūno temperatūrą, tik atvykus į darbą (</text:span><text:span text:style-name="T70">kailinių gyvūnų laikymo vietą)</text:span><text:span text:style-name="T71">,</text:span></text:p>
      <text:p text:style-name="P72"><text:span text:style-name="T73">2.2.4</text:span><text:span text:style-name="T74">. rekomenduoti darbuotojams, kuriems pasireiškė šio įsakymo 2.2.2 papunktyje nurodyti susirgimų požymiai, konsultuotis su specialistais karštąja koronaviruso linija (tel. 1808) arba susisiekti su savo šeimos gydytoju,</text:span></text:p>
      <text:p text:style-name="P75"><text:span text:style-name="T76">2.2.5</text:span><text:span text:style-name="T77">.</text:span><text:span text:style-name="T78"><text:s/>informuoti Nacionalinį visuomenės sveikatos centrą prie Sveikatos apsaugos ministerijos apie darbuotojams nustatytą COVID-19 ir drausti<text:s/></text:span><text:span text:style-name="T79">kailinių gyvūnų laikymo vietoje<text:s/></text:span><text:span text:style-name="T80">dirbti saviizoliacijoje esantiems darbuotojams,</text:span></text:p>
      <text:p text:style-name="P81"><text:span text:style-name="T82">2.2.6</text:span><text:span text:style-name="T83">. nugaišinti / nužudyti visus COVID-19 sergančius ir galimai užsikrėtusius kailinius gyvūnus ir atlikti narvų, kuriuose buvo laikomi COVID-19 sergantys ir galimai užsikrėtę kailiniai gyvūnai, dezinfekciją autorizuotais biocidiniais produktais, veikiančiais SARS-COV-2 virusą,</text:span></text:p>
      <text:p text:style-name="P84"><text:span text:style-name="T85">2.2.7</text:span><text:span text:style-name="T86">. sudėti nugaišintus / nužudytus kailinius gyvūnus bei jų kailius į atskirą tarą, kuri turi būti aiškiai pažymėta, skysčiams nepralaidi ir uždaroma, ir juos saugiai laikyti iki VMVT atskiro nurodymo arba perduoti patvirtintai šalutinių gyvūninių produktų tvarkymo įmonei perdirbti kaip 2 kategorijos šalutinius gyvūninius produktus,</text:span></text:p>
      <text:p text:style-name="P87"><text:span text:style-name="T88">2.2.8</text:span><text:span text:style-name="T89">. kiekvieną dieną (iki darbo dienos pabaigos) teikti informaciją apie šio įsakymo 1 punkte nurodytoje kailinių gyvūnų laikymo vietoje nugaišintų / nužudytų ir gyvų kailinių gyvūnų skaičių VMVT Šiaulių departamentui.</text:span></text:p>
      <text:p text:style-name="P90"><text:span text:style-name="T91">3</text:span><text:span text:style-name="T92">. P a v e d u įsakymo vykdymo kontrolę VMVT direktoriaus pavaduotojui pagal administruojamą sritį ir Skubios veiklos skyriui.</text:span></text:p>
      <text:p text:style-name="P93"/>
      <text:p text:style-name="P94"/>
      <text:p text:style-name="P95"/>
      <text:p text:style-name="P96"><text:span text:style-name="T97">Direktorius<text:s/></text:span><text:span text:style-name="T98"><text:tab/></text:span><text:span text:style-name="T99"><text:tab/></text:span><text:span text:style-name="T100"><text:tab/></text:span><text:span text:style-name="T101"><text:tab/><text:s text:c="48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21-07-27T06:22:00Z</meta:creation-date>
    <dc:date>2021-07-27T06:22:00Z</dc:date>
    <meta:print-date>2021-04-01T06:14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650" meta:character-count="5560" meta:row-count="261" meta:non-whitespace-character-count="4965"/>
  </office:meta>
</office:document-meta>
</file>