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9" style:parent-style-name="DefaultParagraphFont" style:family="text">
      <style:text-properties style:font-name-asian="Lucida Sans Unicode" style:font-size-complex="12pt" fo:language="en" fo:country="US"/>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Lucida Sans Unicode"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P41"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Lucida Sans Unicode" style:font-size-complex="12pt"/>
    </style:style>
    <style:style style:name="P49"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50" style:parent-style-name="DefaultParagraphFont" style:family="text">
      <style:text-properties style:font-name-asian="Lucida Sans Unicode" style:font-size-complex="12pt"/>
    </style:style>
    <style:style style:name="T51" style:parent-style-name="DefaultParagraphFont" style:family="text">
      <style:text-properties style:font-name-asian="Lucida Sans Unicode" style:font-size-complex="12pt"/>
    </style:style>
    <style:style style:name="P52"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size-complex="12pt"/>
    </style:style>
    <style:style style:name="P55"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P64"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P82"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style:font-weight-complex="bold"/>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06" style:parent-style-name="Normal" style:family="paragraph">
      <style:paragraph-properties fo:widows="0" fo:orphans="0" fo:text-align="justify"/>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valstybinės teritorijų planavimo ir statybos inspekcijos<text:s/></text:p>
      <text:p text:style-name="P11">prie aplinkos ministerijos viršininkas</text:p>
      <text:p text:style-name="P12"/>
      <text:p text:style-name="P13">ĮSAKYMAS</text:p>
      <text:p text:style-name="P14">DĖL VALSTYBINĖS TERITORIJŲ PLANAVIMO IR STATYBOS INSPEKCIJOS PRIE APLINKOS MINISTERIJOS VIRŠININKO 2014 M. SAUSIO 8 D. ĮSAKYMO NR. 1V-5 „DĖL ASMENŲ PRAŠYMŲ, SKUNDŲ NAGRINĖJIMO IR ASMENŲ APTARNAVIMO VALSTYBINĖJE TERITORIJŲ PLANAVIMO IR STATYBOS INSPEKCIJOJE PRIE APLINKOS MINISTERIJOS TAISYKLIŲ PATVIRTINIMO“ PAKEITIMO</text:p>
      <text:p text:style-name="P15"/>
      <text:p text:style-name="P16">2019 m. rugpjūčio 8 d. Nr. 1V-141<text:line-break/>Vilnius</text:p>
      <text:p text:style-name="Normal"/>
      <text:p text:style-name="P17"/>
      <text:p text:style-name="P18"><text:span text:style-name="T19">Vadovaudamas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19.15 papunkčiais ir 23 punktu:</text:span></text:p>
      <text:p text:style-name="P20"><text:span text:style-name="T21">1</text:span><text:span text:style-name="T22">. P a k e i č i u<text:s/></text:span><text:span text:style-name="T23">Asmenų prašymų, skundų nagrinėjimo ir asmenų aptarnavimo Valstybinėje teritorijų planavimo ir statybos inspekcijoje prie Aplinkos ministerijos taisykles, patvirtintas</text:span><text:span text:style-name="T24"><text:s/></text:span><text:span text:style-name="T25">Valstybinės teritorijų planavimo ir statybos inspekcijos prie Aplinkos ministerijos viršininko 2014 m. sausio 8 d. įsakymu Nr. 1V-5 „Dėl Asmenų prašymų, skundų nagrinėjimo ir asmenų<text:s/></text:span><text:soft-page-break/><text:span text:style-name="T26">aptarnavimo Valstybinėje teritorijų planavimo ir statybos inspekcijoje prie Aplinkos ministerijos taisyklių patvirtinimo“:</text:span></text:p>
      <text:p text:style-name="P27"><text:span text:style-name="T28">1.1</text:span><text:span text:style-name="T29">. pakeičiu 19 punktą ir išdėstau jį taip:</text:span></text:p>
      <text:p text:style-name="P30"><text:span text:style-name="T31">„</text:span><text:span text:style-name="T32">19</text:span><text:span text:style-name="T33">. Asmenys Inspekcijoje vietoje aptarnaujami šia tvarka:</text:span></text:p>
      <text:p text:style-name="P34"><text:span text:style-name="T35">19.1</text:span><text:span text:style-name="T36">. priėmimo pas teritorijų planavimo bei statybos valstybinės priežiūros specialistus grafikai, kuriuos sudaro Administravimo skyrius, suderinęs su administracijos padalinių vadovais, skelbiami<text:s/></text:span><text:span text:style-name="T37">Inspekcijos interneto svetainėje www.vtpsi.lrv.lt, šie darbuotojai asmenis aptarnauja tik grafikuose nurodytu laiku;<text:s/></text:span></text:p>
      <text:p text:style-name="P38"><text:span text:style-name="T39">19.2</text:span><text:span text:style-name="T40">. pas Taisyklių 19.1 papunktyje nurodytus Inspekcijos darbuotojus į priėmimą galima užsiregistruoti suderinus su darbuotoju aptarnavimo laiką Taisyklių 14 punkte nurodytais būdais arba Inspekcijos interneto svetainėje www.vtpsi.lrv.lt rezervuojant aptarnavimo laiką;</text:span></text:p>
      <text:p text:style-name="P41"><text:span text:style-name="T42">19.3</text:span><text:span text:style-name="T43">. priėmimas pas Inspekcijos darbuotojus, nenurodytus Taisyklių 19.1 papunktyje, gali būti vykdomas jų darbo metu suderinus su darbuotoju aptarnavimo laiką Taisyklių 14 punkte nurodytais būdais;</text:span></text:p>
      <text:p text:style-name="P44"><text:span text:style-name="T45">19.4</text:span><text:span text:style-name="T46">. asmenys, pageidaujantys atvykti į priėmimą, privalo registruotis iš anksto, išskyrus atvejus, kai asmuo pas<text:s/></text:span><text:span text:style-name="T47">teritorijų planavimo bei statybos valstybinės priežiūros specialistus atvyksta Taisyklių 19.1 papunktyje nurodytame grafike paskelbtu laiku ir yra neužimto laiko asmens aptarnavimui;</text:span><text:span text:style-name="T48"><text:s/></text:span></text:p>
      <text:p text:style-name="P49"><text:span text:style-name="T50">19.5</text:span><text:span text:style-name="T51">. darbuotojas, registruojantis asmenį į priėmimą, privalo suvesti priėmimo duomenis į Inspekcijos dokumentų valdymo informacinę sistemą (pagal joje esančius rekvizitus);</text:span></text:p>
      <text:p text:style-name="P52"><text:span text:style-name="T53">19.6</text:span><text:span text:style-name="T54">. Inspekcijos administracijos padaliniuose, kuriuose yra įrengtos specialios asmenų aptarnavimo vietos (kabinetai), asmenys aptarnaujami tik šiose vietose, o kai jų nėra, – Inspekcijos darbuotojo, aptarnaujančio asmenį, darbo vietoje;</text:span></text:p>
      <text:p text:style-name="P55"><text:span text:style-name="T56">19.7</text:span><text:span text:style-name="T57">. Inspekcijos<text:s/></text:span><text:span text:style-name="T58">teritorijų planavimo ir statybos valstybinės priežiūros specialistai, kurių aptarnavimo grafikai skelbiami Taisyklių 19.1 papunktyje nustatyta tvarka,<text:s/></text:span><text:span text:style-name="T59">privalo organizuoti<text:s/></text:span><text:soft-page-break/><text:span text:style-name="T60">savo darbą taip, kad grafike nurodytu laiku būtų darbo vietoje. Jei iš anksto į priėmimą užsirašiusių asmenų grafike paskelbtu laiku nėra, darbuotojas gali dirbti savo įprastinėje darbo vietoje, tačiau šiuo laiku asmenims atvykus į priėmimą (iš anksto nesuderinus tikslaus laiko), darbuotojas privalo aptarnauti asmenį.“;</text:span></text:p>
      <text:p text:style-name="P61"><text:span text:style-name="T62">1.2</text:span><text:span text:style-name="T63">. pakeičiu 26 punktą ir išdėstau jį taip:</text:span></text:p>
      <text:p text:style-name="P64"><text:span text:style-name="T65">„</text:span><text:span text:style-name="T66">26</text:span><text:span text:style-name="T67">.<text:s/></text:span><text:span text:style-name="T68">Asmenų prašymai raštu, atsiųsti Inspekcijai elektroninėmis priemonėmis, turi būti pasirašyti kvalifikuotu elektroniniu parašu arba suformuoti elektroninėmis priemonėmis, kurios leidžia užtikrinti teksto vientisumą ir nepakeičiamumą (pvz.,<text:s/></text:span><text:span text:style-name="T69">pdf</text:span><text:span text:style-name="T70"><text:s/>formatu, faksimilinio ryšio priemonėmis), išskyrus prašymus, į kuriuos, nepažeidžiant asmens, kuris kreipiasi, kitų asmenų ar Inspekcijos interesų, galima atsakyti tą pačią dieną, juos perskaičius (tokie prašymai Inspekcijos dokumentų valdymo informacinėse sistemose neregistruojami, o atsakymai į tokius prašymus teikiami tą pačią dieną), ir prašymus<text:s/></text:span><text:span text:style-name="T71">suteikti konsultaciją (atsakymą į asmens paklausime pateiktą (-us) klausimą (-us) teritorijų planavimo ir statybos valstybinę priežiūrą reglamentuojančių ir su jais susijusių teisės aktų nuostatų taikymo klausimais)</text:span><text:span text:style-name="T72">.<text:s/></text:span></text:p>
      <text:p text:style-name="P73"><text:span text:style-name="T74">Asmenų skundai raštu, atsiųsti Inspekcijai elektroninėmis priemonėmis, turi būti pasirašyti kvalifikuotu elektroniniu parašu arba suformuoti elektroninėmis priemonėmis, kurios leidžia užtikrinti teksto vientisumą ir nepakeičiamumą (pvz., </text:span><text:span text:style-name="T75">pdf</text:span><text:span text:style-name="T76"><text:s/>formatu, faksimilinio ryšio priemonėmis).<text:s/></text:span></text:p>
      <text:p text:style-name="P77"><text:span text:style-name="T78">Kai asmuo elektroniniu paštu pateikia netinkamai pasirašytą prašymą (į kurį neįmanoma atsakyti tą pačią dieną), taip pat skundą, toks kreipimasis nedelsiant persiunčiamas Taisyklių 16 punkte nustatyta tvarka, Inspekcijoje jis neregistruojamas, o Administravimo skyriaus darbuotojas, kurio veiklos sritis yra dokumentų registravimas, nedelsiant (tą pačią darbo dieną) informuoja asmenį, pateikusį prašymą ar skundą, apie tai, kad jo kreipimasis neatitinka teisės aktuose keliamų reikalavimų, paaiškindamas, kad jis nebus registruojamas ir nagrinėjamas bei informuodamas apie tai, kokia tvarka nustatyti trūkumai gali būti pašalinti.“;</text:span></text:p>
      <text:p text:style-name="P79"><text:span text:style-name="T80">1.3</text:span><text:span text:style-name="T81">. pakeičiu 56.4 papunktį ir išdėstau jį taip:</text:span></text:p>
      <text:p text:style-name="P82"><text:span text:style-name="T83">„</text:span><text:span text:style-name="T84">56.4</text:span><text:span text:style-name="T85">. Inspekcijos administracijos padalinių vadovams arba teismui (pasirinktinai) gali būti skundžiami šių Inspekcijos administracijos padalinių (jų darbuotojų):</text:span></text:p>
      <text:p text:style-name="P86"><text:span text:style-name="T87">56.4.1</text:span><text:span text:style-name="T88">. išduoti statybą leidžiantys dokumentai, pažymos apie tai, kad statinys statomas be nukrypimų nuo esminių statinio projekto sprendinių, pažymos apie statinio nugriovimą, sprendimai užregistruoti/patvirtinti deklaracijas apie statybos užbaigimą, statybos užbaigimo aktai, teritorijų planavimo dokumentų patikrinimo aktai;</text:span></text:p>
      <text:p text:style-name="P89">56.4.2. sprendimai, susiję su prašymais išduoti statybą leidžiančius dokumentus (išskyrus<text:s/><text:span text:style-name="T90">sprendimus neišduoti statybą leidžiančio dokumento</text:span>), pažymas apie tai, kad statinys statomas be nukrypimų nuo esminių statinio projekto sprendinių<text:span text:style-name="T91">, pažymas apie statinio nugriovimą,<text:s/></text:span><text:span text:style-name="T92">statybos užbaigimo aktus, užregistruoti / patvirtinti deklaracijas apie statybos užbaigimą;</text:span></text:p>
      <text:p text:style-name="P93"><text:span text:style-name="T94">56.4.3</text:span><text:span text:style-name="T95">. sprendimai, nurodyti Taisyklių 36, 40, 41, 43, 45, 46, 48  punktuose, ir<text:s/></text:span><text:span text:style-name="T96">kiti sprendimai, kuriais prašymo, skundo nagrinėjimas nutrauktas arba kreipimasis paliktas nenagrinėtu</text:span><text:span text:style-name="T97">;</text:span><text:span text:style-name="T98">“.</text:span></text:p>
      <text:p text:style-name="P99"><text:span text:style-name="T100">2</text:span><text:span text:style-name="T101">. N u s t a t a u, kad šis įsakymas įsigalioja 2019 m. rugpjūčio 12 d.<text:s/></text:span></text:p>
      <text:p text:style-name="P102"/>
      <text:p text:style-name="P103"/>
      <text:p text:style-name="P104"/>
      <text:p text:style-name="P105">L. e. kanclerio pareigas,</text:p>
      <text:p text:style-name="P106"><text:span text:style-name="T107">pavaduojantis viršininką</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 text:c="11"/>Vytautas Ambra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2-03-14T08:59:00Z</meta:creation-date>
    <dc:date>2022-03-14T08:59:00Z</dc:date>
    <meta:print-date>2019-06-18T13:34:00Z</meta:print-date>
    <meta:template xlink:href="Normal.dotm" xlink:type="simple"/>
    <meta:editing-cycles>2</meta:editing-cycles>
    <meta:editing-duration>PT0S</meta:editing-duration>
    <meta:document-statistic meta:page-count="4" meta:paragraph-count="31" meta:word-count="798" meta:character-count="6509" meta:row-count="136" meta:non-whitespace-character-count="5742"/>
  </office:meta>
</office:document-meta>
</file>