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lt" style:country-asian="LT"/>
    </style:style>
    <style:style style:name="P1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style>
    <style:style style:name="P38"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5in" fo:text-indent="0.2875in">
        <style:tab-stops/>
      </style:paragraph-properties>
    </style:style>
    <style:style style:name="P50"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font-weight="bold" style:font-weight-asian="bold"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font-weight="bold" style:font-weight-asian="bold"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P113" style:parent-style-name="Normal" style:family="paragraph">
      <style:paragraph-properties fo:keep-with-next="always"/>
    </style:style>
    <style:style style:name="P114"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5 M. BIRŽELIO 30 D. SPRENDIMO NR. T-VIII-89 „DĖL VARĖNOS RAJONO SAVIVALDYBĖS TARYBOS VEIKLOS REGLAMENTO“ PAKEITIMO<text:s/></text:span></text:p>
      <text:p text:style-name="P8"/>
      <text:p text:style-name="P9">2019 m. rugpjūčio <text:s/>27 d. Nr. T-IX-106</text:p>
      <text:p text:style-name="P10">Varėna</text:p>
      <text:p text:style-name="P11"/>
      <text:p text:style-name="P12"/>
      <text:p text:style-name="P13"><text:span text:style-name="T14">Vadovaudamasi Lietuvos Respublikos vietos savivaldos įstatymo</text:span><text:span text:style-name="T15"><text:s/>18 straipsnio 1 dalimi, 26 straipsnio 1 ir 2 dalimis,<text:s/></text:span><text:span text:style-name="T16">Varėnos rajono savivaldybės taryba n u s p r e n d ž i a:</text:span></text:p>
      <text:p text:style-name="P17">1. Pakeisti Varėnos rajono savivaldybės tarybos reglamentą, patvirtintą Varėnos rajono savivaldybės tarybos 2015 m. birželio 30 d. sprendimu Nr. T-VIII-89 „Dėl Varėnos rajono savivaldybės tarybos veiklos reglamento“:</text:p>
      <text:p text:style-name="P18">1.1. Pakeisti 105 punktą ir jį išdėstyti taip:</text:p>
      <text:p text:style-name="P19">„<text:span text:style-name="T20">105</text:span><text:span text:style-name="T21">. Tarybos nariams, išskyrus merą ir mero pavaduotoją (-us), už darbo laiką atliekant tarybos nario pareigas yra atlyginama (apmokama). Atlyginimas apskaičiuojamas pagal skelbiamą Lietuvos ūkio vidutinio mėnesinio darbo užmokesčio (toliau – VMDU) dydį atsižvelgiant į faktiškai dirbtą laiką. Faktiškai dirbtas laikas – tai laikas, praleistas savivaldybės tarybos, jos komitetų, komisijų posėdžiuose pagal jų protokoluose fiksuotą laiką<text:s/></text:span><text:span text:style-name="T22">ir laikas, skirtas pasiruošimui<text:s/></text:span><text:span text:style-name="T23">savivaldybės<text:s/></text:span><text:span text:style-name="T24">tarybos, jos komitetų ir komisijų posėdžiams, kurį deklaruoja tarybos narys. Pasiruošimas<text:s/></text:span><text:span text:style-name="T25">savivaldybės<text:s/></text:span><text:span text:style-name="T26">tarybos posėdžiui negali viršyti 4 val.,<text:s/></text:span><text:span text:style-name="T27">savivaldybės<text:s/></text:span><text:span text:style-name="T28">tarybos komitetų posėdžiams – 8 val., komisijų posėdžiams – 2 val. Tarybos nariui, nedalyvavusiam tarybos, jos komitetų arba komisijų posėdžiuose, šis laikas trumpinamas: pasiruošimas tarybos posėdžiui negali viršyti 2 val., <text:s/></text:span><text:span text:style-name="T29">savivaldybės<text:s/></text:span><text:span text:style-name="T30">tarybos komitetų posėdžiams – 4 val., komisijų posėdžiams – 1 val.</text:span></text:p>
      <text:p text:style-name="P31"><text:span text:style-name="T32">Tarybos nariai negali gauti atlygio už savivaldybės tarybos, jos komitetų ir komisijų posėdžiuose sugaištą laiką, išskyrus laiką,<text:s/></text:span><text:span text:style-name="T33">skirtą pasiruošimui<text:s/></text:span><text:span text:style-name="T34">savivaldybės<text:s/></text:span><text:span text:style-name="T35">tarybos, jos komitetų arba komisijų posėdžiams,<text:s/></text:span><text:span text:style-name="T36">jeigu už tą patį laiką jie gavo atlyginimą pagrindinėje darbovietėje.</text:span>“</text:p>
      <text:p text:style-name="P37">1.2. Pakeisti 106 punktą ir jį išdėstyti taip:</text:p>
      <text:p text:style-name="P38"><text:span text:style-name="T39">„</text:span><text:span text:style-name="T40">106</text:span><text:span text:style-name="T41">. Tarybos narys, negavęs atlyginimo pagrindinėje darbovietėje ir pageidaujantis gauti atlyginimą</text:span><text:span text:style-name="T42"><text:s/></text:span><text:span text:style-name="T43">už savivaldybės tarybos, jos komitetų ir komisijų posėdžiuose sugaištą laiką, pateikia tai patvirtinančius dokumentus (pagrindinės darbovietės patvirtintą darbo grafiką, pažymą ar kt.)<text:s/></text:span><text:span text:style-name="T44">savivaldybės</text:span><text:span text:style-name="T45"><text:s/></text:span><text:span text:style-name="T46">administracijos direktoriui</text:span><text:span text:style-name="T47">.</text:span><text:span text:style-name="T48">“</text:span></text:p>
      <text:p text:style-name="P49">1.3. Pakeisti 107 punktą ir jį išdėstyti taip:</text:p>
      <text:p text:style-name="P50">„<text:span text:style-name="T51">107</text:span><text:span text:style-name="T52">. Nedirbantys tarybos nariai,<text:s/></text:span><text:span text:style-name="T53">pageidaujantys gauti atlyginimą už<text:s/></text:span><text:span text:style-name="T54">savivaldybės<text:s/></text:span><text:span text:style-name="T55">tarybos, jos komitetų ir komisijų posėdžiuose sugaištą laiką</text:span><text:span text:style-name="T56">,</text:span><text:span text:style-name="T57"><text:s/>pateikia pažymą, išduotą Valstybinio socialinio draudimo fondo valdybos arba<text:s/></text:span>Užimtumo tarnybos prie Lietuvos Respublikos socialinės apsaugos ir darbo ministerijos<text:span text:style-name="T58"><text:s/>dėl darbo santykių (socialinio</text:span><text:span text:style-name="T59"><text:s/></text:span><text:span text:style-name="T60">draudimo)</text:span><text:span text:style-name="T61"><text:s/></text:span><text:span text:style-name="T62">neturėjimo.<text:s/></text:span></text:p>
      <text:p text:style-name="P63"><text:span text:style-name="T64">Atsiradus darbo santykiams tarybos nariai per 3 darbo dienas pateikia savivaldybės administracijos direktoriui informaciją apie darbo santykių atsiradimą.</text:span></text:p>
      <text:p text:style-name="P65"><text:span text:style-name="T66">Tarybos narys turi teisę atsisakyti šio atlyginimo pateikdamas savivaldybės administracijos direktoriui rašytinį prašymą dėl tarybos nario pareigų atlikimo neatlygintinai. Tokį prašymą pateikusiam tarybos nariui atlyginimas neskaičiuojamas ir nemokamas, taip pat<text:s/></text:span><text:soft-page-break/><text:span text:style-name="T67">neskaičiuojami ir nemokami teisės aktų nustatyti privalomi mokesčiai, valstybinio socialinio draudimo ir privalomojo sveiktos draudimo įmokos.</text:span>“</text:p>
      <text:p text:style-name="P68">1.4. Pakeisti 108 punktą ir jį išdėstyti taip:</text:p>
      <text:p text:style-name="P69"><text:span text:style-name="T70">„</text:span><text:span text:style-name="T71">108</text:span><text:span text:style-name="T72">.<text:s/></text:span><text:span text:style-name="T73">Kiekvieno tarybos nario darbo laiko trukmė (valandomis) fiksuojama<text:s/></text:span><text:span text:style-name="T74">darbo</text:span><text:span text:style-name="T75"><text:s/>laiko apskaitos žiniaraštyje. Žiniaraštį pildo<text:s/></text:span><text:span text:style-name="T76">savivaldybės<text:s/></text:span><text:span text:style-name="T77">administracijos direktoriaus paskirtas<text:s/></text:span><text:span text:style-name="T78">savivaldybės<text:s/></text:span><text:span text:style-name="T79">administracijos darbuotojas, o tvirtina meras.<text:s/></text:span><text:span text:style-name="T80">Savivaldybės<text:s/></text:span><text:span text:style-name="T81">administracijos darbuotojas, atsakingas už tarybos narių darbo apskaitos žiniaraščio pildymą, faktiškai dirbtą tarybos narių laiką fiksuoja remdamasis savivaldybės tarybos, komitetų ir komisijų posėdžių protokolais<text:s/></text:span><text:span text:style-name="T82">ir tarybos nario pateikta informacija apie pasiruošimui tarybai, jos komitetams ir komisijoms skirtą darbo laiką.</text:span><text:span text:style-name="T83"><text:s/>Kolegialių organų sekretoriai privalo darbo laiko apskaitos žiniaraščius pildančiam darbuotojui pateikti informaciją apie tarybos nario darbo šiuose organuose trukmę per 1 darbo dieną po kolegialaus organo posėdžio.</text:span></text:p>
      <text:p text:style-name="P84"><text:span text:style-name="T85">Posėdžiai turi būti organizuojami taip, kad:<text:s/></text:span><text:span text:style-name="T86">savivaldybės<text:s/></text:span><text:span text:style-name="T87">tarybos posėdis nesitęstų ilgiau kaip 4 valandas; komitetų, komisijų posėdžiai nesitęstų ilgiau kaip 3 valandas.<text:s/></text:span></text:p>
      <text:p text:style-name="P88"><text:span text:style-name="T89">Tarybos narys pasibaigus mėnesiui, iki kito mėnesio 5 d., Savivaldybės administracijos direktoriaus nustatyta tvarka, pateikia<text:s/></text:span><text:span text:style-name="T90">savivaldybės<text:s/></text:span><text:span text:style-name="T91">administracijos darbuotojui, pildančiam darbo laiko apskaitos žiniaraštį, informaciją apie pasiruošimui savivaldybės tarybos, jos komitetams ir komisijų posėdžiams sugaištą darbo laiką. Tarybos nariui nepateikus tokios informacijos, darbo laikas, skirtas pasiruošimui savivaldybės tarybos, jos komitetams ir komisijų posėdžiams, darbo laiko apskaitos žiniaraštyje nefiksuojamas.</text:span><text:span text:style-name="T92">“</text:span></text:p>
      <text:p text:style-name="P93">1.5. Pakeisti 109 punktą ir jį išdėstyti taip:</text:p>
      <text:p text:style-name="P94">„<text:span text:style-name="T95">109</text:span><text:span text:style-name="T96">.<text:s/></text:span><text:span text:style-name="T97">Pasibaigus mėnesiui, iki kito mėnesio 10 d., darbo laiko apskaitos žiniaraščiai ir pateisinantys dokumentai pristatomi Buhalterinės apskaitos skyriui.<text:s/></text:span><text:span text:style-name="T98">Buhalterinės apskaitos skyrius, atsižvelgdamas į vėliausiai patvirtintą viešai skelbiamą VMDU dydį ir faktiškai sugaištą kiekvieno tarybos nario darbo laiką pagal darbo laiko apskaitos žiniaraščius ir kitus pateisinamus dokumentus,<text:s/></text:span><text:span text:style-name="T99">apskaičiuoja tarybos narių darbo užmokestį ir iki kito mėnesio 15 d. perveda į tarybos nario prašyme nurodytą banko sąskaitą.</text:span>“</text:p>
      <text:p text:style-name="P100">1.6. Pakeisti 2 priedo 1 punktą ir jį išdėstyti taip:</text:p>
      <text:p text:style-name="P101">„<text:span text:style-name="T102">1</text:span><text:span text:style-name="T103">. Tarybos nariui su jo, kaip tarybos nario, veikla susijusioms kanceliarijos, pašto, telefono, interneto ryšio, transporto išlaidoms apmokėti, kiek jų nesuteikia ar tiesiogiai neapmoka savivaldybės administracija, kas<text:s/></text:span><text:span text:style-name="T104">mėnesį skiriama iki 150 eurų</text:span><text:span text:style-name="T105"><text:s/></text:span><text:span text:style-name="T106">išmoka atsiskaitytinai.</text:span><text:span text:style-name="T107">“</text:span></text:p>
      <text:p text:style-name="P108"><text:span text:style-name="T109">2</text:span><text:span text:style-name="T110">. Nustatyti, kad šis sprendimas įsigalioja 2020 m. sausio 1 d.</text:span></text:p>
      <text:p text:style-name="P111"/>
      <text:p text:style-name="P112"/>
      <text:p text:style-name="P113"/>
      <text:p text:style-name="P114">Savivaldybės meras<text:s/><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9-10T05:55:00Z</meta:creation-date>
    <dc:date>2019-09-10T05:55:00Z</dc:date>
    <meta:print-date>2001-05-22T13:30:00Z</meta:print-date>
    <meta:template xlink:href="Normal.dotm" xlink:type="simple"/>
    <meta:editing-cycles>2</meta:editing-cycles>
    <meta:editing-duration>PT0S</meta:editing-duration>
    <meta:document-statistic meta:page-count="2" meta:paragraph-count="127" meta:word-count="693" meta:character-count="5750" meta:row-count="192" meta:non-whitespace-character-count="5184"/>
  </office:meta>
</office:document-meta>
</file>