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middle" fo:text-indent="0.6895in"/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text-indent="0.6895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middle" fo:text-indent="0.689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 2017 M. GEGUŽĖS 19 D. ĮSAKYMO NR. V-379 „DĖL ASMENŲ,<text:s/></text:span><text:span text:style-name="T22">IŠSKYRUS ASMENIS, KURIEMS TAIKOMAS UŽIMTUMO RĖMIMO ĮSTATYMAS, NEĮGALIŲJŲ SOCIALINĖS INTEGRACIJOS ĮSTATYMAS AR VIDAUS TARNYBOS STATUTO PATVIRTINIMO ĮSTATYMAS,</text:span><text:span text:style-name="T23"><text:s/></text:span><text:span text:style-name="T24">PAGEIDAUJANČIŲ ĮGYTI PIRMĄJĄ KVALIFIKACIJĄ, PRIĖMIMO Į VALSTYBĖS FINANSUOJAMAS PROFESINIO MOKYMO PROGRAMAS<text:s/></text:span><text:span text:style-name="T25">2017 METŲ PLANO PATVIRTINIMO“ PAKEITIMO<text:s/></text:span></text:p>
      <text:p text:style-name="P26"/>
      <text:p text:style-name="P27"/>
      <text:p text:style-name="P28">2017 m. rugsėjo 1 d. Nr. V-666</text:p>
      <text:p text:style-name="P29">Vilnius</text:p>
      <text:p text:style-name="P30"/>
      <text:p text:style-name="P31"/>
      <text:p text:style-name="P32"><text:span text:style-name="T33">P a k e i č i u <text:s/>Asmenų, išskyrus asmenis, kuriems taikomas Užimtumo rėmimo įstatymas, Neįgaliųjų socialinės integracijos įstatymas ar Vidaus tarnybos statuto patvirtinimo įstatymas,</text:span><text:span text:style-name="T34"><text:s/></text:span><text:span text:style-name="T35">pageidaujančių įgyti pirmąją kvalifikaciją, priėmimo į valstybės finansuojamas profesinio mokymo programas 2017 metų planą, patvirtintą Lietuvos Respublikos švietimo ir mokslo ministro 2017 m. gegužės 19 d. įsakymu Nr. V-379 „Dėl Asmenų, išskyrus asmenis, kuriems taikomas Užimtumo rėmimo įstatymas, Neįgaliųjų socialinės integracijos įstatymas ar Vidaus tarnybos statuto patvirtinimo įstatymas,</text:span><text:span text:style-name="T36"><text:s/></text:span><text:span text:style-name="T37">pageidaujančių įgyti pirmąją kvalifikaciją, priėmimo į valstybės finansuojamas profesinio mokymo programas 2017 metų plano patvirtinimo“, ir jį<text:s/></text:span><text:span text:style-name="T38">išdėstau nauja redakcija (pridedama).</text:span></text:p>
      <text:p text:style-name="P39"/>
      <text:p text:style-name="P40"/>
      <text:p text:style-name="P41"/>
      <text:p text:style-name="P42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7_priem_plan_keit_isak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_priem_plan_keit_isak 0901.docx</dc:title>
    <meta:initial-creator>Zabietienė Jolanta</meta:initial-creator>
    <dc:creator>adlibuser</dc:creator>
    <meta:creation-date>2017-09-06T07:32:00Z</meta:creation-date>
    <dc:date>2017-09-06T07:32:00Z</dc:date>
    <meta:print-date>2017-06-21T12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8" meta:word-count="166" meta:character-count="1304" meta:row-count="38" meta:non-whitespace-character-count="1156"/>
  </office:meta>
</office:document-meta>
</file>