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7722in"/>
          <style:tab-stop style:type="left" style:position="2.3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letter-spacing="0.048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48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0.048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86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486in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letter-spacing="0.0416in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line-height="115%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3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>LIETUVOS RESPUBLIKOS TEISINGUMO MINISTRAS</text:p>
      <text:p text:style-name="P7"/>
      <text:p text:style-name="P8">ĮSAKYMAS</text:p>
      <text:p text:style-name="P9"><text:span text:style-name="T10">DĖL teisingumo ministro 2012 m. gegužės 9 d. įsakymo nr. 1r-134 „dėl kauno, klaipėdos, panevėžio, šiaulių ir vilniaus apygardų probacijos tarnybų nuostatų PATVIRTINIMO“ pakeitimo</text:span></text:p>
      <text:p text:style-name="P11"/>
      <text:p text:style-name="P12">2017 m. birželio 5 d. Nr. 1R-143</text:p>
      <text:p text:style-name="P13">Vilnius<text:s/>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Kauno apygardos probacijos tarnybos nuostatus, patvirtintus Lietuvos Respublikos teisingumo ministro 2012 m. gegužės 9 d. įsakymu Nr. 1R-134 „Dėl Kauno, Klaipėdos, Panevėžio, Šiaulių ir Vilniaus probacijos tarnybų nuostatų patvirtinimo“, ir 18 punktą išdėstau taip:</text:span></text:p>
      <text:p text:style-name="P21"><text:span text:style-name="T22">„</text:span><text:span text:style-name="T23">18</text:span><text:span text:style-name="T24">. Tarnybos valstybinį auditą atlieka Lietuvos Respublikos valstybės kontrolė. Tarnybos vidaus auditą atlieka Teisingumo ministerijos</text:span><text:span text:style-name="T25"><text:s/></text:span><text:span text:style-name="T26">Centralizuotas vidaus audito skyrius teisės aktų nustatyta tvarka.“</text:span></text:p>
      <text:p text:style-name="P27"><text:span text:style-name="T28">2</text:span><text:span text:style-name="T29">.<text:s/></text:span><text:span text:style-name="T30">Pakeičiu</text:span><text:span text:style-name="T31"><text:s/>Klaipėdos apygardos probacijos tarnybos nuostatus, patvirtintus Lietuvos Respublikos teisingumo ministro 2012 m. gegužės 9 d. įsakymu Nr. 1R-134 „Dėl Kauno, Klaipėdos, Panevėžio, Šiaulių ir Vilniaus probacijos tarnybų nuostatų patvirtinimo“, ir 18 punktą išdėstau taip:</text:span></text:p>
      <text:p text:style-name="P32"><text:span text:style-name="T33">„</text:span><text:span text:style-name="T34">18</text:span><text:span text:style-name="T35">. Tarnybos valstybinį auditą atlieka Lietuvos Respublikos valstybės kontrolė. Tarnybos vidaus auditą atlieka Teisingumo ministerijos</text:span><text:span text:style-name="T36"><text:s/></text:span><text:span text:style-name="T37">Centralizuotas vidaus audito skyrius teisės aktų nustatyta tvarka.“</text:span></text:p>
      <text:p text:style-name="P38"><text:span text:style-name="T39">3</text:span><text:span text:style-name="T40">.<text:s/></text:span><text:span text:style-name="T41">Pakeičiu</text:span><text:span text:style-name="T42"><text:s/>Panevėžio apygardos probacijos tarnybos nuostatus,<text:s/></text:span><text:span text:style-name="T43">patvirtintus Lietuvos Respublikos teisingumo ministro 2012 m. gegužės 9 d. įsakymu Nr. 1R-134 „Dėl Kauno, Klaipėdos, Panevėžio, Šiaulių ir Vilniaus probacijos tarnybų nuostatų patvirtinimo“, ir 18 punktą išdėstau taip:</text:span></text:p>
      <text:p text:style-name="P44"><text:span text:style-name="T45">„</text:span><text:span text:style-name="T46">18</text:span><text:span text:style-name="T47">. Tarnybos valstybinį auditą atlieka Lietuvos Respublikos valstybės kontrolė. Tarnybos vidaus auditą atlieka Teisingumo ministerijos</text:span><text:span text:style-name="T48"><text:s/></text:span><text:span text:style-name="T49">Centralizuotas vidaus audito skyrius teisės aktų nustatyta tvarka.“</text:span></text:p>
      <text:p text:style-name="P50"><text:span text:style-name="T51">4</text:span><text:span text:style-name="T52">.<text:s/></text:span><text:span text:style-name="T53">Pakeičiu</text:span><text:span text:style-name="T54"><text:s/>Šiaulių apygardos probacijos tarnybos nuostatus, patvirtintus Lietuvos Respublikos teisingumo ministro 2012 m. gegužės 9 d. įsakymu Nr. 1R-134 „Dėl Kauno, Klaipėdos, Panevėžio, Šiaulių ir Vilniaus probacijos tarnybų nuostatų patvirtinimo“, ir 18 punktą išdėstau taip:</text:span></text:p>
      <text:p text:style-name="P55"><text:span text:style-name="T56">„</text:span><text:span text:style-name="T57">18</text:span><text:span text:style-name="T58">. Tarnybos valstybinį auditą atlieka Lietuvos Respublikos valstybės kontrolė. Tarnybos vidaus auditą atlieka Teisingumo ministerijos</text:span><text:span text:style-name="T59"><text:s/></text:span><text:span text:style-name="T60">Centralizuotas vidaus audito skyrius teisės aktų nustatyta tvarka.“</text:span></text:p>
      <text:p text:style-name="P61"><text:span text:style-name="T62">5</text:span><text:span text:style-name="T63">.<text:s/></text:span><text:span text:style-name="T64">Pakeičiu</text:span><text:span text:style-name="T65"><text:s/>Vilniaus apygardos probacijos tarnybos nuostatus, patvirtintus Lietuvos Respublikos teisingumo ministro 2012 m. gegužės 9 d. įsakymu Nr. 1R-134 „Dėl Kauno, Klaipėdos, Panevėžio, Šiaulių ir Vilniaus probacijos tarnybų nuostatų patvirtinimo“, ir 18 punktą išdėstau taip:</text:span></text:p>
      <text:p text:style-name="P66"><text:span text:style-name="T67">„</text:span><text:span text:style-name="T68">18</text:span><text:span text:style-name="T69">. Tarnybos valstybinį auditą atlieka Lietuvos Respublikos valstybės kontrolė. Tarnybos vidaus auditą atlieka Teisingumo ministerijos</text:span><text:span text:style-name="T70"><text:s/></text:span><text:span text:style-name="T71">Centralizuotas vidaus audito skyrius teisės aktų nustatyta tvarka.“</text:span></text:p>
      <text:p text:style-name="P72"><text:span text:style-name="T73">6</text:span><text:span text:style-name="T74">.<text:s/></text:span><text:span text:style-name="T75">Nustata</text:span><text:span text:style-name="T76">u, kad šis įsakymas įsigalioja 2017 m. birželio 12 d.<text:s/></text:span></text:p>
      <text:p text:style-name="Normal"/>
      <text:p text:style-name="Normal"/>
      <text:p text:style-name="Normal"/>
      <text:soft-page-break/>
      <text:p text:style-name="P77"><text:span text:style-name="T78">Teisingumo ministrė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6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17-06-05T12:44:00Z</meta:creation-date>
    <dc:date>2017-06-05T12:44:00Z</dc:date>
    <meta:template xlink:href="Normal.dotm" xlink:type="simple"/>
    <meta:editing-cycles>2</meta:editing-cycles>
    <meta:editing-duration>PT0S</meta:editing-duration>
    <meta:document-statistic meta:page-count="2" meta:paragraph-count="39" meta:word-count="376" meta:character-count="2833" meta:row-count="96" meta:non-whitespace-character-count="2496"/>
  </office:meta>
</office:document-meta>
</file>