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4pt" style:font-size-asian="4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5909in">
        <style:tab-stops>
          <style:tab-stop style:type="left" style:position="0.984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language-asian="zh" style:country-asian="CN"/>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language-asian="zh" style:country-asian="CN"/>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VALSTYBINĖS MAISTO IR VETERINARIJOS TARNYBOS</text:p>
      <text:p text:style-name="P12">DIREKTORIUS</text:p>
      <text:p text:style-name="P13"/>
      <text:p text:style-name="P14">ĮSAKYMAS</text:p>
      <text:p text:style-name="P15">DĖL VALSTYBINĖS MAISTO IR VETERINARIJOS TARNYBOS DIREKTORIAUS 2019 M. SPALIO 25 D. ĮSAKYMO NR. B1-756 „DĖL TAM TIKRŲ GYVŪNINIŲ PRODUKTŲ TIEKIMO RINKAI APRIBOJIMO“ PRIPAŽINIMO NETEKUSIU GALIOS</text:p>
      <text:p text:style-name="P16"/>
      <text:p text:style-name="P17"><text:span text:style-name="T18">20</text:span><text:span text:style-name="T19">21<text:s/></text:span><text:span text:style-name="T20">m. kovo 12 d. Nr. B1-212</text:span></text:p>
      <text:p text:style-name="P21">Vilnius</text:p>
      <text:p text:style-name="P22"/>
      <text:p text:style-name="P23"/>
      <text:p text:style-name="P24"><text:span text:style-name="T25">Vadovaudamasis Valstybinės maisto ir veterinarijos tarnybos nuostatų, patvirtintų Lietuvos Respublikos Vyriausybės 2000 m. birželio 28 d. nutarimu Nr. 744 „Dėl Valstybinės maisto ir veterinarijos tarnybos nuostatų patvirtinimo“, 21.2 papunkčiu ir atsižvelgdamas į valstybinės kontrolės rezultatus,</text:span></text:p>
      <text:p text:style-name="P26"><text:span text:style-name="T27">pripažįstu</text:span><text:span text:style-name="T28"><text:s/>netekusiu galios<text:s/></text:span><text:span text:style-name="T29">Valstybinės maisto ir veterinarijos tarnybos direktoriaus 2019 m. spalio 25 d. įsakymą Nr. B1-756 „</text:span><text:span text:style-name="T30">Dėl tam tikrų gyvūninių produktų tiekimo rinkai apribojimo</text:span><text:span text:style-name="T31">“.<text:s/></text:span></text:p>
      <text:p text:style-name="P32"/>
      <text:p text:style-name="P33"/>
      <text:p text:style-name="P34"/>
      <text:p text:style-name="P35"><text:span text:style-name="T36">Direktorius</text:span><text:span text:style-name="T37"><text:tab/></text:span><text:span text:style-name="T38"><text:tab/></text:span><text:span text:style-name="T39"><text:tab/></text:span><text:span text:style-name="T40"><text:tab/></text:span><text:span text:style-name="T41"><text:tab/></text:span><text:span text:style-name="T42"><text:tab/>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5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71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vet</meta:initial-creator>
    <dc:creator>adlibuser</dc:creator>
    <meta:creation-date>2021-03-16T11:27:00Z</meta:creation-date>
    <dc:date>2021-03-16T11:27:00Z</dc:date>
    <meta:print-date>2018-09-20T05:44:00Z</meta:print-date>
    <meta:template xlink:href="Normal.dotm" xlink:type="simple"/>
    <meta:editing-cycles>2</meta:editing-cycles>
    <meta:editing-duration>PT0S</meta:editing-duration>
    <meta:document-statistic meta:page-count="1" meta:paragraph-count="22" meta:word-count="118" meta:character-count="843" meta:row-count="62" meta:non-whitespace-character-count="747"/>
  </office:meta>
</office:document-meta>
</file>