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SimSun"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font-name-asian="SimSun"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sian="SimSun"/>
    </style:style>
    <style:style style:name="P13" style:parent-style-name="Normal" style:family="paragraph">
      <style:paragraph-properties fo:text-align="center"/>
    </style:style>
    <style:style style:name="T14" style:parent-style-name="DefaultParagraphFont" style:family="text">
      <style:text-properties style:font-name-asian="SimSu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name-asian="SimSun" style:font-weight-complex="bold" style:font-size-complex="12pt"/>
    </style:style>
    <style:style style:name="T74" style:parent-style-name="DefaultParagraphFont" style:family="text">
      <style:text-properties style:font-name-asian="SimSun" style:font-size-complex="12pt"/>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text:span text:style-name="T4">AKMENĖS RAJONO SAVIVALDYBĖS TARYBA</text:span></text:p>
      <text:p text:style-name="P5"/>
      <text:p text:style-name="P6"><text:span text:style-name="T7">SPRENDIMAS</text:span></text:p>
      <text:p text:style-name="P8"><text:span text:style-name="T9">DĖL SUTIKIMO PARDUOTI, NURAŠYTI BENDRAI NAUDOJAMUS ELEKTROS ENERGETIKOS OBJEKTUS</text:span></text:p>
      <text:p text:style-name="P10"/>
      <text:p text:style-name="P11"><text:span text:style-name="T12">2018 m. vasario 19 d. Nr. T-25</text:span></text:p>
      <text:p text:style-name="P13"><text:span text:style-name="T14">Naujoji Akmenė</text:span></text:p>
      <text:p text:style-name="P15"/>
      <text:p text:style-name="P16"/>
      <text:p text:style-name="P17"><text:span text:style-name="T18">Vadovaudamasi Lietuvos Respublikos vietos savivaldos įstatymo 16 straipsnio 2 dalies 27 punktu, Lietuvos Respublikos valstybės ir savivaldybių turto valdymo, naudojimo ir disponavimo juo įstatymo 20 straipsnio 1 dalies 8 punktu, Lietuvos Respublikos energetikos įstatymo 37 straipsnio 2 dalimi, Vartotojų (juridinių ir fizinių asmenų) lėšomis iki Lietuvos Respublikos energetikos įstatymo įsigaliojimo įrengtų bendrai naudojamų elektros energetikos objektų, skirtų elektros energijai perduoti ir (ar) skirstyti, išpirkimo ar eksploatavimo tvarkos aprašo, patvirtinto Lietuvos Respublikos energetikos ministro 2009 m. gruodžio 9 d. įsakymu Nr. 1-243 „Dėl Vartotojų (juridinių ir fizinių asmenų) lėšomis iki Lietuvos Respublikos energetikos įstatymo įsigaliojimo įrengtų bendrai naudojamų elektros energetikos objektų, skirtų elektros energijai perduoti ir (ar) skirstyti, išpirkimo ar eksploatavimo tvarkos aprašo patvirtinimo“, 16.2 papunkčiu, atsižvelgdama į Lietuvos Respublikos valstybės kontrolės 2016 m. gruodžio 21 raštą Nr. S-(30-1.8)-1976 „Dėl savivaldybėms pateiktų audito rekomendacijų ir termino joms įgyvendinti pratęsimo“,<text:s/></text:span><text:span text:style-name="T19"><text:s/></text:span><text:span text:style-name="T20">Akmenės rajono savivaldybės taryba <text:s/>n u s p r e n d ž i a:</text:span></text:p>
      <text:p text:style-name="P21"><text:span text:style-name="T22">1</text:span><text:span text:style-name="T23">. Sutikti parduoti AB „Energijos skirstymo operatorius“ (kodas 304151376, adresas: Aguonų g. 24, Vilnius) valstybei nuosavybės teise priklausančius, Akmenės rajono savivaldybės patikėjimo teise valdomus bendrai naudojamus elektros energetikos objektus:<text:s/></text:span></text:p>
      <text:p text:style-name="P24"><text:span text:style-name="T25">1.1</text:span><text:span text:style-name="T26">. inžinerinius tinklus – Akmenės r. sav., Papilės sen., Krioklių k., 10 kV orinė elektros tinklų linija, ilgis 2,350 km, 0,4 kV orinė elektros tinklų linija, ilgis 0,380 km, unikalus Nr. 3299-7003-6014;</text:span></text:p>
      <text:p text:style-name="P27"><text:span text:style-name="T28">1.2</text:span><text:span text:style-name="T29">. inžinerinius tinklus – Akmenės r. sav., Kruopių sen., Saunorių I k., 10 kV orinė elektros tinklų linija, ilgis 0,160 km, 0,4 kV orinė elektros tinklų linija, ilgis 0,100 km, stulpinė transformatorinė 1 vnt., 63 kVA galios transformatorius 1 vnt., unikalus Nr. 3299-7003-7011;</text:span></text:p>
      <text:p text:style-name="P30"><text:span text:style-name="T31">1.3</text:span><text:span text:style-name="T32">. inžinerinius tinklus – Mažeikių r. sav., Viekšnių sen., Tučių II k., 10 kV orinė elektros tinklų linija, ilgis 0,400 km, 0,4 kV orinė elektros tinklų linija, ilgis 0,145 km, stulpinė transformatorinė 1 vnt., 40 kVA galios transformatorius (gamyklinis Nr.126883) 1 vnt., unikalus Nr. 6199-7012-5017;</text:span></text:p>
      <text:p text:style-name="P33"><text:span text:style-name="T34">1.4</text:span><text:span text:style-name="T35">. inžinerinius tinklus – Akmenės r. sav., Kruopių sen., Pagervių k., 10 kV orinė elektros tinklų linija, ilgis 1,190 km, 0,4 kV orinė elektros tinklų linija, ilgis 0,040 km, stulpinė transformatorinė 1 vnt., 40 kVA galios transformatorius (gamyklinis Nr. 27) 1 vnt., unikalus Nr. 3299-7003-4014;</text:span></text:p>
      <text:p text:style-name="P36"><text:span text:style-name="T37">1.5</text:span><text:span text:style-name="T38">. inžinerinius tinklus – Akmenės r. sav., Papilės sen., Skabeikių k., 0,4 kV orinė elektros tinklų linija, ilgis 0,218 km, unikalus Nr. 3299-8002-1014;</text:span></text:p>
      <text:p text:style-name="P39"><text:span text:style-name="T40">1.6</text:span><text:span text:style-name="T41">. inžinerinius tinklus – Akmenės r. sav., Akmenės sen., Dabikinėlės k., 10 kV orinė elektros tinklų linija, ilgis 0,310 km, 0,4 kV orinė elektros tinklų linija, ilgis 0,035 km, stulpinė transformatorinė 1 vnt., unikalus Nr. 3299-8002-0017;</text:span></text:p>
      <text:p text:style-name="P42"><text:span text:style-name="T43">1.7</text:span><text:span text:style-name="T44">. inžinerinius tinklus – Akmenės r. sav., Naujosios Akmenės kaimiškoji sen., Tilžės k., 10 kV orinė elektros tinklų linija, ilgis – 0,660 km, stulpinė transformatorinė 1 vnt., 40 kVA galios transformatorius (gamyklinis Nr. 305) 1 vnt. – unikalus Nr. 3299-8001-9018;</text:span></text:p>
      <text:p text:style-name="P45"><text:span text:style-name="T46">1.8</text:span><text:span text:style-name="T47">. inžinerinius tinklus – Mažeikių r. sav., Viekšnių sen., Kegrių k., 10 kV orinė elektros tinklų linija, ilgis 0,06 km, 0,4 kV oro kabelio elektros tinklų linija, ilgis 0,270 km, stulpinė transformatorinė 1 vnt., 40 kVA galios transformatorius (gamyklinis Nr. 235) 1 vnt., unikalus Nr. 6199-8005-4018;</text:span></text:p>
      <text:p text:style-name="P48"><text:span text:style-name="T49">1.9</text:span><text:span text:style-name="T50">. inžinerinius tinklus – Mažeikių r. sav., Viekšnių sen., Uogiškių k., 10 kV orinė elektros tinklų linija, ilgis 0,720 km, 0,4 kV oro kabelio elektros tinklų linija, ilgis 0,060 km, stulpinė transformatorinė 1 vnt., 100 kVA galios transformatorius (gamyklinis Nr. 1178) 1 vnt., unikalus Nr. 3299-9000-8018.</text:span></text:p>
      <text:p text:style-name="P51"><text:span text:style-name="T52">2</text:span><text:span text:style-name="T53">. Sutikti parduoti AB „Energijos skirstymo operatorius“ (kodas 304151376, adresas: Aguonų g. 24, Vilnius) Akmenės rajono savivaldybei nuosavybės teise priklausančią 10/0,4 kV komplektinę transformatorinę, esančią Eglesių k., Papilės sen., Akmenės r. sav.</text:span></text:p>
      <text:p text:style-name="P54"><text:span text:style-name="T55">3</text:span><text:span text:style-name="T56">. Sutikti nurašyti ir utilizuoti valstybei nuosavybės teise priklausančius, Akmenės rajono savivaldybės patikėjimo teise valdomus, sugedusius ir nebenaudotinus elektros energetikos įrenginius:</text:span></text:p>
      <text:p text:style-name="P57"><text:span text:style-name="T58">3.1</text:span><text:span text:style-name="T59">. 10/0,4 kV komplektinę transformatorinę ir 40 kVA galios transformatorių (gamyklinis Nr. 1336806) iš Krioklių k., Papilės sen., Akmenės r. sav.;</text:span></text:p>
      <text:p text:style-name="P60"><text:span text:style-name="T61">3.2</text:span><text:span text:style-name="T62">. 40 kVA galios transformatorių (gamyklinis Nr. 199) iš Dabikinėlės k., Akmenės sen., Akmenės r. sav.;</text:span></text:p>
      <text:p text:style-name="P63"><text:span text:style-name="T64">3.3</text:span><text:span text:style-name="T65">. inžinerinius tinklus – Akmenės r. sav., Akmenės sen., Agluonų k., 0,4 kV orinė elektros tinklų linijas, bendras ilgis 0,420 km, unikalus Nr. 3299-7003-5017, 63 kVA galios transformatorių (gamyklinis Nr. 1346291) ir 10/0,4 kV komplektinę transformatorinę.</text:span></text:p>
      <text:p text:style-name="P66"><text:span text:style-name="T67">4</text:span><text:span text:style-name="T68">. Sutikti nurašyti ir utilizuoti Akmenės rajono savivaldybei nuosavybės teise priklausantį, sugedusį ir nebenaudotiną 100 kVA galios transformatorių (gamyklinis Nr. 579751) iš Eglesių k., Papilės sen., Akmenės r. sav.</text:span></text:p>
      <text:p text:style-name="P69"><text:span text:style-name="T70">5</text:span><text:span text:style-name="T71">. Pavesti Akmenės rajono savivaldybės administracijos direktoriui organizuoti dokumentų, reikalingų šiame sprendime <text:s/>nurodytiems objektams parduoti ar nurašyti, rengimą.</text:span></text:p>
      <text:p text:style-name="P72"><text:span text:style-name="T73">Šis sprendimas gali būti skundžiamas<text:s/></text:span><text:span text:style-name="T74">Lietuvos Respublikos administracinių bylų teisenos įstatymo nustatyta tvarka. <text:s/></text:span></text:p>
      <text:p text:style-name="P75"/>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 text:c="1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18-02-20T13:21:00Z</meta:creation-date>
    <dc:date>2018-02-20T13:21:00Z</dc:date>
    <meta:print-date>2016-11-10T05:02:00Z</meta:print-date>
    <meta:template xlink:href="Normal.dotm" xlink:type="simple"/>
    <meta:editing-cycles>2</meta:editing-cycles>
    <meta:editing-duration>PT60S</meta:editing-duration>
    <meta:document-statistic meta:page-count="2" meta:paragraph-count="255" meta:word-count="771" meta:character-count="5356" meta:row-count="322" meta:non-whitespace-character-count="4840"/>
  </office:meta>
</office:document-meta>
</file>