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4.62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tab-stops>
          <style:tab-stop style:type="left" style:position="0.7875in"/>
        </style:tab-stops>
      </style:paragraph-properties>
    </style:style>
    <style:style style:name="P55" style:parent-style-name="Normal" style:family="paragraph">
      <style:paragraph-properties fo:text-align="justify" fo:line-height="115%">
        <style:tab-stops>
          <style:tab-stop style:type="left" style:position="0.7875in"/>
        </style:tab-stops>
      </style:paragraph-properties>
    </style:style>
    <style:style style:name="P56" style:parent-style-name="Normal" style:family="paragraph">
      <style:paragraph-properties fo:text-align="justify" fo:line-height="115%">
        <style:tab-stops>
          <style:tab-stop style:type="left" style:position="0.7875in"/>
        </style:tab-stops>
      </style:paragraph-properties>
    </style:style>
    <style:style style:name="P57" style:parent-style-name="Normal" style:family="paragraph">
      <style:paragraph-properties fo:text-align="justify" fo:line-height="115%">
        <style:tab-stops>
          <style:tab-stop style:type="left" style:position="0.7875in"/>
          <style:tab-stop style:type="left" style:position="5.5125in"/>
        </style:tab-stops>
      </style:paragraph-properties>
      <style:text-properties style:font-size-complex="12pt" style:language-asian="lt" style:country-asian="LT"/>
    </style:style>
    <style:style style:name="P58" style:parent-style-name="Normal" style:family="paragraph">
      <style:paragraph-properties fo:text-align="justify" fo:text-indent="5.5125in">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VALSTYBINĖ KAINŲ IR ENERGETIKOS KONTROLĖS KOMISIJa</text:span></text:p>
      <text:p text:style-name="P9"/>
      <text:p text:style-name="P10">nutarimas</text:p>
      <text:p text:style-name="P11"><text:span text:style-name="T12">DĖL AB „Energijos skirstymo operatorius“ skirstymo paslaugų<text:s/></text:span><text:span text:style-name="T13">VIDUTINĖS IR ŽEMOS ĮTAMPOS TINKLAIS KAINŲ VIRŠUTINIŲ RIBŲ 2019 METAMS PERSKAIČIAVIMO</text:span></text:p>
      <text:p text:style-name="P14"/>
      <text:p text:style-name="P15">2018 m. spalio 17<text:s/>d.<text:s/>Nr. O3E-334</text:p>
      <text:p text:style-name="P16">Vilnius</text:p>
      <text:p text:style-name="P17"/>
      <text:p text:style-name="P18"/>
      <text:p text:style-name="P19"><text:span text:style-name="T20">Vadovaudamasi Lietuvos Respublikos elektros energetikos įstatymo 67 straipsnio 2 dalimi, 69 straipsnio 1 ir 3 dalimis bei Elektros energijos perdavimo, skirstymo ir visuomeninio tiekimo paslaugų bei visuomeninės kainos viršutinės ribos nustatymo metodika, patvirtinta<text:s/></text:span>Valstybinės kainų ir energetikos kontrolės komisijos (toliau – Komisija)<text:s/><text:span text:style-name="T21">2015 m. sausio 15 d. nutarimu Nr. O3-3 „Dėl Elektros energijos perdavimo, skirstymo ir visuomeninio tiekimo paslaugų bei visuomeninės kainos viršutinės ribos nustatymo metodikos patvirtinimo“ (toliau – Metodika), atsižvelgdama į AB „Energijos skirstymo operatorius“<text:s/></text:span>2018 m. rugsėjo<text:s/><text:span text:style-name="T22">3 d. raštą</text:span><text:span text:style-name="T23"><text:s/></text:span><text:span text:style-name="T24">Nr. 18KR-SD-13273 bei Komisijos Dujų ir elektros departamento Elektros skyriaus 2018 m. spalio 17 d. pažymą Nr. O5E-264 „Dėl AB „Energijos skirstymo operatorius“ skirstymo paslaugų vidutinės ir žemos įtampos tinklais kainų viršutinių ribų 2019 metams perskaičiavimo“, Komisija<text:s/></text:span><text:span text:style-name="T25">nutaria:</text:span></text:p>
      <text:p text:style-name="P26"><text:span text:style-name="T27">Nustatyti:</text:span></text:p>
      <text:p text:style-name="P28"><text:span text:style-name="T29">1</text:span><text:span text:style-name="T30">.</text:span><text:span text:style-name="T31"><text:tab/>AB „Energijos skirstymo operatorius“<text:s/></text:span>2019 metams leistinus skirstymo paslaugos pajamų lygius 86 100,660 tūkst. EUR vidutinės įtampos (toliau – VĮ) tinkluose ir 124 957,725 tūkst. EUR žemos įtampos (toliau – ŽĮ) tinkluose, kuriuose įvertinta:</text:p>
      <text:p text:style-name="P32">1.1.<text:tab/>veiklos sąnaudų (OPEX) dydis 31 220,896 tūkst. EUR VĮ tinkluose ir 59 956,084 tūkst. EUR ŽĮ tinkluose;</text:p>
      <text:p text:style-name="P33">1.2.<text:tab/>mokesčių sąnaudos 1.258,101 tūkst. EUR VĮ tinkluose ir 869,845 tūkst. EUR ŽĮ tinkluose;</text:p>
      <text:p text:style-name="P34">1.3.<text:tab/>sąnaudos technologiniams tinklo nuostoliams ir savoms reikmėms dengti 19 342,040 tūkst. EUR VĮ tinkluose ir 17 523,422 tūkst. EUR ŽĮ tinkluose;</text:p>
      <text:p text:style-name="P35">1.4.<text:tab/>kapitalo kaštų dydis 70 893,009 tūkst. EUR VĮ tinkluose ir 67 300,945 tūkst. EUR ŽĮ tinkluose, susidedantis iš:</text:p>
      <text:p text:style-name="P36">1.4.1.<text:tab/>nusidėvėjimo sąnaudų 39 837,852 tūkst. EUR VĮ tinkluose ir 35 868,065 tūkst. EUR ŽĮ tinkluose;</text:p>
      <text:p text:style-name="P37">1.4.2.<text:tab/>protingumo kriterijų atitinkančios investicijų grąžos 31 055,158 tūkst. EUR VĮ tinkluose ir 31 432,880 tūkst. EUR ŽĮ tinkluose;</text:p>
      <text:p text:style-name="P38">1.5.<text:tab/>nurašomo turto sąnaudos 0 tūkst. EUR VĮ tinkluose ir 0 tūkst. EUR ŽĮ tinkluose;</text:p>
      <text:p text:style-name="P39">1.6.<text:tab/>nenumatytas veiklos sąnaudų (OPEX) padidėjimas 10 862,689 tūkst. EUR VĮ tinkluose ir 368,182 tūkst. EUR ŽĮ tinkluose;</text:p>
      <text:p text:style-name="P40">1.7.<text:tab/>prognozuojamos pajamos, mažinančios skirstymo paslaugų pajamų lygius:</text:p>
      <text:p text:style-name="P41">1.7.1.<text:tab/>gautinos pajamos, suskaičiuotos pagal Metodikos 33 punktą, 5 251,708 tūkst. EUR VĮ tinkluose ir 8 347,802 tūkst. EUR ŽĮ tinkluose;</text:p>
      <text:p text:style-name="P42">1.7.2.<text:tab/>Komisijos 2016 m. spalio 14 d. nutarimu Nr. O3-305 „Dėl AB „Energijos skirstymo operatorius“ skirstymo paslaugų vidutinės ir žemos įtampos tinklais kainų viršutinių ribų 2017 metams perskaičiavimo“ nustatytos 2014–2015 metų investicijų grąžos, viršijančios Komisijos nustatytą dydį, dalis (13 219 447 tūkst. EUR VĮ tinkluose), įvertinant pinigų kainą laike (424,675 tūkst. EUR VĮ tinkluose);</text:p>
      <text:p text:style-name="P43">1.7.3.<text:tab/>pusė investicijų grąžos dydžio, viršijančio nustatytą dydžio 2016−2017 metais − 27 980,987 tūkst. EUR VĮ tinkluose ir 12 540,002 tūkst. EUR ŽĮ tinkluose, įvertinant pinigų kainą laike (599,259 tūkst. EUR VĮ tinkluose ir 268,565 tūkst. EUR ŽĮ tinkluose).</text:p>
      <text:p text:style-name="P44"><text:span text:style-name="T45">2</text:span><text:span text:style-name="T46">.</text:span><text:span text:style-name="T47"><text:tab/>AB „Energijos skirstymo operatorius“ elektros energijos skirstymo paslaugų kainų viršutines ribas 2019 metams – 0,862 ct/kWh VĮ tinkluose ir 1,871 ct/kWh ŽĮ tinkluose.</text:span></text:p>
      <text:p text:style-name="P48"><text:span text:style-name="T49">3</text:span><text:span text:style-name="T50">.</text:span><text:span text:style-name="T51"><text:tab/></text:span>Įpareigoti AB „Energijos skirstymo operatorius“ vesti atskirą apskaitą kompensacijų, mokamų už naudojimąsi įstatymu ar sutartimi tinklų operatorių naudai nustatytu žemės servitutu.</text:p>
      <text:p text:style-name="P52"><text:span text:style-name="T53">Šis nutarimas gali būti skundžiamas Lietuvos Respublikos administracinių bylų teisenos įstatymo nustatyta tvarka ir sąlygomis.</text:span></text:p>
      <text:p text:style-name="P54"/>
      <text:p text:style-name="P55"/>
      <text:p text:style-name="P56"/>
      <text:p text:style-name="P57">Komisijos pirmininkė<text:tab/>Inga Žil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8-10-17T13:32:00Z</meta:creation-date>
    <dc:date>2018-10-17T13:32:00Z</dc:date>
    <meta:template xlink:href="Normal.dotm" xlink:type="simple"/>
    <meta:editing-cycles>2</meta:editing-cycles>
    <meta:editing-duration>PT0S</meta:editing-duration>
    <meta:document-statistic meta:page-count="2" meta:paragraph-count="46" meta:word-count="520" meta:character-count="3758" meta:row-count="86" meta:non-whitespace-character-count="3284"/>
  </office:meta>
</office:document-meta>
</file>