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1998 m. lapkričio 17 d. NUTARIMO Nr. 1341 „</text:span><text:span text:style-name="T15">DĖL TARNYBINIŲ LENGVŲJŲ AUTOMOBILIŲ BIUDŽETINĖSE ĮSTAIGOSE“<text:s/></text:span><text:span text:style-name="T16">PAKEITIMO</text:span></text:p>
      <text:p text:style-name="P17"/>
      <text:p text:style-name="P18">2019 m. birželio 26 d. Nr. 62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text:s/></text:span><text:span text:style-name="T29">1998 m. lapkričio 17 d. nutarimą Nr. 1341 „Dėl tarnybinių lengvųjų automobilių biudžetinėse įstaigose“:</text:span></text:p>
      <text:p text:style-name="P30"><text:span text:style-name="T31">1.1</text:span><text:span text:style-name="T32">. Pakeisti 1.3 papunktį ir jį išdėstyti taip:</text:span></text:p>
      <text:p text:style-name="P33"><text:span text:style-name="T34">„</text:span><text:span text:style-name="T35">1.3</text:span><text:span text:style-name="T36">. Vyriausybės įstaigoms, kitoms Vyriausybei atskaitingoms institucijoms ir įstaigoms, turinčioms šio nutarimo 3 punkte nurodytų tarnybinių automobilių, kitoms ministrų, jų valdymo sričių institucijoms ir įstaigoms, išskyrus Krašto apsaugos ministeriją, Vidaus reikalų ministeriją ir įstaigas prie šių ministerijų, kurias aptarnauja šių ministerijų tam tikslui įsteigti subjektai, taip pat Ekonomikos ir inovacijų ministeriją ir ekonomikos ir inovacijų ministro valdymo srities institucijas ir įstaigas, kurios naudojasi Ekonomikos ir inovacijų ministerijos tarnybiniais automobiliais, tarnybinių automobilių skaičių nustato ministras, atsakingas už atitinkamą valdymo sritį. Vyriausybės atstovų įstaigai tarnybinių automobilių, naudojamų savivaldybių veiklos administracinei priežiūrai, skaičių nustato Vyriausybės kancleris.“<text:s/></text:span></text:p>
      <text:p text:style-name="P37"><text:span text:style-name="T38">1.2</text:span><text:span text:style-name="T39">. Pakeisti 2.1 papunktį ir jį išdėstyti taip:</text:span></text:p>
      <text:p text:style-name="P40"><text:span text:style-name="T41">„</text:span><text:span text:style-name="T42">2.1</text:span><text:span text:style-name="T43">.<text:s/></text:span><text:span text:style-name="T44">ministerijoms kartu su<text:s/></text:span><text:span text:style-name="T45">kitomis ministrų valdymo sričių institucijomis ir įstaigomis, Vyriausybės kanceliarijai – iki 2,33;“.</text:span></text:p>
      <text:p text:style-name="P46"><text:span text:style-name="T47">1.3</text:span><text:span text:style-name="T48">. Pakeisti 3 punktą ir jį išdėstyti taip:</text:span></text:p>
      <text:p text:style-name="P49"><text:span text:style-name="T50">„</text:span><text:span text:style-name="T51">3</text:span><text:span text:style-name="T52">.<text:s/></text:span><text:span text:style-name="T53">Nustatyti, kad tarnybiniai automobiliai, kurie priskirtini specialiosioms transporto priemonėms, taktinėms ir logistinėms transporto priemonėms, kaip jos apibrėžtos Lietuvos Respublikos saugaus eismo automobilių keliais įstatyme, tarnybiniams automobiliams, naudojamiems kriminalinės žvalgybos subjektų, kaip jie apibrėžti Lietuvos Respublikos kriminalinės žvalgybos įstatyme, Lietuvos Respublikos aplinkos ministerijai pavaldžių institucijų tarnybiniams automobiliams, naudojamiems valstybinei aplinkos apsaugos kontrolei, Lietuvos Respublikos miškų įstatymo įgyvendinimo priežiūrai, valstybinei teritorijų planavimo ir statybų priežiūrai vykdyti, Lietuvos statistikos departamento tarnybiniams automobiliams, naudojamiems Oficialiosios statistikos darbų programai įgyvendinti ir jos įgyvendinimui kontroliuoti, Techninės pagalbos neįgaliesiems centro prie Socialinės apsaugos ir darbo ministerijos ir Neįgalumo ir darbingumo nustatymo tarnybos prie Socialinės<text:s/></text:span><text:soft-page-break/><text:span text:style-name="T54">apsaugos ir darbo ministerijos tarnybiniams automobiliams, Lietuvos Respublikos valstybinės darbo inspekcijos prie Socialinės apsaugos ir darbo ministerijos tarnybiniams automobiliams, naudojamiems darbų saugos ir sveikatos, darbo santykių kontrolei vykdyti, Lietuvos automobilių kelių direkcijos prie Susisiekimo ministerijos tarnybiniams automobiliams, naudojamiems valstybinės reikšmės kelių ir jų statinių tiesimo (statybos) ir priežiūros darbų organizavimo ir kontrolės funkcijoms atlikti, Lietuvos transporto saugos administracijos tarnybiniams automobiliams, naudojamiems kelių transporto vežėjų veiklos kontrolės, valstybinės saugios laivybos Lietuvos Respublikos vidaus vandenyse kontrolės funkcijoms atlikti, Pasienio kontrolės punktų direkcijos prie Susisiekimo ministerijos tarnybiniams automobiliams, naudojamiems pasienio kontrolės punktų priežiūrai vykdyti, Narkotikų, tabako ir alkoholio kontrolės departamento tarnybiniams automobiliams, naudojamiems ūkio subjektų veiklos priežiūrai vykdyti, Švietimo, mokslo ir sporto ministerijos tarnybiniams automobiliams, naudojamiems valstybinei švietimo teikėjų veiklos priežiūrai vykdyti, Nacionalinės mokėjimo agentūros prie Žemės ūkio ministerijos tarnybiniams automobiliams, naudojamiems Europos Sąjungos ir nacionalinės paramos administravimo ir kontrolės funkcijoms atlikti, Nacionalinės žemės tarnybos prie Žemės ūkio ministerijos tarnybiniams automobiliams, naudojamiems žemės reformos, žemėtvarkos, nekilnojamųjų daiktų kadastro duomenų nustatymo kontrolės ir valstybinės priežiūros funkcijoms atlikti, Valstybinės augalininkystės tarnybos prie Žemės ūkio ministerijos tarnybinia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Žuvininkystės tarnybos prie Lietuvos Respublikos žemės ūkio ministerijos tarnybiniams automobiliams, Valstybinės maisto ir veterinarijos tarnybos ir jai pavaldžios biudžetinės įstaigos tarnybiniams automobiliams, naudojamiems valstybinei veterinarinei, maisto saugos, kokybės, valstybinei gyvulių veislininkystės priežiūrai ir kitų privalomųjų reikalavimų kontrolei vykdyti, Lietuvos metrologijos inspekcijos tarnybiniams automobiliams, naudojamiems teisinei metrologinei kontrolei vykdyti, Valstybinės vartotojų teisių apsaugos tarnybos tarnybiniams automobiliams, naudojamiems rinkos priežiūrai vykdyti, Užsienio reikalų ministerijos ir diplomatinių atstovybių, konsulinių įstaigų, atstovybių prie tarptautinių organizacijų ir specialiųjų misijų tarnybiniams automobiliams, naudojamiems konsulinėms, kurjerių, diplomatinio protokolo, diplomatinių krovinių ir diplomatinio pašto gabenimo funkcijoms atlikti, vidaus reikalų ministro valdymo srities įstaigos, vykdančios sveikatinimo veiklą, tarnybiniams automobiliams, naudojamiems sveikatos priežiūros paslaugoms namuose teikti, išlaidų dydžius nustato ministras, atsakingas už atitinkamą valdymo sritį, specialiųjų atašė tarnybiniams automobiliams, naudojamiems specialiųjų atašė funkcijoms atlikti jų paskyrimo valstybėse, išlaidų dydžius nustato užsienio reikalų ministras, Vyriausybės atstovų įstaigos tarnybiniams automobiliams, naudojamiems savivaldybių veiklos administracinei priežiūrai, išlaidų dydžius nustato Vyriausybės kancleris.“</text:span></text:p>
      <text:p text:style-name="P55"><text:span text:style-name="T56">1.4</text:span><text:span text:style-name="T57">. Pakeisti 4.2 papunktį ir jį išdėstyti taip:</text:span></text:p>
      <text:p text:style-name="P58"><text:span text:style-name="T59">„</text:span><text:span text:style-name="T60">4.2</text:span><text:span text:style-name="T61">. Vyriausybės kanclerį,<text:s/></text:span><text:span text:style-name="T62">ministrus patvirtinti šio nutarimo 1.3 papunktyje nurodytą tarnybinių automobilių skaičių ir šio nutarimo 3 punkte nurodytus išlaidų dydžius.“</text:span></text:p>
      <text:p text:style-name="P63"><text:span text:style-name="T64">2</text:span><text:span text:style-name="T65">. Šis nutarimas įsigalioja 2019 m. liepos 2 d.</text:span></text:p>
      <text:p text:style-name="P66"/>
      <text:p text:style-name="P67"/>
      <text:p text:style-name="P68"/>
      <text:p text:style-name="P69">Ministras Pirmininkas<text:tab/><text:tab/>Saulius Skvernelis</text:p>
      <text:p text:style-name="P70"/>
      <text:p text:style-name="P71"/>
      <text:p text:style-name="P72"/>
      <text:p text:style-name="P73">Ekonomikos ir inovacijų ministras,<text:s/></text:p>
      <text:p text:style-name="Normal"><text:span text:style-name="T74">pavaduojantis finansų ministrą</text:span><text:span text:style-name="T75"><text:tab/></text:span><text:span text:style-name="T76"><text:tab/></text:span><text:span text:style-name="T77"><text:tab/></text:span><text:span text:style-name="T78"><text:tab/><text:s text:c="11"/>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Žilikienė</meta:initial-creator>
    <dc:creator>adlibuser</dc:creator>
    <meta:creation-date>2019-06-27T13:40:00Z</meta:creation-date>
    <dc:date>2019-06-27T13:40:00Z</dc:date>
    <meta:print-date>2017-06-01T05:28:00Z</meta:print-date>
    <meta:template xlink:href="Normal.dotm" xlink:type="simple"/>
    <meta:editing-cycles>2</meta:editing-cycles>
    <meta:editing-duration>PT0S</meta:editing-duration>
    <meta:document-statistic meta:page-count="3" meta:paragraph-count="49" meta:word-count="816" meta:character-count="6363" meta:row-count="169" meta:non-whitespace-character-count="5596"/>
  </office:meta>
</office:document-meta>
</file>