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JURBARKO RAJONO SAVIVALDYBĖS<text:s/></text:span><text:span text:style-name="T17">GYVENAMŲJŲ VIETOVIŲ PAVADINIMŲ PAKEITIMO, GYVENAMŲJŲ VIETOVIŲ NUSTATYMO, PANAIKINIMO, TERITORIJŲ RIBŲ NUSTATYMO ir PAkeitimo</text:span></text:p>
      <text:p text:style-name="P18"/>
      <text:p text:style-name="P19">2017 m. rugpjūčio 23 d. Nr. 698</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Jurbarko rajono savivaldybės tarybos 2016 m. balandžio 28 d. sprendime Nr. T2-152 „Dėl</text:span><text:span text:style-name="T25"><text:s/>Jurbarko rajono savivaldybės teritorijos gyvenamųjų vietovių ribų nustatymo</text:span><text:span text:style-name="T26">“ išdėstytus pasiūlymus, pateiktus įvertinus vietos gyventojų nuomonę, Lietuvos Respublikos Vyriausybė</text:span><text:span text:style-name="T27"><text:s/>nutari</text:span><text:span text:style-name="T28">a:</text:span></text:p>
      <text:p text:style-name="P29"><text:span text:style-name="T30">1</text:span><text:span text:style-name="T31">. Pakeisti šių Jurbarko rajono savivaldybės gyvenamųjų vietovių pavadinimus:</text:span></text:p>
      <text:p text:style-name="P32"><text:span text:style-name="T33">1.1</text:span><text:span text:style-name="T34">. Seredžiaus seniūnijos:</text:span></text:p>
      <text:p text:style-name="P35"><text:span text:style-name="T36">1.1.1</text:span><text:span text:style-name="T37">. Padubysio kaimo (identifikavimo kodas 21631) pavadinimą ir vadinti jį Padubysio I kaimu;</text:span></text:p>
      <text:p text:style-name="P38"><text:span text:style-name="T39">1.1.2</text:span><text:span text:style-name="T40">. Padubysio kaimo (identifikavimo kodas 21632) pavadinimą ir vadinti jį Padubysio II kaimu.</text:span></text:p>
      <text:p text:style-name="P41"><text:span text:style-name="T42">1.2</text:span><text:span text:style-name="T43">. Skirsnemunės seniūnijos:</text:span></text:p>
      <text:p text:style-name="P44"><text:span text:style-name="T45">1.2.1</text:span><text:span text:style-name="T46">. Naukaimio kaimo (identifikavimo kodas 21592) pavadinimą ir vadinti jį Naukaimio I kaimu;</text:span></text:p>
      <text:p text:style-name="P47"><text:span text:style-name="T48">1.2.2</text:span><text:span text:style-name="T49">. Naukaimio kaimo (identifikavimo kodas 21593) pavadinimą ir vadinti jį Naukaimio II kaimu.</text:span></text:p>
      <text:p text:style-name="P50"><text:span text:style-name="T51">1.3</text:span><text:span text:style-name="T52">. Šimkaičių seniūnijos:</text:span></text:p>
      <text:p text:style-name="P53"><text:span text:style-name="T54">1.3.1</text:span><text:span text:style-name="T55">. Pabebirvio kaimo (identifikavimo kodas 21687) pavadinimą ir vadinti jį Pabebirvio I kaimu;</text:span></text:p>
      <text:p text:style-name="P56"><text:span text:style-name="T57">1.3.2</text:span><text:span text:style-name="T58">. Pabebirvio kaimo (identifikavimo kodas 21686) pavadinimą ir vadinti jį Pabebirvio II kaimu.</text:span></text:p>
      <text:p text:style-name="P59"><text:span text:style-name="T60">2</text:span><text:span text:style-name="T61">. Nustatyti šias Jurbarko rajono savivaldybės gyvenamąsias vietoves ir suteikti joms pavadinimus:</text:span></text:p>
      <text:p text:style-name="P62"><text:span text:style-name="T63">2.1</text:span><text:span text:style-name="T64">. Girdžių seniūnijos gyvenamąją vietovę ir suteikti jai Jerubiškių kaimo pavadinimą.</text:span></text:p>
      <text:p text:style-name="P65"><text:span text:style-name="T66">2.2</text:span><text:span text:style-name="T67">. Juodaičių seniūnijos gyvenamąją vietovę ir suteikti jai Pavietavos kaimo pavadinimą.</text:span></text:p>
      <text:p text:style-name="P68"><text:span text:style-name="T69">2.3</text:span><text:span text:style-name="T70">. Jurbarkų seniūnijos:</text:span></text:p>
      <text:p text:style-name="P71"><text:span text:style-name="T72">2.3.1</text:span><text:span text:style-name="T73">. gyvenamąją vietovę ir suteikti jai Balnių kaimo pavadinimą;</text:span></text:p>
      <text:p text:style-name="P74"><text:span text:style-name="T75">2.3.2</text:span><text:span text:style-name="T76">. gyvenamąją vietovę ir suteikti jai Drebulynės kaimo pavadinimą.</text:span></text:p>
      <text:p text:style-name="P77"><text:span text:style-name="T78">2.4</text:span><text:span text:style-name="T79">. Raudonės seniūnijos gyvenamąją vietovę ir suteikti jai Ivoniškių kaimo pavadinimą.</text:span></text:p>
      <text:p text:style-name="P80"><text:span text:style-name="T81">2.5</text:span><text:span text:style-name="T82">. Šimkaičių seniūnijos gyvenamąją vietovę ir suteikti jai Pleteriškės kaimo pavadinimą.</text:span></text:p>
      <text:p text:style-name="P83"><text:span text:style-name="T84">3</text:span><text:span text:style-name="T85">. Panaikinti šias Jurbarko rajono savivaldybės gyvenamąsias vietoves:</text:span></text:p>
      <text:p text:style-name="P86"><text:span text:style-name="T87">3.1</text:span><text:span text:style-name="T88">. Girdžių seniūnijos Butkaičių II kaimą, o jo teritoriją – 188,30 hektaro priskirti Girdžių seniūnijos Butkaičių kaimo teritorijai (141,87 hektaro), Pavidaujo kaimo teritorijai (3,01 hektaro), Pavidaujo II kaimo teritorijai (11,95 hektaro) ir Vadžgirio girininkijos Lapgirių valstybinės reikšmės miško teritorijai (31,47 hektaro).</text:span></text:p>
      <text:p text:style-name="P89"><text:span text:style-name="T90">3.2</text:span><text:span text:style-name="T91">. Jurbarkų seniūnijos Balnių I kaimą, o jo teritoriją – 394,80 hektaro priskirti Girdžių seniūnijos Džiugų kaimo teritorijai (0,09 hektaro) ir Jerubiškių kaimo teritorijai (0,4 hektaro), Jurbarkų seniūnijos Balnių kaimo teritorijai (318,52 hektaro), Buitkiškių kaimo teritorijai (0,02 hektaro), Jerubiškių kaimo teritorijai (11,85 hektaro), Vilniškių kaimo teritorijai (3,09 hektaro) ir Balandinės girininkijos valstybinės reikšmės miško teritorijai (60,83 hektaro).</text:span></text:p>
      <text:p text:style-name="P92"><text:span text:style-name="T93">3.3</text:span><text:span text:style-name="T94">. Skirsnemunės seniūnijos Kalniškių kaimą, o jo teritoriją – 8,20 hektaro priskirti Skirsnemunės seniūnijos Skirsnemunės kaimo teritorijai.</text:span></text:p>
      <text:p text:style-name="P95"><text:span text:style-name="T96">3.4</text:span><text:span text:style-name="T97">. Veliuonos seniūnijos Karalinavos kaimą, o jo teritoriją – 49,60 hektaro priskirti Juodaičių seniūnijos Mišiūnų kaimo teritorijai (0,68 hektaro), Veliuonos seniūnijos Akmeniškių kaimo teritorijai (0,44 hektaro) ir Liucinavos kaimo teritorijai (48,48 hektaro).</text:span></text:p>
      <text:p text:style-name="P98"><text:span text:style-name="T99">3.5</text:span><text:span text:style-name="T100">. Viešvilės seniūnijos:</text:span></text:p>
      <text:p text:style-name="P101"><text:span text:style-name="T102">3.5.1</text:span><text:span text:style-name="T103">. Baltupėnų kaimą, o jo teritoriją – 738,50 hektaro priskirti Viešvilės seniūnijos Pagulbinių kaimo teritorijai (12,82 hektaro) ir Viešvilės girininkijos Baltupėnų valstybinės reikšmės miško teritorijai (725,68 hektaro);</text:span></text:p>
      <text:p text:style-name="P104"><text:span text:style-name="T105">3.5.2</text:span><text:span text:style-name="T106">. Smaladaržio viensėdį, o jo teritoriją – 6,80 hektaro priskirti Kalvelių girininkijos valstybinės reikšmės miško teritorijai.</text:span></text:p>
      <text:p text:style-name="P107"><text:span text:style-name="T108">4</text:span><text:span text:style-name="T109">. Nustatyti Jurbarko rajono savivaldybės gyvenamųjų vietovių teritorijų ribas pagal pridedamus planus:</text:span></text:p>
      <text:p text:style-name="P110"><text:span text:style-name="T111">4.1</text:span><text:span text:style-name="T112">. Eržvilko seniūnijos: Avietiškių kaimo (178,39 hektaro), Balandžių kaimo (228,37 hektaro), Baužaičių kaimo (309,01 hektaro), Būdų viensėdžio (128,81 hektaro),<text:s/></text:span><text:soft-page-break/><text:span text:style-name="T113">Būkintlaukio kaimo (407,57 hektaro), Būtaičių kaimo (194,64 hektaro), Čepaičių kaimo (277,61 hektaro), Daugėlių kaimo (536,96 hektaro), Dirvonų kaimo (184,91 hektaro), Dugnų kaimo (77,72 hektaro), Dūdlaukio kaimo (400,09 hektaro), Eimantų kaimo (194,56 hektaro), Eržvilko kaimo (215,70 hektaro), Eržvilko miestelio (120,07 hektaro), Fermų kaimo (286,67 hektaro), Gabšiškių kaimo (290,62 hektaro), Garšvilų kaimo (225,43 hektaro), Kalnučių kaimo (129,94 hektaro), Kartupių kaimo (266,20 hektaro), Klevinės kaimo (134,65 hektaro), Kubiliškės kaimo (502,26 hektaro), Kulvertiškių kaimo (230,46 hektaro), Lendrynės kaimo (108,91 hektaro), Lenkčių I kaimo (776,40 hektaro), Lenkčių II kaimo (157,08 hektaro), Lentinės kaimo (153,91 hektaro), Leonavo kaimo (260,27 hektaro), Lybiškių kaimo (666,90 hektaro), Milaičių kaimo (74,38 hektaro), Mosteikių kaimo (272,93 hektaro), Naujininkų kaimo (493,82 hektaro), Openiškės kaimo (625,14 hektaro), Paberžių kaimo (261,80 hektaro), Padvarninkų kaimo (59,30 hektaro), Pagatupio kaimo (77,20 hektaro), Pagirių kaimo (251,67 hektaro), Pagojo kaimo (408,93 hektaro), Palabaukščių kaimo (517,79 hektaro), Pašaltuonio kaimo (179,59 hektaro), Paupio kaimo (322,33 hektaro), Paupynio kaimo (162,70 hektaro), Paviščiovio kaimo (347,57 hektaro), Petkaičių kaimo (345,71 hektaro), Pikelių kaimo (329,97 hektaro), Plekių kaimo (584,81 hektaro), Polų kaimo (148,26 hektaro), Pratvalkų kaimo (713,59 hektaro), Pužiškių kaimo (160,46 hektaro), Rikyškių kaimo (156,47 hektaro), Rimšų kaimo (327,55 hektaro), Ropynės kaimo (169,42 hektaro), Rudžių kaimo (382,81 hektaro), Rutkiškių kaimo (484,64 hektaro), Sarakiškių kaimo (175,43 hektaro), Sarapiniškių kaimo (108,68 hektaro), Skliausčių kaimo (239,99 hektaro), Smaidrių kaimo (122,57 hektaro), Sniegoniškės kaimo (654,18 hektaro), Steponavos kaimo (104,93 hektaro), Stiegvilų kaimo (340,06 hektaro), Šveisčių kaimo (68,60 hektaro), Tadaušavos kaimo (122,82 hektaro), Taubučių kaimo (360,47 hektaro), Taučelių kaimo (84,37 hektaro), Trakų kaimo (120,03 hektaro), Užakmenių kaimo (111,89 hektaro), Užšešuvių kaimo (95,70 hektaro), Varlaukio kaimo (1064,56 hektaro), Varnaičių kaimo (1120,49 hektaro), Verėpų kaimo (63,93 hektaro), Viršiliškės kaimo (41,88 hektaro) ir Žukaičių kaimo (273,18 hektaro).</text:span></text:p>
      <text:p text:style-name="P114"><text:span text:style-name="T115">4.2</text:span><text:span text:style-name="T116">. Girdžių seniūnijos: Bacių kaimo (296,19 hektaro), Butkaičių kaimo (587,28 hektaro), Būtrimų kaimo (343,75 hektaro), Dargių kaimo (370,57 hektaro), Drebulynės kaimo (337 hektarai), Džiugų kaimo (715,70 hektaro), Eidukiškių kaimo (101,91 hektaro), Girdžių kaimo (360 hektarų), Gudelių kaimo (406,89 hektaro), Jerubiškių kaimo (91,05 hektaro), Jokūbaičių I kaimo (682,94 hektaro), Jokūbaičių II kaimo (189,74 hektaro), Jurgeliškių kaimo (234,68 hektaro), Kavolių I kaimo (258,02 hektaro), Kavolių II kaimo (73,58 hektaro), Kuzių kaimo (109,07 hektaro), Miliušių kaimo (388,07 hektaro), Naujininkų kaimo (233,03 hektaro), Paantvardžio II kaimo (560,24 hektaro), Pavidaujo kaimo (267,18 hektaro), Pavidaujo I kaimo (609,04 hektaro), Pavidaujo II kaimo (294,80 hektaro), Pavidaujo III<text:s/></text:span><text:soft-page-break/><text:span text:style-name="T117">kaimo (190,04 hektaro), Pažėrų kaimo (589,64 hektaro), Pocaičių kaimo (234,34 hektaro) ir Ridikiškių kaimo (394,55 hektaro).</text:span></text:p>
      <text:p text:style-name="P118"><text:span text:style-name="T119">4.3</text:span><text:span text:style-name="T120">. Juodaičių seniūnijos: Juodaičių kaimo (640,06 hektaro), Mišiūnų kaimo (754,26 hektaro), Pagausančio I kaimo (183,39 hektaro), Pagausančio II kaimo (707,74 hektaro), Pakarklio kaimo (462,28 hektaro), Pavietavos kaimo (385,71 hektaro) ir Užringio kaimo (76,54 hektaro).</text:span></text:p>
      <text:p text:style-name="P121"><text:span text:style-name="T122">4.4</text:span><text:span text:style-name="T123">. Jurbarkų seniūnijos: Antkalniškių kaimo (430,69 hektaro), Antkalnių kaimo (45,74 hektaro), Balneliškių kaimo (17,17 hektaro), Balnių kaimo (533,20 hektaro), Balnių II kaimo (173,50 hektaro), Bandzinų I kaimo (203,80 hektaro), Bandzinų II kaimo (283,89 hektaro), Bendžių kaimo (223,48 hektaro), Buitkiškių kaimo (272,15 hektaro), Dainių kaimo (1208,99 hektaro), Dainių II kaimo (386,82 hektaro), Dargaitėlių kaimo (366,47 hektaro), Drebulynės kaimo (168,41 hektaro), Gedžių kaimo (203,77 hektaro), Geišių kaimo (389,30 hektaro), Giedrių kaimo (374,42 hektaro), Globių kaimo (282,74 hektaro), Greičių kaimo (292,79 hektaro), Jerubiškių kaimo (138,97 hektaro), Jokymiškių kaimo (107,18 hektaro), Jurbarkų kaimo (82,88 hektaro), Kalnėnų kaimo (555,99 hektaro), Kalniškių kaimo (212,57 hektaro), Kažemėkų kaimo (256,63 hektaro), Klišių kaimo (389,57 hektaro), Kriščiaviškės kaimo (278,36 hektaro), Kuturių kaimo (682,83 hektaro), Lemantiškių kaimo (84,88 hektaro), Lukšių kaimo (510,59 hektaro), Mantvilių kaimo (555,07 hektaro), Mantvilių II kaimo (75,37 hektaro), Meškininkų kaimo (486,48 hektaro), Mikutaičių I kaimo (189,96 hektaro), Mikutaičių II kaimo (189,78 hektaro), Naujasodžių kaimo (223,64 hektaro), Naujininkėlių kaimo (281,96 hektaro), Palėkių kaimo (288,72 hektaro), Pašvenčio kaimo (188,37 hektaro), Rauktiškių kaimo (165,69 hektaro), Rotulių kaimo (377,04 hektaro), Rotulių II kaimo (273,21 hektaro), Rukšnių kaimo (318,54 hektaro), Saukų kaimo (227,63 hektaro), Smukučių kaimo (296,50 hektaro), Telviakų kaimo (93,74 hektaro), Užkalnių kaimo (99,46 hektaro), Užvajočių kaimo (63,91 hektaro), Vajotų kaimo (317,17 hektaro), Valuckų kaimo (77,97 hektaro), Vanaginės kaimo (55,15 hektaro), Velėniškių kaimo (79,54 hektaro), Vertimų kaimo (325,31 hektaro), Vidugirio kaimo (0,94 hektaro), Vilniškių kaimo (250,80 hektaro), Žindaičių kaimo (699,02 hektaro) ir Žirniškių kaimo (115 hektarų).</text:span></text:p>
      <text:p text:style-name="P124"><text:span text:style-name="T125">4.5</text:span><text:span text:style-name="T126">. Raudonės seniūnijos: Adomaitiškės kaimo (60,78 hektaro), Ambručių kaimo (272,01 hektaro), Andriušiūnų kaimo (84,61 hektaro), Balandžių kaimo (209,15 hektaro), Bartiškių kaimo (90,07 hektaro), Birbilų kaimo (437,60 hektaro), Čerbų kaimo (51,36 hektaro), Dangutiškės kaimo (200,51 hektaro), Dubinskių kaimo (256,21 hektaro), Graužėnų kaimo (399,46 hektaro), Ivoniškių kaimo (223,78 hektaro), Kybartų kaimo (191,26 hektaro), Klapatinės kaimo (630,31 hektaro), Milkūniškės kaimo (196,24 hektaro), Miškų kaimo (115,56 hektaro), Naujininkų kaimo (134,06 hektaro), Naujokų kaimo (246,47 hektaro),<text:s/></text:span><text:soft-page-break/><text:span text:style-name="T127">Paantvardžio kaimo (358,09 hektaro), Pamituvio I kaimo (321,20 hektaro), Pamituvio II kaimo (305,76 hektaro), Parevių kaimo (490,39 hektaro), Pasnietalio kaimo (325,99 hektaro), Pjaunių kaimo (221,15 hektaro), Pupkaimio kaimo (337,81 hektaro), Raudonėnų kaimo (788,81 hektaro), Raudonės kaimo (269,78 hektaro), Raudonės miestelio (327,52 hektaro), Sausgirių kaimo (446,99 hektaro), Stakių kaimo (253,87 hektaro), Stakių miestelio (96,04 hektaro), Šambaravos kaimo (103,09 hektaro) ir Vaičiuškų kaimo (425,41 hektaro).</text:span></text:p>
      <text:p text:style-name="P128"><text:span text:style-name="T129">4.6</text:span><text:span text:style-name="T130">. Seredžiaus seniūnijos: Armeniškių kaimo (735,48 hektaro), Aukštrakio kaimo (130,56 hektaro), Belvederio kaimo (200,74 hektaro), Burbinės kaimo (922,07 hektaro), Burbiškių kaimo (434,96 hektaro), Dainaviškių kaimo (38,19 hektaro), Daugeliškių kaimo (131,49 hektaro), Daujotų kaimo (43,50 hektaro), Domantų kaimo (140,91 hektaro), Eimučių kaimo (100,11 hektaro), Eimutiškės kaimo (148,89 hektaro), Gadvaišų kaimo (281,09 hektaro), Girkų kaimo (203,63 hektaro), Goniūnų kaimo (256,15 hektaro), Grivančių kaimo (106,25 hektaro), Išlestakių kaimo (161,96 hektaro), Jurgiškių kaimo (422,30 hektaro), Klausučių kaimo (246,88 hektaro), Klumpės viensėdžio (7,56 hektaro), Merontiškių kaimo (81,67 hektaro), Motiškių kaimo (554,28 hektaro), Naciūnų kaimo (217,38 hektaro), Paarmenio kaimo (384,31 hektaro), Padubysio I kaimo (315,21 hektaro), Padubysio II kaimo (83,08 hektaro), Papartynų kaimo (116,82 hektaro), Pašilių kaimo (186,47 hektaro), Paupstalių kaimo (211,03 hektaro), Pavambalių kaimo (176,82 hektaro), Pavietavos kaimo (352,91 hektaro), Pieštvėnų kaimo (244,02 hektaro), Pikčiūnų kaimo (394,89 hektaro), Ramovės kaimo (18,78 hektaro), Rukšionių kaimo (556,83 hektaro), Rūstekonių kaimo (223,82 hektaro), Seredžiaus miestelio (168,55 hektaro), Skubų kaimo (231,25 hektaro), Spruktų kaimo (346,93 hektaro), Staciūnų kaimo (135,96 hektaro), Šapališkių kaimo (20,98 hektaro), Šilaitynės kaimo (589,56 hektaro), Vambalių kaimo (239,86 hektaro), Vitkūnų kaimo (284,51 hektaro), Vyliaudų kaimo (225,48 hektaro), Vosbutų kaimo (612,67 hektaro), Zabrano kaimo (74,71 hektaro), Žardiškių kaimo (787,01 hektaro) ir Žemaitaičių kaimo (164,61 hektaro).</text:span></text:p>
      <text:p text:style-name="P131"><text:span text:style-name="T132">4.7</text:span><text:span text:style-name="T133">. Skirsnemunės seniūnijos: Antkalniškių kaimo (592,61 hektaro), Girvalakių kaimo (141,75 hektaro), Jakaičių kaimo (444,67 hektaro), Kaniūkų kaimo (499,52 hektaro), Kartupėnų kaimo (418,88 hektaro), Molynės kaimo (60,39 hektaro), Naubariškių kaimo (134,44 hektaro), Naukaimio I kaimo (459,31 hektaro), Naukaimio II kaimo (901,45 hektaro), Paantvardžio kaimo (444,85 hektaro), Panemunės kaimo (277,91 hektaro), Pilies I kaimo (168,80 hektaro), Pilies II kaimo (186,20 hektaro), Skirsnemunės kaimo (374,09 hektaro), Skirsnemuniškių I kaimo (853,95 hektaro), Skirsnemuniškių II kaimo (290,87 hektaro), Skirsnemuniškių III kaimo (384,32 hektaro), Sliekiškių kaimo (108,10 hektaro), Šilinės kaimo<text:s/></text:span><text:soft-page-break/><text:span text:style-name="T134">(89,58 hektaro), Švendriškių kaimo (353,30 hektaro), Vencloviškių kaimo (762,08 hektaro) ir Žvyrių kaimo (102,43 hektaro).</text:span></text:p>
      <text:p text:style-name="P135"><text:span text:style-name="T136">4.8</text:span><text:span text:style-name="T137">. Smalininkų seniūnijos: Antšvenčių kaimo (231,86 hektaro), Endriušių kaimo (327,85 hektaro), Kazikėnų kaimo (290,69 hektaro), Naudvario viensėdžio (18,77 hektaro), Smalininkų kaimo (211,16 hektaro), Tetervinės viensėdžio (8,10 hektaro), Užbalių kaimo (367,46 hektaro), Užtilčių kaimo (90,85 hektaro), Vidkiemio kaimo (50,91 hektaro) ir Vilktakio viensėdžio (11,60 hektaro).</text:span></text:p>
      <text:p text:style-name="P138"><text:span text:style-name="T139">4.9</text:span><text:span text:style-name="T140">. Šimkaičių seniūnijos: Akmeniškės kaimo (52,40 hektaro), Antanavos kaimo (204,80 hektaro), Apolonovkos kaimo (305,28 hektaro), Artelių kaimo (217,61 hektaro), Aukštrakių kaimo (275,23 hektaro), Aušgirio kaimo (420,73 hektaro), Baltraitiškės kaimo (207,30 hektaro), Barzdžių kaimo (27,52 hektaro), Baužų kaimo (57,98 hektaro), Bebirvų kaimo (186,28 hektaro), Bulzgeniškių kaimo (180,24 hektaro), Cigelnės kaimo (237,99 hektaro), Degimo kaimo (439,73 hektaro), Giegių kaimo (106,11 hektaro), Griaužų kaimo (317,35 hektaro), Grigožiškės kaimo (51,29 hektaro), Jovališkės kaimo (302,98 hektaro), Kalniškių kaimo (159,20 hektaro), Kalupių kaimo (76,94 hektaro), Kazokų kaimo (263,01 hektaro), Kebiškių kaimo (41,12 hektaro), Kniečių kaimo (409,58 hektaro), Lapgirių kaimo (440,45 hektaro), Liudvinavos kaimo (348,11 hektaro), Medininkų kaimo (455,20 hektaro), Naukaimio kaimo (253,11 hektaro), Paalsio I kaimo (1028,18 hektaro), Paalsio II kaimo (227,63 hektaro), Pabebirvio I kaimo (193,54 hektaro), Pabebirvio II kaimo (326,92 hektaro), Paišlynio kaimo (379,80 hektaro), Pamituvio kaimo (705,31 hektaro), Paparčių kaimo (292,66 hektaro), Paskynų kaimo (1014,60 hektaro), Paulių kaimo (1047,41 hektaro), Pavidaujo kaimo (202,40 hektaro), Peldžiūnų kaimo (457,51 hektaro), Pleteriškės kaimo (468,42 hektaro), Rievų kaimo (294,48 hektaro), Rupeikių kaimo (372,84 hektaro), Stulgių kaimo (139,91 hektaro), Šapališkės kaimo (483,82 hektaro), Šilišninkų kaimo (150,72 hektaro), Šilkalnio kaimo (200,17 hektaro), Šimkaičių kaimo (650,13 hektaro), Šimkaičių miestelio (44,62 hektaro), Vadžgirio kaimo (1191,07 hektaro), Vadžgirio miestelio (65,20 hektaro), Vidaujos kaimo (377,62 hektaro), Vidgirio kaimo (87,68 hektaro), Volungiškės kaimo (93,37 hektaro), Zagriaužio kaimo (356,34 hektaro) ir Žvirblaukio kaimo (222,87 hektaro).</text:span></text:p>
      <text:p text:style-name="P141"><text:span text:style-name="T142">4.10</text:span><text:span text:style-name="T143">. Veliuonos seniūnijos: Akmeniškių kaimo (383,48 hektaro), Antkalnės kaimo (545,55 hektaro), Bereiviškių kaimo (288,48 hektaro), Birbiliškės kaimo (410,33 hektaro), Džiaugių kaimo (238,43 hektaro), Gausantiškių kaimo (540,39 hektaro), Gervėnų kaimo (188,70 hektaro), Gystėnų kaimo (316,91 hektaro), Gricių kaimo (260,51 hektaro), Gudžiūnų kaimo (344,42 hektaro), Kabučių kaimo (164,78 hektaro), Kalvių kaimo (289,09 hektaro), Kelmickų kaimo (223,77 hektaro), Klangių kaimo (398,28 hektaro), Liucinavos kaimo (485,78 hektaro), Minelgų kaimo (236,81 hektaro), Paagliuonio kaimo (802,80 hektaro),<text:s/></text:span><text:soft-page-break/><text:span text:style-name="T144">Pakalniškių kaimo (277,83 hektaro), Pamituvio kaimo (507,67 hektaro), Papiškių kaimo (205,95 hektaro), Pelučių kaimo (387,06 hektaro), Pelutėlių kaimo (502,80 hektaro), Skardinės kaimo (110,36 hektaro), Staliorių kaimo (207,85 hektaro), Šiaulių kaimo (121,03 hektaro), Škeršpylių kaimo (45,15 hektaro), Tamošių kaimo (554,01 hektaro), Terespolio kaimo (300,25 hektaro), Veliuonos miestelio (236,79 hektaro), Zubrickų kaimo (173,55 hektaro), Želmenų kaimo (255,24 hektaro) ir Žibintų kaimo (227,22 hektaro).</text:span></text:p>
      <text:p text:style-name="P145"><text:span text:style-name="T146">4.11</text:span><text:span text:style-name="T147">. Viešvilės seniūnijos: Antupių kaimo (109,02 hektaro), Apšriūtų kaimo (13,55 hektaro), Išdagų kaimo (14,79 hektaro), Jūravos kaimo (15,12 hektaro), Kalvelių kaimo (163,96 hektaro), Leipgirių kaimo (23,99 hektaro), Naumalūnio viensėdžio (7,70 hektaro), Pagenaičių kaimo (15,24 hektaro), Pagulbinių kaimo (1292,30 hektaro), Ridelkalnio kaimo (211,59 hektaro), Viešvilės kaimo (612,99 hektaro), Viešvilės miestelio (247,37 hektaro), Vilkdaubio viensėdžio (6,72 hektaro) ir Žardelių kaimo (11,87 hektaro).</text:span></text:p>
      <text:p text:style-name="P148"><text:span text:style-name="T149">5</text:span><text:span text:style-name="T150">. Pakeisti Smalininkų miesto teritorijos ribas pagal pridedamą planą.</text:span></text:p>
      <text:p text:style-name="P151"/>
      <text:p text:style-name="P152"/>
      <text:p text:style-name="P153"/>
      <text:p text:style-name="P154">Ministras Pirmininkas<text:tab/>Saulius Skvernelis</text:p>
      <text:p text:style-name="P155"/>
      <text:p text:style-name="P156"/>
      <text:p text:style-name="P157"/>
      <text:p text:style-name="P158"><text:span text:style-name="T159">Vidaus reikalų ministras</text:span><text:span text:style-name="T160"><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7-09-04T10:49:00Z</meta:creation-date>
    <dc:date>2017-09-04T10:49:00Z</dc:date>
    <meta:template xlink:href="Normal.dotm" xlink:type="simple"/>
    <meta:editing-cycles>2</meta:editing-cycles>
    <meta:editing-duration>PT0S</meta:editing-duration>
    <meta:document-statistic meta:page-count="7" meta:paragraph-count="347" meta:word-count="2146" meta:character-count="16694" meta:row-count="744" meta:non-whitespace-character-count="14895"/>
  </office:meta>
</office:document-meta>
</file>